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291in" fo:margin-left="1.625in" fo:text-indent="-1.625in">
        <style:tab-stops/>
      </style:paragraph-properties>
      <style:text-properties style:font-name="和平海報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229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291in" fo:margin-left="1.0833in" fo:text-indent="-1.0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style:line-height-at-least="0.2291in"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229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snap-to-layout-grid="false" style:line-height-at-least="0.229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style:line-height-at-least="0.2291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333333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291in" fo:margin-left="1.9166in" fo:text-indent="-1.9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291in" fo:margin-left="1.9166in" fo:text-indent="-0.7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229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291in">
        <style:tab-stops>
          <style:tab-stop style:type="left" style:position="1.41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291in" fo:margin-left="1.6666in" fo:text-indent="-1.6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291in" fo:margin-left="1.5833in" fo:text-indent="-1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291in" fo:margin-left="0.6666in" fo:text-indent="-0.6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2291in" fo:margin-left="0.9166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2291in" fo:margin-left="0.8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91in" fo:text-indent="0.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291in" fo:text-indent="0.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291in" fo:margin-left="0.8333in" fo:text-indent="-0.8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91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和平海報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/>
    </style:style>
    <style:style style:name="TableColumn120" style:family="table-column">
      <style:table-column-properties style:column-width="0.5131in"/>
    </style:style>
    <style:style style:name="TableColumn121" style:family="table-column">
      <style:table-column-properties style:column-width="0.9881in"/>
    </style:style>
    <style:style style:name="TableColumn122" style:family="table-column">
      <style:table-column-properties style:column-width="0.5701in"/>
    </style:style>
    <style:style style:name="TableColumn123" style:family="table-column">
      <style:table-column-properties style:column-width="0.4875in"/>
    </style:style>
    <style:style style:name="TableColumn124" style:family="table-column">
      <style:table-column-properties style:column-width="0.5361in"/>
    </style:style>
    <style:style style:name="TableColumn125" style:family="table-column">
      <style:table-column-properties style:column-width="0.577in"/>
    </style:style>
    <style:style style:name="TableColumn126" style:family="table-column">
      <style:table-column-properties style:column-width="0.4604in"/>
    </style:style>
    <style:style style:name="TableColumn127" style:family="table-column">
      <style:table-column-properties style:column-width="0.7722in"/>
    </style:style>
    <style:style style:name="TableColumn128" style:family="table-column">
      <style:table-column-properties style:column-width="1.7263in"/>
    </style:style>
    <style:style style:name="Table119" style:family="table">
      <style:table-properties style:width="6.6312in" fo:margin-left="0in" table:align="lef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2" style:family="table-row">
      <style:table-row-properties style:min-row-height="0.3541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333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row-height="0.5118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row-height="0.5118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row-height="0.5118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row-height="0.2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0" style:family="table-row">
      <style:table-row-properties style:row-height="0.2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72" style:family="table-row">
      <style:table-row-properties style:row-height="0.2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94" style:family="table-row">
      <style:table-row-properties style:row-height="0.2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16" style:family="table-row">
      <style:table-row-properties style:row-height="0.2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38" style:family="table-row">
      <style:table-row-properties style:row-height="0.25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60" style:family="table-row">
      <style:table-row-properties style:row-height="0.2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新細明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82" style:family="table-row">
      <style:table-row-properties style:row-height="0.25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25in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04" style:family="table-row">
      <style:table-row-properties style:row-height="0.2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paragraph-properties style:snap-to-layout-grid="false" style:line-height-at-least="0.2291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style:line-height-at-least="0.2291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style:snap-to-layout-grid="false" style:line-height-at-least="0.2291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P429" style:parent-style-name="內文" style:family="paragraph">
      <style:paragraph-properties style:snap-to-layout-grid="false" style:line-height-at-least="0.2291in"/>
      <style:text-properties style:font-name="標楷體" style:font-name-asian="標楷體" fo:color="#000000" style:font-size-complex="12pt"/>
    </style:style>
    <style:style style:name="P430" style:parent-style-name="內文" style:family="paragraph">
      <style:paragraph-properties style:snap-to-layout-grid="false" style:line-height-at-least="0.2291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fo:color="#333333" style:font-size-complex="12pt"/>
    </style:style>
    <style:style style:name="T43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南市114年中等學校五人制足球錦標賽競賽規程</text:p>
      <text:p text:style-name="P2">一、宗<text:s text:c="4"/>旨:為提倡本市足球風氣，提高技術水準，促進身心健康，培養積極進取之精神特舉辦本活動。</text:p>
      <text:p text:style-name="P3">二、主辦單位:臺南市政府體育局。</text:p>
      <text:p text:style-name="P4"><text:span text:style-name="T5">三、承辦單位</text:span><text:span text:style-name="T6">:</text:span><text:span text:style-name="T7">臺南市後甲國民中學。</text:span></text:p>
      <text:p text:style-name="P8">四、協辦單位:臺南市體育總會足球委員會、臺南市後甲國民中學家長會。</text:p>
      <text:p text:style-name="P9">五、比賽日期:中華民國114年1月23日至25日。<text:s text:c="13"/></text:p>
      <text:p text:style-name="P10">六、比賽地點:<text:s/>臺南市後甲國民中學操場。</text:p>
      <text:p text:style-name="P11">七、參加資格:</text:p>
      <text:p text:style-name="P12"><text:s text:c="4"/>(一)凡臺南市國中各校在籍學生均可組隊報名參加。</text:p>
      <text:p text:style-name="P13"><text:s text:c="4"/>(二)以學校為單位，不得跨校組隊。<text:s text:c="4"/></text:p>
      <text:p text:style-name="P14">八、比賽分組:</text:p>
      <text:p text:style-name="P15"><text:span text:style-name="T16"><text:s text:c="4"/>(</text:span><text:span text:style-name="T17">一</text:span><text:span text:style-name="T18">)</text:span><text:span text:style-name="T19">國中男組：國中在校學生（五人制）。</text:span></text:p>
      <text:p text:style-name="P20"><text:span text:style-name="T21"><text:s text:c="4"/>(</text:span><text:span text:style-name="T22">二</text:span><text:span text:style-name="T23">)</text:span><text:span text:style-name="T24">國中女組：國中在校學生（五人制）。</text:span></text:p>
      <text:p text:style-name="P25"><text:s text:c="8"/>每校每組限報兩隊，並以A、B隊報名(不能重複報名)。每組報名隊數未達3隊不辦理比賽。</text:p>
      <text:p text:style-name="P26">九、報名辦法:</text:p>
      <text:p text:style-name="P27"><text:s text:c="4"/>(一)日期：自即日起至114年1月13日下午五時前截止。</text:p>
      <text:p text:style-name="P28"><text:s text:c="4"/>(二)地點：臺南市後甲國民中學<text:s text:c="2"/>龔昆亮教練</text:p>
      <text:p text:style-name="P29"><text:span text:style-name="T30"><text:s text:c="14"/></text:span><text:span text:style-name="T31">地址：</text:span><text:span text:style-name="T32">臺南市東區</text:span><text:span text:style-name="T33">林森路二段</text:span><text:span text:style-name="T34">260</text:span><text:span text:style-name="T35">號</text:span></text:p>
      <text:p text:style-name="P36"><text:span text:style-name="T37"><text:s text:c="14"/></text:span><text:span text:style-name="T38">電話：</text:span><text:span text:style-name="T39">(06)2388118#1035<text:s/></text:span><text:span text:style-name="T40"><text:s text:c="2"/></text:span><text:span text:style-name="T41">傳真：</text:span><text:span text:style-name="T42">(06)2377064</text:span></text:p>
      <text:p text:style-name="P43"><text:s text:c="14"/>手機：0937312267</text:p>
      <text:p text:style-name="P44"><text:span text:style-name="T45"><text:s text:c="14"/>e-mail</text:span><text:span text:style-name="T46">：</text:span><text:span text:style-name="T47">yliang2000@hotmail.com.tw</text:span><text:span text:style-name="T48"><text:s/></text:span></text:p>
      <text:p text:style-name="P49"><text:s text:c="4"/>(三)人數：每隊可各報名領隊、管理各一人、教練三人、隊員(含隊長)十六人。</text:p>
      <text:p text:style-name="P50"><text:s text:c="4"/>(四)手續：按大會所附之報名表撰寫清楚以e-mail方式報名，凡報名更改隊員名單時請</text:p>
      <text:p text:style-name="P51"><text:s text:c="14"/>於抽籤會議之前更改逾時不受理。報名後兩日内未收到e-mail回覆請電話查</text:p>
      <text:p text:style-name="P52">詢報名情形。</text:p>
      <text:p text:style-name="P53">十、競賽辦法：</text:p>
      <text:p text:style-name="P54"><text:span text:style-name="T55"><text:s text:c="4"/>(</text:span><text:span text:style-name="T56">一</text:span><text:span text:style-name="T57">)</text:span><text:span text:style-name="T58">採用中華民國足球協會審定公佈最新五人制足球規則。</text:span></text:p>
      <text:p text:style-name="P59"><text:s text:c="4"/>(二)比賽用球：採用室外5號足球。</text:p>
      <text:p text:style-name="P60"><text:s text:c="4"/>(三)比賽制度：</text:p>
      <text:p text:style-name="P61"><text:s text:c="9"/>1.各組報名不足三隊，不舉行比賽。</text:p>
      <text:p text:style-name="P62"><text:s text:c="9"/>2.各組報名五隊以下採單循環比賽。</text:p>
      <text:p text:style-name="P63"><text:s text:c="9"/>3.各組報名六隊以上採分組循環預賽，視隊數多寡決定決賽辦法。<text:s text:c="13"/></text:p>
      <text:p text:style-name="P64"><text:s text:c="4"/>(四)循環賽計分法:</text:p>
      <text:p text:style-name="P65"><text:s text:c="9"/>1.勝一場得三分，敗一場得零分，和一場得一分，以積分多寡判定名次。</text:p>
      <text:p text:style-name="P66"><text:s text:c="9"/>2.如兩隊積分相同時，以勝隊為勝；如兩隊和局，則以該循環賽中勝負球數之差判</text:p>
      <text:p text:style-name="P67"><text:s text:c="11"/>別之，如勝負球數之差相等，以勝球數多者為先，如再相等則以抽籤決定之。</text:p>
      <text:p text:style-name="P68"><text:s text:c="9"/>3.如兩隊以上積分相同時，則以相關球隊勝負球數之差判別之，如再相等則以勝球</text:p>
      <text:soft-page-break/>
      <text:p text:style-name="P69"><text:s text:c="11"/>數多者為先，如再相等則以抽籤決定之。</text:p>
      <text:p text:style-name="P70"><text:s text:c="4"/>(五)決賽計分法：</text:p>
      <text:p text:style-name="P71"><text:s text:c="8"/>採交叉決賽及單淘汰決賽計分法，以勝隊為優勝，如果和局，不延長時間，以3人踢罰球點辦法決定之。</text:p>
      <text:p text:style-name="P72"><text:s text:c="4"/>(六)<text:s/>比賽時間：上、下半場各20分鐘共40分鐘，中場休息5分鐘。<text:s text:c="19"/></text:p>
      <text:p text:style-name="P73">十一、領隊抽籤會議:</text:p>
      <text:p text:style-name="P74"><text:s text:c="6"/>日期：訂於114年1月14日(星期一)上午十時</text:p>
      <text:p text:style-name="P75"><text:s text:c="6"/>地點：臺南市後甲國民中學進德堂二樓會議室。(不另行通知)</text:p>
      <text:p text:style-name="P76"><text:s text:c="6"/>未到者由大會代抽，不得異議。相關賽程將於排定後公布於台南市教育網路中心。</text:p>
      <text:p text:style-name="P77">十二、競賽規定事項：</text:p>
      <text:p text:style-name="P78"><text:s text:c="6"/>(一)為使賽程進行順利，場地安排大會可視情況調度，各隊不得異議。</text:p>
      <text:p text:style-name="P79"><text:s text:c="6"/>(二)與賽各隊須準備兩套球衣，賽程排在前者，為深色球衣，後者為淺色。</text:p>
      <text:p text:style-name="P80"><text:s text:c="6"/>(三)本比賽中球員背號不得更改(應以第一場的背號為準)，如有特殊情況須更改背號需於賽前向大會報備，否則業經發現裁判應判離場，不准替補。</text:p>
      <text:p text:style-name="P81"><text:s text:c="6"/>(四)球員應攜帶蓋有113學年註冊章之學生證或在學證明書，並於賽前20分鐘送至記錄台報到，未帶者不得出賽。</text:p>
      <text:p text:style-name="P82"><text:s text:c="6"/>(五)凡在比賽中球員累積被判二次黃牌者，次場比賽不得出賽；如被判罰出場者，在審判委員會處理之前，應自動停止次場比賽。上述兩者如再警告者，應再停賽一場。</text:p>
      <text:p text:style-name="P83">(六)運動員均應遵守比賽規則，服從裁判，否則裁判有停止比賽之權。</text:p>
      <text:p text:style-name="P84">(七)凡比賽發生非規則或無明文規定之問題，則由審判委員會之判決為終決。</text:p>
      <text:p text:style-name="P85">十三、獎勵：</text:p>
      <text:p text:style-name="P86">(一)各組報名在3隊錄取1名；<text:s/>4隊錄取2名；<text:s/>5隊錄取3名；8隊以上錄取4名。</text:p>
      <text:p text:style-name="P87"><text:s/>(二)優勝各隊由大會頒發獎盃、獎狀。</text:p>
      <text:p text:style-name="P88"><text:s/>(三)獲優勝隊伍之相關人員，請報名單位自行依照臺南市立高級中等以下學校教職員</text:p>
      <text:p text:style-name="P89"><text:s text:c="5"/>獎懲案件作業規定辦理敘獎。</text:p>
      <text:p text:style-name="P90"><text:span text:style-name="T91"><text:s/>(</text:span><text:span text:style-name="T92">四</text:span><text:span text:style-name="T93">)</text:span><text:s/><text:span text:style-name="T94">大會工作人員，依照臺南市立高級中等以下學校教職員獎懲案件作業規定簽請</text:span></text:p>
      <text:p text:style-name="P95"><text:s text:c="6"/>敘獎。</text:p>
      <text:p text:style-name="P96"><text:s/>十四、罰則：</text:p>
      <text:p text:style-name="P97"><text:s text:c="6"/>(一)各隊如有不合格的選手出賽時</text:p>
      <text:p text:style-name="P98"><text:s text:c="9"/>1.立即取消該隊繼續比賽之權利</text:p>
      <text:p text:style-name="P99"><text:s text:c="9"/>2.取消該單位所獲得之成績並收回所領得的獎品。</text:p>
      <text:p text:style-name="P100"><text:s text:c="6"/>(二)比賽時間如有選手互毆或辱罵裁判情事發生時，除停止該選手出賽外，並報請審判委員會或有關單位議處。</text:p>
      <text:p text:style-name="P101"><text:s text:c="6"/>(三)選手之身份證明不符時，法律責任應由所屬學校機關單位負責。</text:p>
      <text:p text:style-name="P102"><text:s text:c="6"/>(四)有關選手之資格申訴，經當場檢查照相存證後由承辦單位函轉相關單位處理。</text:p>
      <text:p text:style-name="P103"><text:s text:c="6"/>(五)違反上述(一)、(二)、(三)所列情形者，將分別函告各學校機關及相關單位。</text:p>
      <text:p text:style-name="P104">十五、申訴:</text:p>
      <text:p text:style-name="P105"><text:s text:c="6"/>(一)球隊之申訴，除比賽資格之申訴應於比賽前提出外，其他申訴應在比賽後一小時內提出，比賽中不予受理。</text:p>
      <text:p text:style-name="P106"><text:s text:c="6"/>(二)申訴時以書面由領隊或教練簽名蓋章，並繳交保證金$3000元整，向審判委員會會提出，申訴成立時保證金退還，否則予以沒收。</text:p>
      <text:soft-page-break/>
      <text:p text:style-name="P107"><text:s text:c="6"/>(三)申訴時以大會審判委員會之判決為終決。</text:p>
      <text:p text:style-name="P108">十六、附則：</text:p>
      <text:p text:style-name="P109"><text:s text:c="6"/>(一)凡報名參賽選手之保險，一律由各隊自行負責。</text:p>
      <text:p text:style-name="P110"><text:s text:c="6"/>(二)參加單位一切費用，由各隊自理。</text:p>
      <text:p text:style-name="P111"><text:span text:style-name="T112">十七、本規程如有未盡事宜，逕依相關規定辦理。</text:span></text:p>
      <text:p text:style-name="P113"><text:span text:style-name="T114">臺南市</text:span><text:span text:style-name="T115">114</text:span><text:span text:style-name="T116">年中等學校五人制足球錦標賽</text:span><text:span text:style-name="T117">報名表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隊名</text:p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>組別</text:p>
          </table:table-cell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>
            <text:p text:style-name="P139">領隊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管理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教練</text:p>
          </table:table-cell>
          <table:table-cell table:style-name="TableCell154" table:number-columns-spanned="2">
            <text:p text:style-name="P155"><text:span text:style-name="T156">中文：</text:span></text:p>
          </table:table-cell>
          <table:covered-table-cell/>
          <table:table-cell table:style-name="TableCell157" table:number-rows-spanned="2">
            <text:p text:style-name="P158">教練</text:p>
          </table:table-cell>
          <table:table-cell table:style-name="TableCell159" table:number-columns-spanned="3">
            <text:p text:style-name="P160"><text:span text:style-name="T161">中文：</text:span><text:span text:style-name="T162"><text:s/></text:span></text:p>
          </table:table-cell>
          <table:covered-table-cell/>
          <table:covered-table-cell/>
          <table:table-cell table:style-name="TableCell163" table:number-rows-spanned="2">
            <text:p text:style-name="P164">教練</text:p>
          </table:table-cell>
          <table:table-cell table:style-name="TableCell165">
            <text:p text:style-name="P166"><text:span text:style-name="T167">中文：</text:span><text:span text:style-name="T168"><text:s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英文：</text:span></text:p>
          </table:table-cell>
          <table:covered-table-cell/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英文：</text:span></text:p>
          </table:table-cell>
          <table:covered-table-cell/>
          <table:covered-table-cell/>
          <table:covered-table-cell>
            <text:p text:style-name="P178"/>
          </table:covered-table-cell>
          <table:table-cell table:style-name="TableCell179">
            <text:p text:style-name="P180"><text:span text:style-name="T181">英文：</text:span></text:p>
          </table:table-cell>
        </table:table-row>
        <table:table-row table:style-name="TableRow182">
          <table:table-cell table:style-name="TableCell183">
            <text:p text:style-name="P184"><text:span text:style-name="T185">聯絡人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rows-spanned="2">
            <text:p text:style-name="P189">通訊</text:p>
            <text:p text:style-name="P190"><text:span text:style-name="T191">地址</text:span></text:p>
          </table:table-cell>
          <table:table-cell table:style-name="TableCell192" table:number-columns-spanned="4" table:number-rows-spanned="2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手機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傳真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e-mail</text:span>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球衣</text:p>
            <text:p text:style-name="P214">背號</text:p>
          </table:table-cell>
          <table:table-cell table:style-name="TableCell215" table:number-rows-spanned="2">
            <text:p text:style-name="P216">出<text:s text:c="2"/>生</text:p>
            <text:p text:style-name="P217">年月日</text:p>
          </table:table-cell>
          <table:table-cell table:style-name="TableCell218" table:number-columns-spanned="3">
            <text:p text:style-name="P219">中<text:s text:c="2"/>文<text:s text:c="2"/>姓<text:s text:c="3"/>名</text:p>
          </table:table-cell>
          <table:covered-table-cell/>
          <table:covered-table-cell/>
          <table:table-cell table:style-name="TableCell220" table:number-rows-spanned="2">
            <text:p text:style-name="P221">球衣</text:p>
            <text:p text:style-name="P222">背號</text:p>
          </table:table-cell>
          <table:table-cell table:style-name="TableCell223" table:number-columns-spanned="2" table:number-rows-spanned="2">
            <text:p text:style-name="P224">出<text:s text:c="2"/>生</text:p>
            <text:p text:style-name="P225">年月日</text:p>
          </table:table-cell>
          <table:covered-table-cell/>
          <table:table-cell table:style-name="TableCell226">
            <text:p text:style-name="P227">中<text:s text:c="2"/>文<text:s text:c="2"/>姓<text:s text:c="3"/>名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3">
            <text:p text:style-name="P232">英<text:s text:c="2"/>文<text:s text:c="2"/>姓<text:s text:c="3"/>名</text:p>
          </table: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>
            <text:p text:style-name="P236">英<text:s text:c="2"/>文<text:s text:c="2"/>姓<text:s text:c="3"/>名</text:p>
          </table: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rows-spanned="2">
            <text:p text:style-name="P267"/>
          </table:table-cell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rows-spanned="2">
            <text:p text:style-name="P289"/>
          </table:table-cell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rows-spanned="2">
            <text:p text:style-name="P311"/>
          </table:table-cell>
          <table:table-cell table:style-name="TableCell312" table:number-columns-spanned="2" table:number-row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rows-spanned="2">
            <text:p text:style-name="P333"/>
          </table:table-cell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2" table:number-row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rows-spanned="2">
            <text:p text:style-name="P377"/>
          </table:table-cell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rows-spanned="2">
            <text:p text:style-name="P399"/>
          </table:table-cell>
          <table:table-cell table:style-name="TableCell400" table:number-columns-spanned="2" table:number-row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</table:table-row>
      </table:table>
      <text:p text:style-name="P413">備註：</text:p>
      <text:p text:style-name="P414"><text:s text:c="2"/>1.報名日期：自即日起至113年1月13日截止。</text:p>
      <text:soft-page-break/>
      <text:p text:style-name="P415"><text:s text:c="2"/>2.報名地點：臺南市後甲國民中學<text:s text:c="2"/>龔昆亮<text:s/>教練</text:p>
      <text:p text:style-name="P416"><text:span text:style-name="T417"><text:s text:c="14"/></text:span><text:span text:style-name="T418">地址：</text:span><text:span text:style-name="T419">臺南市東區林森路二段</text:span><text:span text:style-name="T420">260</text:span><text:span text:style-name="T421">號</text:span></text:p>
      <text:p text:style-name="P422"><text:span text:style-name="T423"><text:s text:c="14"/></text:span><text:span text:style-name="T424">電話：</text:span><text:span text:style-name="T425">(06)2388118#1035 <text:s text:c="2"/></text:span><text:span text:style-name="T426"><text:s text:c="2"/></text:span><text:span text:style-name="T427">傳真：</text:span><text:span text:style-name="T428">(06)2377064</text:span></text:p>
      <text:p text:style-name="P429"><text:s text:c="14"/>手機：0937312267</text:p>
      <text:p text:style-name="P430"><text:span text:style-name="T431"><text:s text:c="14"/>e-mail</text:span><text:span text:style-name="T432">：</text:span><text:span text:style-name="T433">yliang2000@hotmail.com.tw</text:span><text:span text:style-name="T4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和平海報體" svg:font-family="和平海報體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九年台南市足委盃足球錦標賽競賽規則</dc:title>
    <dc:subject/>
    <meta:initial-creator>Hong</meta:initial-creator>
    <dc:creator>Roki</dc:creator>
    <meta:creation-date>2025-01-06T07:51:00Z</meta:creation-date>
    <dc:date>2025-01-06T07:51:00Z</dc:date>
    <meta:print-date>2025-01-06T03:1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7" meta:row-count="21" meta:non-whitespace-character-count="2564"/>
  </office:meta>
</office:document-meta>
</file>