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meta:initial-creator>user</meta:initial-creator>
    <dc:creator>Roki</dc:creator>
    <meta:creation-date>2025-02-05T02:00:00Z</meta:creation-date>
    <dc:date>2025-02-05T02:0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