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一梯次</text:span><text:span text:style-name="T5">(113.5-114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3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4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4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一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3年全國國小盃羽球錦標賽-六年級女生單打(填寫完畢，請將範例刪除)</text:p>
          </table:table-cell>
          <table:table-cell table:style-name="TableCell100">
            <text:p text:style-name="P101">個人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3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第一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3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1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教育局103年各項學藝參賽優秀學生表揚 申請名冊</dc:title>
    <meta:initial-creator>user</meta:initial-creator>
    <dc:creator>Roki</dc:creator>
    <meta:creation-date>2025-02-05T02:01:00Z</meta:creation-date>
    <dc:date>2025-02-05T02:01:00Z</dc:date>
    <meta:print-date>2022-03-31T02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7" meta:row-count="6" meta:non-whitespace-character-count="739"/>
  </office:meta>
</office:document-meta>
</file>