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4" style:parent-style-name="Textbody" style:family="paragraph">
      <style:paragraph-properties fo:text-align="justify" style:line-height-at-least="0.2916in" fo:margin-right="0.491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Textbody" style:family="paragraph">
      <style:paragraph-properties fo:margin-bottom="0in" fo:line-height="0.3055in" fo:margin-left="0.4333in" fo:margin-right="0.3937in" fo:text-indent="-0.03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text-align="justify" fo:margin-top="0.1666in" fo:margin-bottom="0.1666in" style:line-height-at-least="0.291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style:line-height-at-least="0.3472in" fo:margin-left="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style:line-height-at-least="0.3472in" fo:text-indent="0.2361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style:line-height-at-least="0.3472in" fo:text-indent="0.2361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line-height-at-least="0.3472in" fo:text-indent="0.2916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style:line-height-at-least="0.3472in" fo:text-indent="0.196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margin-bottom="0in" fo:margin-left="0.2951in" fo:margin-right="0.39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bottom="0in" fo:margin-left="0.2951in" fo:margin-right="0.39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Textbody" style:family="paragraph">
      <style:paragraph-properties fo:text-align="center" fo:margin-top="0.0833in" fo:margin-bottom="0in" fo:margin-left="0.2756in" fo:margin-righ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九之二、著作權授權同意書</text:span></text:p>
      <text:p text:style-name="P3">著作權授權同意書</text:p>
      <text:p text:style-name="P4"><text:span text:style-name="T5"><text:s/></text:span><text:span text:style-name="T6">一、授權內容：</text:span></text:p>
      <text:p text:style-name="P7"><text:span text:style-name="T8">立授權書人參與「臺南市第</text:span><text:span text:style-name="T9">65</text:span><text:span text:style-name="T10">屆公私立國民中小學科學展覽會」，以下簽名立書著作人已徵得其他共同著作人及指導教師同意，本作品編號：</text:span><text:span text:style-name="T11"><text:s text:c="14"/></text:span><text:span text:style-name="T12"><text:s/></text:span><text:span text:style-name="T13">；作品名稱：</text:span><text:span text:style-name="T14"><text:s text:c="41"/></text:span><text:span text:style-name="T15"><text:s/></text:span><text:span text:style-name="T16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17"><text:span text:style-name="T18"><text:s/></text:span><text:span text:style-name="T19">二、著作權聲明：</text:span></text:p>
      <text:p text:style-name="P20"><text:span text:style-name="T21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22"><text:span text:style-name="T23">此致</text:span></text:p>
      <text:p text:style-name="P24"><text:span text:style-name="T25">國立臺灣科學教育館</text:span></text:p>
      <text:p text:style-name="P26"><text:span text:style-name="T27">立書人簽章：</text:span></text:p>
      <text:p text:style-name="P28"><text:span text:style-name="T29">身分證字號：</text:span></text:p>
      <text:p text:style-name="P30"><text:span text:style-name="T31"><text:s/></text:span><text:span text:style-name="T32">通訊地址：</text:span></text:p>
      <text:p text:style-name="P33"><text:span text:style-name="T34"><text:s/></text:span><text:span text:style-name="T35">法定代理人簽章：</text:span></text:p>
      <text:p text:style-name="P36"><text:span text:style-name="T37">身分證字號：</text:span></text:p>
      <text:p text:style-name="P38"><text:span text:style-name="T39"><text:s/></text:span><text:span text:style-name="T40"><text:tab/></text:span><text:span text:style-name="T41">通訊地址：</text:span></text:p>
      <text:p text:style-name="P42"/>
      <text:p text:style-name="P43"/>
      <text:p text:style-name="P44"><text:span text:style-name="T45">立書日期：中華民國</text:span><text:span text:style-name="T46"><text:s text:c="8"/></text:span><text:span text:style-name="T47"><text:s/></text:span><text:span text:style-name="T48">年</text:span><text:span text:style-name="T49"><text:s text:c="5"/></text:span><text:span text:style-name="T50"><text:s/></text:span><text:span text:style-name="T51">月</text:span><text:span text:style-name="T52"><text:s text:c="5"/></text:span><text:span text:style-name="T53"><text:s/></text:span><text:span text:style-name="T54">日</text:span></text:p>
      <text:p text:style-name="P55"><text:span text:style-name="T56">註：</text:span><text:span text:style-name="T57">1.</text:span><text:span text:style-name="T58">每一件作品請派第一作者代表立書</text:span></text:p>
      <text:p text:style-name="P59"><text:span text:style-name="T60"><text:s text:c="2"/></text:span><text:span text:style-name="T61"><text:s/></text:span><text:span text:style-name="T62">2.</text:span><text:span text:style-name="T63">同意書留存各地方科展主辦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6T00:52:00Z</meta:creation-date>
    <dc:date>2025-02-12T06:26:00Z</dc:date>
    <meta:template xlink:href="Normal" xlink:type="simple"/>
    <meta:editing-cycles>7</meta:editing-cycles>
    <meta:editing-duration>PT300S</meta:editing-duration>
    <meta:document-statistic meta:page-count="1" meta:paragraph-count="1" meta:word-count="73" meta:character-count="490" meta:row-count="3" meta:non-whitespace-character-count="418"/>
  </office:meta>
</office:document-meta>
</file>