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indent="0.5in"/>
      <style:text-properties style:font-name="標楷體" style:font-name-asian="標楷體"/>
    </style:style>
    <style:style style:name="P117" style:parent-style-name="內文" style:family="paragraph">
      <style:paragraph-properties fo:text-indent="0.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6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6666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1666in"/>
      <style:text-properties style:font-name="標楷體" style:font-name-asian="標楷體"/>
    </style:style>
    <style:style style:name="P195" style:parent-style-name="內文" style:family="paragraph">
      <style:paragraph-properties fo:margin-left="1in" fo:text-indent="-0.8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indent="0.1666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indent="0.1666in"/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6666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text-indent="0.1666in"/>
      <style:text-properties style:font-name="標楷體" style:font-name-asian="標楷體"/>
    </style:style>
    <style:style style:name="P23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text-indent="0.1666in"/>
      <style:text-properties style:font-name="標楷體" style:font-name-asian="標楷體"/>
    </style:style>
    <style:style style:name="P24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indent="0.1666in"/>
      <style:text-properties style:font-name="標楷體" style:font-name-asian="標楷體"/>
    </style:style>
    <style:style style:name="P243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break-before="page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3888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2" style:family="table-column">
      <style:table-column-properties style:column-width="0.75in"/>
    </style:style>
    <style:style style:name="TableColumn253" style:family="table-column">
      <style:table-column-properties style:column-width="0.7534in"/>
    </style:style>
    <style:style style:name="TableColumn254" style:family="table-column">
      <style:table-column-properties style:column-width="1.8701in"/>
    </style:style>
    <style:style style:name="TableColumn255" style:family="table-column">
      <style:table-column-properties style:column-width="0.3763in"/>
    </style:style>
    <style:style style:name="TableColumn256" style:family="table-column">
      <style:table-column-properties style:column-width="0.7062in"/>
    </style:style>
    <style:style style:name="TableColumn257" style:family="table-column">
      <style:table-column-properties style:column-width="0.5437in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1.2652in"/>
    </style:style>
    <style:style style:name="Table251" style:family="table">
      <style:table-properties style:width="6.8902in" fo:margin-left="-0.3194in" table:align="left"/>
    </style:style>
    <style:style style:name="TableRow260" style:family="table-row">
      <style:table-row-properties style:min-row-height="0.4631in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302in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02in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02in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302in" fo:keep-together="always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2in" fo:keep-together="always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302in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302in" fo:keep-together="always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302in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302in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02in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302in" fo:keep-together="always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02in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02in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</text:span><text:span text:style-name="T112">。</text:span><text:span text:style-name="T113">(</text:span><text:span text:style-name="T114">未線上填報隊職員資料或未寄送核章報名表者，將視同未完成報名手續。</text:span><text:span text:style-name="T115">)<text:s/></text:span></text:p>
      <text:p text:style-name="P116">4.人數：每隊得報名領隊、教練、管理各<text:s/>1<text:s/>人，隊員以<text:s/>10<text:s/>人為限。<text:s/></text:p>
      <text:p text:style-name="P117"><text:span text:style-name="T118">5.</text:span><text:span text:style-name="T119">報名系統操作諮詢：</text:span><text:span text:style-name="T120">03-3283201<text:s/></text:span><text:span text:style-name="T121">轉</text:span><text:span text:style-name="T122"><text:s/>5016<text:s/></text:span><text:span text:style-name="T123">郭倩如</text:span><text:span text:style-name="T124">小姐。</text:span><text:span text:style-name="T125"><text:s/></text:span></text:p>
      <text:p text:style-name="P126">（二）資格審查：<text:s/></text:p>
      <text:p text:style-name="P127"><text:span text:style-name="T128">1.</text:span><text:span text:style-name="T129">核章後報名相關資料收件後若有缺件將通知補件，</text:span><text:span text:style-name="T130">114<text:s/></text:span><text:span text:style-name="T131">年</text:span><text:span text:style-name="T132"><text:s/>6<text:s/></text:span><text:span text:style-name="T133">月</text:span><text:span text:style-name="T134"><text:s/>3</text:span><text:span text:style-name="T135">日</text:span><text:span text:style-name="T136">(</text:span><text:span text:style-name="T137">二</text:span><text:span text:style-name="T138">)</text:span><text:bookmark-start text:name="_Hlk190877513"/><text:span text:style-name="T139">下午</text:span><text:span text:style-name="T140"><text:s/>5<text:s/></text:span><text:span text:style-name="T141">時前</text:span><text:bookmark-start text:name="_Hlk192670468"/><text:bookmark-end text:name="_Hlk190877513"/><text:span text:style-name="T142">須送達補件相關資料</text:span><text:bookmark-end text:name="_Hlk192670468"/><text:span text:style-name="T143">，未於期限內補件完成視同未報名。</text:span></text:p>
      <text:p text:style-name="P144"><text:span text:style-name="T145">2.<text:s/></text:span><text:bookmark-start text:name="_Hlk190878379"/><text:span text:style-name="T146">114<text:s/></text:span><text:span text:style-name="T147">年</text:span><text:span text:style-name="T148"><text:s/>6<text:s/></text:span><text:span text:style-name="T149">月</text:span><text:span text:style-name="T150"><text:s/>6<text:s/></text:span><text:span text:style-name="T151">日（五）</text:span><text:span text:style-name="T152">於國立體育大學體育</text:span><text:span text:style-name="T153">處</text:span><text:bookmark-end text:name="_Hlk190878379"/><text:span text:style-name="T154">網頁</text:span><text:span text:style-name="T155">公告參賽單位及隊伍數。</text:span><text:span text:style-name="T156"><text:s/></text:span></text:p>
      <text:p text:style-name="P157">十一、抽籤暨領隊會議：<text:s/></text:p>
      <text:p text:style-name="P158"><text:span text:style-name="T159">（一）</text:span><text:span text:style-name="T160">114</text:span><text:span text:style-name="T161"><text:s/></text:span><text:span text:style-name="T162">年</text:span><text:span text:style-name="T163"><text:s/>6<text:s/></text:span><text:span text:style-name="T164">月</text:span><text:span text:style-name="T165"><text:s/>13<text:s/></text:span><text:span text:style-name="T166">日（</text:span><text:span text:style-name="T167">五</text:span><text:span text:style-name="T168">）下午</text:span><text:span text:style-name="T169"><text:s/>2<text:s/></text:span><text:span text:style-name="T170">時於</text:span><text:span text:style-name="T171">國立體育大學行政教學大樓</text:span><text:span text:style-name="T172">515</text:span><text:span text:style-name="T173">會議室</text:span><text:span text:style-name="T174">召開，不另通知，請各隊派員參加，未出席者由大會代抽並依照會議決議事項，不得有議。</text:span><text:span text:style-name="T175"><text:s/></text:span></text:p>
      <text:p text:style-name="P176"><text:span text:style-name="T177">（二）賽程表暫定</text:span><text:span text:style-name="T178"><text:s/>114</text:span><text:span text:style-name="T179">年</text:span><text:span text:style-name="T180"><text:s/>6<text:s/></text:span><text:span text:style-name="T181">月</text:span><text:span text:style-name="T182"><text:s/>20<text:s/></text:span><text:span text:style-name="T183">日</text:span><text:span text:style-name="T184">(</text:span><text:span text:style-name="T185">五</text:span><text:span text:style-name="T186">)</text:span><text:span text:style-name="T187">於</text:span><text:span text:style-name="T188">國立體育大學體育</text:span><text:span text:style-name="T189">處</text:span><text:span text:style-name="T190">網頁</text:span><text:span text:style-name="T191">公告，不另通知。</text:span><text:span text:style-name="T192"><text:s/></text:span></text:p>
      <text:p text:style-name="P193">十二、裁判會議：<text:s/></text:p>
      <text:p text:style-name="P194">（一）日期：114<text:s/>年<text:s/>7<text:s/>月<text:s/>3日（四）上午<text:s/>9<text:s/>時40分。<text:s/></text:p>
      <text:p text:style-name="P195"><text:span text:style-name="T196">（二）地點：</text:span><text:span text:style-name="T197">國立體育大學網球</text:span><text:span text:style-name="T198">館</text:span><text:span text:style-name="T199">1</text:span><text:span text:style-name="T200">樓教室</text:span><text:span text:style-name="T201">(</text:span><text:span text:style-name="T202">桃園市龜山區文化一路</text:span><text:span text:style-name="T203">250</text:span><text:span text:style-name="T204">號</text:span><text:span text:style-name="T205">)<text:s/></text:span></text:p>
      <text:p text:style-name="P206">十三、獎勵名次：<text:s/></text:p>
      <text:p text:style-name="P207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8">（二）各組報名未達<text:s/>3<text:s/>隊時，不舉行比賽。<text:s/></text:p>
      <text:p text:style-name="P209">十四、附則：<text:s/></text:p>
      <text:p text:style-name="P210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1">（二）爭議與申訴：<text:s/></text:p>
      <text:p text:style-name="P212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3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4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5"><text:span text:style-name="T216">（三）參加比賽各隊請在</text:span><text:span text:style-name="T217"><text:s/>114<text:s/></text:span><text:span text:style-name="T218">年</text:span><text:span text:style-name="T219"><text:s/>7<text:s/></text:span><text:span text:style-name="T220">月</text:span><text:span text:style-name="T221"><text:s/>3</text:span><text:span text:style-name="T222">日（四）上午</text:span><text:span text:style-name="T223"><text:s/>8<text:s/></text:span><text:span text:style-name="T224">時</text:span><text:span text:style-name="T225"><text:s/>40<text:s/></text:span><text:span text:style-name="T226">分前於</text:span><text:span text:style-name="T227">國立體育大學綜合體育館</text:span><text:span text:style-name="T228"><text:s/>(</text:span><text:span text:style-name="T229">桃園市龜山區文化一路</text:span><text:span text:style-name="T230">250</text:span><text:span text:style-name="T231">號</text:span><text:span text:style-name="T232">)</text:span><text:span text:style-name="T233">完成報到手續。</text:span><text:span text:style-name="T234"><text:s/></text:span></text:p>
      <text:p text:style-name="P235">（四）本次比賽為白色球，下場比賽之選手不得穿著白色或與其相近顏色之球衣。</text:p>
      <text:p text:style-name="P236">（五）出賽順序不得輪空，否則自輪空以下各點以棄權論。<text:s/></text:p>
      <text:p text:style-name="P237">（六）大會於必要時，可分場或移場舉行比賽，各隊不得異議。<text:s/></text:p>
      <text:p text:style-name="P238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9">（八）參加人員由服務機關學校核予公（差）假。<text:s/></text:p>
      <text:p text:style-name="P240">（九）各組種子隊以<text:s/>113<text:s/>年度比賽成績為依據。<text:s/></text:p>
      <text:p text:style-name="P241">（十）活動期間所有職隊員應自行保險及健康檢查，確認適合參與活動；若有因隱瞞個人健康情況致意外發生時，應自負一切相關責任。<text:s/></text:p>
      <text:p text:style-name="P242">（十一）參賽隊職員於比賽期間由承辦單位統一辦理公共意外責任保險。<text:s/></text:p>
      <text:p text:style-name="P243">（十二）為保障選手安全與權益，建請各參賽單位自行為所屬隊職員投保意外保險或採<text:s/>行其他相關適當措施。<text:s/></text:p>
      <text:p text:style-name="P244">十五、有關賽事防疫之相關規定，依中央機關衛生福利部疾病管制署公布之最新規定辦理。<text:s/></text:p>
      <text:p text:style-name="P245">十六、本規程經教育部體育署核准後實施，修正時亦同。</text:p>
      <text:p text:style-name="P246"/>
      <text:p text:style-name="P247"/>
      <text:p text:style-name="P248"><text:span text:style-name="T249">114</text:span><text:span text:style-name="T250">年度全國教育盃教育人員【桌球】錦標賽報名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隊<text:s/>名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參加組別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職<text:s/>稱</text:p>
          </table:table-cell>
          <table:table-cell table:style-name="TableCell272">
            <text:p text:style-name="P273">姓<text:s text:c="2"/>名</text:p>
          </table:table-cell>
          <table:table-cell table:style-name="TableCell274">
            <text:p text:style-name="P275">服務單位/職稱</text:p>
          </table:table-cell>
          <table:table-cell table:style-name="TableCell276" table:number-columns-spanned="2">
            <text:p text:style-name="P277">出生年月日</text:p>
          </table:table-cell>
          <table:covered-table-cell/>
          <table:table-cell table:style-name="TableCell278" table:number-columns-spanned="2">
            <text:p text:style-name="P279">身分證字號</text:p>
          </table:table-cell>
          <table:covered-table-cell/>
          <table:table-cell table:style-name="TableCell280">
            <text:p text:style-name="P281">備<text:s text:c="3"/>註</text:p>
          </table:table-cell>
        </table:table-row>
        <table:table-row table:style-name="TableRow282">
          <table:table-cell table:style-name="TableCell283">
            <text:p text:style-name="P284">領<text:s/>隊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教<text:s/>練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管<text:s/>理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隊員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隊員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隊員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隊員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隊員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隊員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隊員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隊員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隊員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隊員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填表人：</text:span><text:span text:style-name="T454"><text:s text:c="5"/></text:span><text:span text:style-name="T455"><text:s text:c="10"/></text:span><text:span text:style-name="T456">簽章</text:span><text:span text:style-name="T457"><text:s text:c="5"/></text:span><text:span text:style-name="T458">單位主管：</text:span><text:span text:style-name="T459"><text:s text:c="15"/></text:span><text:span text:style-name="T460">簽章</text:span><text:span text:style-name="T461"><text:s/></text:span></text:p>
      <text:p text:style-name="P462"><text:s text:c="9"/></text:p>
      <text:p text:style-name="P463">球隊聯絡人姓名：<text:s text:c="17"/>聯絡電話(行動電話)：</text:p>
      <text:p text:style-name="P464"/>
      <text:p text:style-name="P465">聯絡人地址：<text:s text:c="24"/></text:p>
      <text:p text:style-name="P466"/>
      <text:p text:style-name="P467">註：1.領隊、教練、管理各1人，兼球員者另於隊員名單上填列，隊員以10人為限；未在隊員名單內者，不能出賽。</text:p>
      <text:p text:style-name="P468"><text:s text:c="4"/>2.請依本表格式自行印製，並詳填隊員之各項資料。</text:p>
      <text:p text:style-name="P469"><text:s text:c="4"/>3.以縣市為單位組隊報名之組別，應經所屬教育局（處）主管簽章後，始得報名；以機關學校為單位組隊報名之組別，應經所屬單位主管簽章後報名。</text:p>
      <text:p text:style-name="P470"><text:s text:c="4"/>4.參加者身分如有不符情事，其責任悉由所屬單位主管負責。</text:p>
      <text:p text:style-name="P471"><text:span text:style-name="T472"><text:s text:c="4"/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oki</dc:creator>
    <meta:creation-date>2025-04-29T07:36:00Z</meta:creation-date>
    <dc:date>2025-04-29T07:36:00Z</dc:date>
    <meta:print-date>2025-03-12T06:2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4" meta:character-count="4043" meta:row-count="28" meta:non-whitespace-character-count="3447"/>
  </office:meta>
</office:document-meta>
</file>