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indent="0.1666in"/>
      <style:text-properties style:font-name="標楷體" style:font-name-asian="標楷體"/>
    </style:style>
    <style:style style:name="P26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1666in"/>
      <style:text-properties style:font-name="標楷體" style:font-name-asian="標楷體"/>
    </style:style>
    <style:style style:name="P28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indent="0.1666in"/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indent="0.1666in"/>
      <style:text-properties style:font-name="標楷體" style:font-name-asian="標楷體"/>
    </style:style>
    <style:style style:name="P2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break-before="page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888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7534in"/>
    </style:style>
    <style:style style:name="TableColumn297" style:family="table-column">
      <style:table-column-properties style:column-width="1.8701in"/>
    </style:style>
    <style:style style:name="TableColumn298" style:family="table-column">
      <style:table-column-properties style:column-width="0.3763in"/>
    </style:style>
    <style:style style:name="TableColumn299" style:family="table-column">
      <style:table-column-properties style:column-width="0.7062in"/>
    </style:style>
    <style:style style:name="TableColumn300" style:family="table-column">
      <style:table-column-properties style:column-width="0.5437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2652in"/>
    </style:style>
    <style:style style:name="Table294" style:family="table">
      <style:table-properties style:width="6.8902in" fo:margin-left="-0.5743in" table:align="left"/>
    </style:style>
    <style:style style:name="TableRow303" style:family="table-row">
      <style:table-row-properties style:min-row-height="0.4631in" fo:keep-together="always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02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02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02in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02in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302in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302in" fo:keep-together="always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02in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302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302in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302in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302in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02in" fo:keep-together="always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302in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302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 fo:margin-right="-0.3347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</text:span><text:span text:style-name="T141">立體育大學</text:span><text:span text:style-name="T142">郭倩如</text:span><text:span text:style-name="T143">小姐</text:span><text:span text:style-name="T144">收</text:span><text:span text:style-name="T145">(</text:span><text:span text:style-name="T146">聯絡電話</text:span><text:span text:style-name="T147"><text:s/>03-32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</text:span><text:span text:style-name="T180">須送達補件相關資料</text:span><text:bookmark-start text:name="_Hlk192670595"/><text:span text:style-name="T181">，未於期限內補件完成視同未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6<text:s/></text:span><text:span text:style-name="T217">月</text:span><text:span text:style-name="T218"><text:s/>20<text:s/></text:span><text:span text:style-name="T219">日</text:span><text:span text:style-name="T220">(</text:span><text:span text:style-name="T221">五</text:span><text:span text:style-name="T222">)</text:span><text:span text:style-name="T223">於</text:span><text:span text:style-name="T224">國立體育大學體育</text:span><text:span text:style-name="T225">處</text:span><text:span text:style-name="T226">網頁</text:span><text:span text:style-name="T227">公告，不另通知。</text:span></text:p>
      <text:p text:style-name="P228">十二、裁判會議：<text:s/></text:p>
      <text:p text:style-name="P229"><text:span text:style-name="T230">（一）日期：</text:span><text:span text:style-name="T231">114<text:s/></text:span><text:span text:style-name="T232">年</text:span><text:span text:style-name="T233"><text:s/>7<text:s/></text:span><text:span text:style-name="T234">月</text:span><text:span text:style-name="T235"><text:s/>3<text:s/></text:span><text:span text:style-name="T236">日</text:span><text:span text:style-name="T237">(</text:span><text:span text:style-name="T238">四</text:span><text:span text:style-name="T239">)</text:span><text:span text:style-name="T240">上午</text:span><text:span text:style-name="T241">9<text:s/></text:span><text:span text:style-name="T242">時</text:span><text:span text:style-name="T243">40</text:span><text:span text:style-name="T244">分。</text:span><text:span text:style-name="T245"><text:s/></text:span></text:p>
      <text:p text:style-name="P246"><text:span text:style-name="T247">（二）地點：</text:span><text:span text:style-name="T248">國立體育大學室外</text:span><text:span text:style-name="T249">網球場</text:span><text:span text:style-name="T250"><text:s/>(</text:span><text:span text:style-name="T251">桃園市龜山區文化一路</text:span><text:span text:style-name="T252">250</text:span><text:span text:style-name="T253">號</text:span><text:span text:style-name="T254">)</text:span><text:span text:style-name="T255">。</text:span><text:span text:style-name="T256"><text:s/></text:span></text:p>
      <text:p text:style-name="P257">十三、獎勵名次：<text:s/></text:p>
      <text:p text:style-name="P258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59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0">十四、附<text:s/>則：<text:s/></text:p>
      <text:p text:style-name="P261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2">（二）爭議與申訴：<text:s/></text:p>
      <text:p text:style-name="P263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4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5">3.任何申訴均須繳交保證金新臺幣<text:s/>5,000<text:s/>元，如經裁定不受理申訴時，退還其保證金；如經裁定其申訴理由不成立時，沒收其保證金並列入承辦單位經費收入。<text:s/></text:p>
      <text:p text:style-name="P266"><text:span text:style-name="T267">（三）參加比賽各隊請在指定</text:span><text:span text:style-name="T268">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市龜山區文化一路</text:span><text:span text:style-name="T275">250</text:span><text:span text:style-name="T276">號</text:span><text:span text:style-name="T277">)</text:span><text:span text:style-name="T278">完成報到手續。</text:span><text:span text:style-name="T279"><text:s/></text:span></text:p>
      <text:p text:style-name="P280">（四）出賽順序不得輪空，否則自輪空以下各點以棄權論。<text:s/></text:p>
      <text:p text:style-name="P281">（五）為比賽順利進行，大會有權調度及安排拆點進行比賽場次，各隊不得異議。<text:s/></text:p>
      <text:p text:style-name="P282">（六）比賽名單於大會公佈領取出賽名單後<text:s/>10<text:s/>分鐘內提出，參加選手逾比賽時間<text:s/>10<text:s/>分鐘不出場者以棄權論（以會場時間為準）。<text:s/></text:p>
      <text:p text:style-name="P283">（七）參加人員由服務機關學校核予公（差）假。<text:s/></text:p>
      <text:p text:style-name="P284">（八）各組種子隊以<text:s/>113年度比賽成績為依據。<text:s/></text:p>
      <text:p text:style-name="P285">（九）活動期間所有職隊員應自行保險及健康檢查，確認適合參與活動；若有因隱瞞個人健康情況致意外發生時，應自負一切相關責任。<text:s/></text:p>
      <text:p text:style-name="P286">（十）參賽隊職員於比賽期間由承辦單位統一辦理公共意外責任保險。<text:s/></text:p>
      <text:p text:style-name="P287">十五、有關賽事防疫之相關規定，依中央機關衛生福利部疾病管制署公布之最新規定辦理。<text:s/></text:p>
      <text:p text:style-name="P288">十六、本規程經教育部體育署核准後實施，修正時亦同。</text:p>
      <text:p text:style-name="P289"/>
      <text:p text:style-name="P290"/>
      <text:p text:style-name="P291"><text:span text:style-name="T292">114</text:span><text:span text:style-name="T293">年度全國教育盃教育人員【網球】錦標賽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隊<text:s/>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參加組別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職<text:s/>稱</text:p>
          </table:table-cell>
          <table:table-cell table:style-name="TableCell315">
            <text:p text:style-name="P316">姓<text:s text:c="2"/>名</text:p>
          </table:table-cell>
          <table:table-cell table:style-name="TableCell317">
            <text:p text:style-name="P318">服務單位/職稱</text:p>
          </table:table-cell>
          <table:table-cell table:style-name="TableCell319" table:number-columns-spanned="2">
            <text:p text:style-name="P320">出生年月日</text:p>
          </table:table-cell>
          <table:covered-table-cell/>
          <table:table-cell table:style-name="TableCell321" table:number-columns-spanned="2">
            <text:p text:style-name="P322">身分證字號</text:p>
          </table:table-cell>
          <table:covered-table-cell/>
          <table:table-cell table:style-name="TableCell323">
            <text:p text:style-name="P324">備<text:s text:c="3"/>註</text:p>
          </table:table-cell>
        </table:table-row>
        <table:table-row table:style-name="TableRow325">
          <table:table-cell table:style-name="TableCell326">
            <text:p text:style-name="P327">領<text:s/>隊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教<text:s/>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管<text:s/>理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隊員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隊員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隊員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隊員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隊員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隊員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隊員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隊員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隊員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填表人：</text:span><text:span text:style-name="T497"><text:s text:c="5"/></text:span><text:span text:style-name="T498"><text:s text:c="10"/></text:span><text:span text:style-name="T499">簽章</text:span><text:span text:style-name="T500"><text:s text:c="6"/></text:span><text:span text:style-name="T501">單位主管：</text:span><text:span text:style-name="T502"><text:s text:c="14"/></text:span><text:span text:style-name="T503">簽章</text:span><text:span text:style-name="T504"><text:s/></text:span></text:p>
      <text:p text:style-name="P505"><text:s text:c="9"/></text:p>
      <text:p text:style-name="P506">球隊聯絡人姓名：<text:s text:c="17"/>聯絡電話(行動電話)：</text:p>
      <text:p text:style-name="P507"/>
      <text:p text:style-name="P508">聯絡人地址：<text:s text:c="24"/></text:p>
      <text:p text:style-name="P509"/>
      <text:p text:style-name="P510">註：1.領隊、教練、管理各1人，兼球員者另於隊員名單上填列，隊員以10人為限；未在隊員名單內者，不能出賽。。</text:p>
      <text:p text:style-name="P511"><text:s text:c="4"/>2.請依本表格式自行印製，並詳填隊員之各項資料。</text:p>
      <text:p text:style-name="P512"><text:s text:c="4"/>3.以縣市為單位組隊報名之組別，應經所屬教育局（處）主管簽章後，始得報名；以機關學校為單位組隊報名之組別，應經所屬單位主管簽章後報名。</text:p>
      <text:p text:style-name="P513"><text:s text:c="4"/>4.參加者身分如有不符情事，其責任悉由所屬單位主管負責。</text:p>
      <text:p text:style-name="P514"><text:span text:style-name="T515"><text:s text:c="4"/>5.</text:span><text:span text:style-name="T516">請於</text:span><text:span text:style-name="T517">114</text:span><text:span text:style-name="T518">年</text:span><text:span text:style-name="T519">5</text:span><text:span text:style-name="T520">月</text:span><text:span text:style-name="T521">27</text:span><text:span text:style-name="T522">日（五）前，報名表紙本用印完成後，掛號郵寄至</text:span><text:span text:style-name="T523">333325<text:s/></text:span><text:span text:style-name="T524">桃園市龜山區文化一路</text:span><text:span text:style-name="T525">250</text:span><text:span text:style-name="T526">號國立體育大學</text:span><text:span text:style-name="T527">郭倩</text:span><text:span text:style-name="T528">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oki</dc:creator>
    <meta:creation-date>2025-04-29T07:37:00Z</meta:creation-date>
    <dc:date>2025-04-29T07:37:00Z</dc:date>
    <meta:print-date>2024-01-29T09:3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2" meta:character-count="4165" meta:row-count="29" meta:non-whitespace-character-count="3551"/>
  </office:meta>
</office:document-meta>
</file>