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3194in"/>
      <style:text-properties fo:font-size="8pt" style:font-size-asian="8pt" style:font-size-complex="8pt"/>
    </style:style>
    <style:style style:name="P6" style:parent-style-name="內文" style:family="paragraph">
      <style:paragraph-properties style:snap-to-layout-grid="false" fo:text-align="justify" style:line-height-at-least="0.3194in" fo:margin-left="0.875in" fo:text-indent="-0.875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style:line-height-at-least="0.3194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fo:text-align="justify" style:line-height-at-least="0.3194in" fo:margin-left="0.6236in" fo:text-indent="-0.373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fo:text-align="justify" style:line-height-at-least="0.3194in" fo:margin-left="0.6236in" fo:text-indent="-0.373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fo:text-align="justify" style:line-height-at-least="0.3194in" fo:margin-left="0.9791in" fo:text-indent="-0.729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style:snap-to-layout-grid="false" fo:text-align="justify" style:line-height-at-least="0.3194in" fo:margin-left="0.7291in" fo:text-indent="-0.7291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.3194in" fo:margin-left="1.6694in" fo:text-indent="-1.4194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style:line-height-at-least="0.3194in" fo:margin-left="1.6638in" fo:text-indent="-1.4138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.3194in" fo:margin-left="1.1222in" fo:text-indent="-1.1222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.3194in" fo:margin-left="0.4166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.3194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.3194in" fo:margin-left="0.3937in" fo:text-indent="-0.0236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style:line-height-at-least="0.3194in" fo:margin-left="0.2479in" fo:text-indent="0.0972in">
        <style:tab-stops>
          <style:tab-stop style:type="left" style:position="4.0576in"/>
        </style:tab-stops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style:line-height-at-least="0.3194in" fo:margin-left="0.2479in" fo:text-indent="0.0972in">
        <style:tab-stops>
          <style:tab-stop style:type="left" style:position="4.0576in"/>
        </style:tab-stops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style:line-height-at-least="0.3194in" fo:margin-left="0.2479in" fo:text-indent="0.0972in">
        <style:tab-stops>
          <style:tab-stop style:type="left" style:position="4.0576in"/>
        </style:tab-stops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style:line-height-at-least="0.3194in" fo:margin-left="0.2479in" fo:text-indent="0.0972in">
        <style:tab-stops>
          <style:tab-stop style:type="left" style:position="4.0576in"/>
        </style:tab-stops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style:line-height-at-least="0.3194in" fo:margin-left="0.2479in" fo:text-indent="0.0972in">
        <style:tab-stops>
          <style:tab-stop style:type="left" style:position="4.0576in"/>
        </style:tab-stops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style:line-height-at-least="0.3194in" fo:margin-left="0.2479in" fo:text-indent="0.0972in">
        <style:tab-stops>
          <style:tab-stop style:type="left" style:position="4.0576in"/>
        </style:tab-stops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style:line-height-at-least="0.3194in" fo:margin-left="0.2479in" fo:text-indent="0.0972in">
        <style:tab-stops>
          <style:tab-stop style:type="left" style:position="4.0576in"/>
        </style:tab-stops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style:line-height-at-least="0.3194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line-height-at-least="0.3194in" fo:margin-left="1.5138in" fo:text-indent="-1.218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style:line-height-at-least="0.3194in" fo:margin-left="1.8638in" fo:text-indent="-1.568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line-height-at-least="0.3194in" fo:margin-left="1.8638in" fo:text-indent="-1.5305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.3194in" fo:margin-left="0.1666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 fo:text-align="justify" style:line-height-at-least="0.3194in" fo:margin-left="0.4173in" fo:margin-right="0.209in" fo:text-indent="0.1729in">
        <style:tab-stops/>
      </style:paragraph-properties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fo:text-align="justify" style:line-height-at-least="0.3194in" fo:margin-left="0.4173in" fo:margin-right="0.209in" fo:text-indent="0.1729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 fo:text-align="justify" style:line-height-at-least="0.3194in" fo:margin-left="0.6368in" fo:margin-right="0.209in" fo:text-indent="-0.0465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 fo:text-align="justify" style:line-height-at-least="0.3194in" fo:margin-left="0.1972in" fo:text-indent="0.1965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text-align="justify" style:line-height-at-least="0.3194in" fo:margin-left="0.1972in" fo:text-indent="0.2937in">
        <style:tab-stops/>
      </style:paragraph-properties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text-align="justify" style:line-height-at-least="0.3194in" fo:margin-left="0.1972in" fo:text-indent="0.2937in">
        <style:tab-stops/>
      </style:paragraph-properties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widows="2" fo:orphans="2" fo:text-align="justify" style:line-height-at-least="0.3194in" fo:margin-left="1.084in" fo:text-indent="-0.3937in">
        <style:tab-stops/>
      </style:paragraph-properties>
    </style:style>
    <style:style style:name="T8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widows="2" fo:orphans="2" fo:text-align="justify" style:line-height-at-least="0.3194in" fo:margin-left="1.084in" fo:text-indent="-0.3937in">
        <style:tab-stops/>
      </style:paragraph-properties>
    </style:style>
    <style:style style:name="T96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line-height-at-least="0.3194in" fo:margin-left="0.6881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style:line-height-at-least="0.3194in" fo:margin-left="0.6743in" fo:text-indent="-0.1944in">
        <style:tab-stops/>
      </style:paragraph-properties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style:line-height-at-least="0.3194in" fo:text-indent="0.4916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style:line-height-at-least="0.3194in" fo:margin-left="0.8847in" fo:text-indent="-0.3944in">
        <style:tab-stops/>
      </style:paragraph-properties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style:line-height-at-least="0.3194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style:line-height-at-least="0.3194in" fo:margin-left="0.7486in" fo:text-indent="-0.552in">
        <style:tab-stops/>
      </style:paragraph-properties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style:line-height-at-least="0.3194in" fo:margin-left="0.8256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style:line-height-at-least="0.3194in" fo:margin-left="1.4708in" fo:text-indent="-1.4708in">
        <style:tab-stops/>
      </style:paragraph-properties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style:line-height-at-least="0.3194in" fo:margin-left="1.4708in" fo:text-indent="-1.077in">
        <style:tab-stops/>
      </style:paragraph-properties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style:line-height-at-least="0.3194in" fo:margin-left="1.6812in" fo:text-indent="-1.2875in">
        <style:tab-stops/>
      </style:paragraph-properties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style:line-height-at-least="0.3194in" fo:text-indent="0.393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style:line-height-at-least="0.3194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style:line-height-at-least="0.3194in" fo:margin-left="1.6944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style:line-height-at-least="0.3194in" fo:margin-left="1.5652in" fo:text-indent="-0.9819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style:line-height-at-least="0.3194in" fo:margin-left="1.5652in" fo:text-indent="-0.9819in">
        <style:tab-stops/>
      </style:paragraph-properties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style:line-height-at-least="0.3194in" fo:margin-left="1.5652in" fo:text-indent="-0.9819in">
        <style:tab-stops/>
      </style:paragraph-properties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style:line-height-at-least="0.3194in" fo:margin-left="1.5652in" fo:text-indent="-0.9819in">
        <style:tab-stops/>
      </style:paragraph-properties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style:line-height-at-least="0.3194in" fo:margin-left="1.575in" fo:text-indent="-0.9916in">
        <style:tab-stops/>
      </style:paragraph-properties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style:line-height-at-least="0.3194in" fo:margin-left="0.0833in" fo:text-indent="0.6805in">
        <style:tab-stops/>
      </style:paragraph-properties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style:line-height-at-least="0.3194in" fo:margin-left="0.7875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style:line-height-at-least="0.3194in" fo:margin-left="0.7875in">
        <style:tab-stops/>
      </style:paragraph-properties>
    </style:style>
    <style:style style:name="T1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style:line-height-at-least="0.3194in" fo:margin-left="0.7875in">
        <style:tab-stops/>
      </style:paragraph-properties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style:line-height-at-least="0.3194in" fo:text-indent="0.393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style:line-height-at-least="0.3194in" fo:text-indent="0.3888in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style:line-height-at-least="0.3194in" fo:margin-left="0.0833in" fo:text-indent="0.6805in">
        <style:tab-stops/>
      </style:paragraph-properties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style:line-height-at-least="0.3194in" fo:margin-left="1.5513in" fo:text-indent="-1.55in">
        <style:tab-stops/>
      </style:paragraph-properties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P186" style:parent-style-name="本文縮排" style:family="paragraph">
      <style:paragraph-properties style:line-height-at-least="0.3194in" fo:margin-left="0.5833in" fo:text-indent="-0.5833in">
        <style:tab-stops/>
      </style:paragraph-properties>
    </style:style>
    <style:style style:name="T187" style:parent-style-name="預設段落字型" style:family="text">
      <style:text-properties style:font-name="Times New Roman" style:font-size-complex="14pt"/>
    </style:style>
    <style:style style:name="T188" style:parent-style-name="預設段落字型" style:family="text">
      <style:text-properties style:font-name="Times New Roman"/>
    </style:style>
    <style:style style:name="P189" style:parent-style-name="本文縮排" style:family="paragraph">
      <style:paragraph-properties fo:break-before="page" fo:margin-left="0.5833in" fo:text-indent="-0.5833in">
        <style:tab-stops/>
      </style:paragraph-properties>
    </style:style>
    <style:style style:name="T190" style:parent-style-name="預設段落字型" style:family="text">
      <style:text-properties style:font-size-complex="14pt"/>
    </style:style>
    <style:style style:name="TableColumn192" style:family="table-column">
      <style:table-column-properties style:column-width="1.5555in"/>
    </style:style>
    <style:style style:name="TableColumn193" style:family="table-column">
      <style:table-column-properties style:column-width="4.9986in"/>
    </style:style>
    <style:style style:name="Table191" style:family="table">
      <style:table-properties style:width="6.5541in" fo:margin-left="0in" table:align="center"/>
    </style:style>
    <style:style style:name="TableRow194" style:family="table-row">
      <style:table-row-properties style:min-row-height="0.3486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3486in"/>
    </style:style>
    <style:style style:name="TableCell207" style:family="table-cell">
      <style:table-cell-properties fo:border="0.0312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10" style:parent-style-name="內文" style:family="paragraph">
      <style:paragraph-properties fo:text-align="center"/>
      <style:text-properties style:font-name-asian="標楷體" fo:font-size="10pt" style:font-size-asian="10pt" fo:background-color="#FFFFFF"/>
    </style:style>
    <style:style style:name="TableCell21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0.3486in"/>
    </style:style>
    <style:style style:name="TableCell21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新細明體" fo:font-size="15pt" style:font-size-asian="15pt" style:font-size-complex="15pt"/>
    </style:style>
    <style:style style:name="T2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916in" fo:margin-left="0.25in">
        <style:tab-stops>
          <style:tab-stop style:type="left" style:position="4.0555in"/>
        </style:tab-stops>
      </style:paragraph-properties>
    </style:style>
    <style:style style:name="T226" style:parent-style-name="預設段落字型" style:family="text">
      <style:text-properties style:font-name="新細明體" fo:font-size="15pt" style:font-size-asian="15pt" style:font-size-complex="15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新細明體" fo:font-size="14pt" style:font-size-asian="14pt" style:font-size-complex="14pt"/>
    </style:style>
    <style:style style:name="T229" style:parent-style-name="預設段落字型" style:family="text">
      <style:text-properties style:font-name="新細明體" fo:font-size="15pt" style:font-size-asian="15pt" style:font-size-complex="15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新細明體" fo:font-size="14pt" style:font-size-asian="14pt" style:font-size-complex="14pt"/>
    </style:style>
    <style:style style:name="P233" style:parent-style-name="內文" style:family="paragraph">
      <style:paragraph-properties fo:line-height="0.2916in" fo:margin-left="0.25in">
        <style:tab-stops>
          <style:tab-stop style:type="left" style:position="4.0555in"/>
        </style:tab-stops>
      </style:paragraph-properties>
    </style:style>
    <style:style style:name="T234" style:parent-style-name="預設段落字型" style:family="text">
      <style:text-properties style:font-name="新細明體" fo:font-size="15pt" style:font-size-asian="15pt" style:font-size-complex="15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新細明體" fo:font-size="14pt" style:font-size-asian="14pt" style:font-size-complex="14pt"/>
    </style:style>
    <style:style style:name="T237" style:parent-style-name="預設段落字型" style:family="text">
      <style:text-properties style:font-name="新細明體" fo:font-size="15pt" style:font-size-asian="15pt" style:font-size-complex="15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2916in" fo:margin-left="0.25in">
        <style:tab-stops>
          <style:tab-stop style:type="left" style:position="4.0555in"/>
        </style:tab-stops>
      </style:paragraph-properties>
    </style:style>
    <style:style style:name="T244" style:parent-style-name="預設段落字型" style:family="text">
      <style:text-properties style:font-name="新細明體" fo:font-size="15pt" style:font-size-asian="15pt" style:font-size-complex="15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新細明體" fo:font-size="14pt" style:font-size-asian="14pt" style:font-size-complex="14pt"/>
    </style:style>
    <style:style style:name="T250" style:parent-style-name="預設段落字型" style:family="text">
      <style:text-properties style:font-name="新細明體" fo:font-size="15pt" style:font-size-asian="15pt" style:font-size-complex="15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916in" fo:margin-left="0.25in">
        <style:tab-stops>
          <style:tab-stop style:type="left" style:position="4.0555in"/>
        </style:tab-stops>
      </style:paragraph-properties>
    </style:style>
    <style:style style:name="T256" style:parent-style-name="預設段落字型" style:family="text">
      <style:text-properties style:font-name="新細明體" fo:font-size="15pt" style:font-size-asian="15pt" style:font-size-complex="15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新細明體" fo:font-size="14pt" style:font-size-asian="14pt" style:font-size-complex="14pt"/>
    </style:style>
    <style:style style:name="P260" style:parent-style-name="內文" style:family="paragraph">
      <style:paragraph-properties fo:line-height="0.2777in" fo:margin-left="1.3611in" fo:text-indent="-1.168in">
        <style:tab-stops/>
      </style:paragraph-properties>
    </style:style>
    <style:style style:name="T2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P263" style:parent-style-name="內文" style:family="paragraph">
      <style:paragraph-properties fo:line-height="0.2777in" fo:margin-left="0.0833in" fo:text-indent="0.6805in">
        <style:tab-stops/>
      </style:paragraph-properties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26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26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2777in" fo:margin-left="1.3611in" fo:text-indent="-1.16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272" style:family="table-column">
      <style:table-column-properties style:column-width="1.5215in"/>
    </style:style>
    <style:style style:name="TableColumn273" style:family="table-column">
      <style:table-column-properties style:column-width="1.8222in"/>
    </style:style>
    <style:style style:name="TableColumn274" style:family="table-column">
      <style:table-column-properties style:column-width="0.984in"/>
    </style:style>
    <style:style style:name="TableColumn275" style:family="table-column">
      <style:table-column-properties style:column-width="2.3736in"/>
    </style:style>
    <style:style style:name="Table271" style:family="table">
      <style:table-properties style:width="6.7013in" fo:margin-left="0in" table:align="center"/>
    </style:style>
    <style:style style:name="TableRow276" style:family="table-row">
      <style:table-row-properties style:min-row-height="0.3152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-asian="標楷體" fo:font-size="16pt" style:font-size-asian="16pt" style:font-size-complex="16pt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ableRow288" style:family="table-row">
      <style:table-row-properties style:min-row-height="1.1291in"/>
    </style:style>
    <style:style style:name="TableCell289" style:family="table-cell">
      <style:table-cell-properties fo:border="0.0416in solid #000000" style:writing-mode="lr-tb" fo:padding-top="0in" fo:padding-left="0.075in" fo:padding-bottom="0in" fo:padding-right="0.075in"/>
    </style:style>
    <style:style style:name="T29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91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text-align="center"/>
      <style:text-properties style:font-name-asian="標楷體" style:font-size-complex="12pt" fo:background-color="#FFFFFF"/>
    </style:style>
    <style:style style:name="TableCell29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-asian="標楷體" fo:font-size="14pt" style:font-size-asian="14pt" style:font-size-complex="14pt" fo:background-color="#FFFFFF"/>
    </style:style>
    <style:style style:name="P298" style:parent-style-name="內文" style:family="paragraph">
      <style:text-properties style:font-name-asian="標楷體" fo:font-size="14pt" style:font-size-asian="14pt" style:font-size-complex="14pt" fo:background-color="#FFFFFF"/>
    </style:style>
    <style:style style:name="T29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Row300" style:family="table-row">
      <style:table-row-properties style:min-row-height="0.9798in"/>
    </style:style>
    <style:style style:name="TableCell301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新細明體" fo:font-size="15pt" style:font-size-asian="15pt" style:font-size-complex="15pt"/>
    </style:style>
    <style:style style:name="T3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2916in" fo:margin-left="0.25in">
        <style:tab-stops>
          <style:tab-stop style:type="left" style:position="4.0555in"/>
        </style:tab-stops>
      </style:paragraph-properties>
    </style:style>
    <style:style style:name="T313" style:parent-style-name="預設段落字型" style:family="text">
      <style:text-properties style:font-name="新細明體" fo:font-size="15pt" style:font-size-asian="15pt" style:font-size-complex="15pt"/>
    </style:style>
    <style:style style:name="T3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5" style:parent-style-name="預設段落字型" style:family="text">
      <style:text-properties style:font-name="新細明體" fo:font-size="15pt" style:font-size-asian="15pt" style:font-size-complex="15pt"/>
    </style:style>
    <style:style style:name="T3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7" style:parent-style-name="預設段落字型" style:family="text">
      <style:text-properties style:font-name="新細明體" fo:font-size="15pt" style:font-size-asian="15pt" style:font-size-complex="15pt"/>
    </style:style>
    <style:style style:name="T3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19" style:parent-style-name="內文" style:family="paragraph">
      <style:paragraph-properties fo:line-height="0.2916in" fo:margin-left="0.25in">
        <style:tab-stops>
          <style:tab-stop style:type="left" style:position="4.0555in"/>
        </style:tab-stops>
      </style:paragraph-properties>
    </style:style>
    <style:style style:name="T320" style:parent-style-name="預設段落字型" style:family="text">
      <style:text-properties style:font-name="新細明體" fo:font-size="15pt" style:font-size-asian="15pt" style:font-size-complex="15pt"/>
    </style:style>
    <style:style style:name="T3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6" style:parent-style-name="預設段落字型" style:family="text">
      <style:text-properties style:font-name="新細明體" fo:font-size="15pt" style:font-size-asian="15pt" style:font-size-complex="15pt"/>
    </style:style>
    <style:style style:name="T3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31" style:parent-style-name="內文" style:family="paragraph">
      <style:paragraph-properties fo:line-height="0.2916in" fo:margin-left="0.25in">
        <style:tab-stops>
          <style:tab-stop style:type="left" style:position="4.0555in"/>
        </style:tab-stops>
      </style:paragraph-properties>
    </style:style>
    <style:style style:name="T332" style:parent-style-name="預設段落字型" style:family="text">
      <style:text-properties style:font-name="新細明體" fo:font-size="15pt" style:font-size-asian="15pt" style:font-size-complex="15pt"/>
    </style:style>
    <style:style style:name="T3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7" style:parent-style-name="預設段落字型" style:family="text">
      <style:text-properties style:font-name="新細明體" fo:font-size="15pt" style:font-size-asian="15pt" style:font-size-complex="15pt"/>
    </style:style>
    <style:style style:name="T3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339" style:family="table-row">
      <style:table-row-properties style:min-row-height="0.5034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top="0.25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25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4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-asian="標楷體" fo:font-size="14pt" style:font-size-asian="14pt" style:font-size-complex="14pt"/>
    </style:style>
    <style:style style:name="TableRow349" style:family="table-row">
      <style:table-row-properties style:min-row-height="0.2541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-asian="標楷體" fo:font-size="14pt" style:font-size-asian="14pt" style:font-size-complex="14pt"/>
    </style:style>
    <style:style style:name="P354" style:parent-style-name="內文" style:family="paragraph">
      <style:text-properties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text-properties style:font-name-asian="標楷體" fo:font-size="14pt" style:font-size-asian="14pt" style:font-size-complex="14pt"/>
    </style:style>
    <style:style style:name="TableRow358" style:family="table-row">
      <style:table-row-properties style:min-row-height="0.4562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67" style:parent-style-name="預設段落字型" style:family="text">
      <style:text-properties style:font-name="新細明體" fo:font-size="15pt" style:font-size-asian="15pt" style:font-size-complex="15pt"/>
    </style:style>
    <style:style style:name="T3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9" style:parent-style-name="預設段落字型" style:family="text">
      <style:text-properties style:font-name="新細明體" fo:font-size="15pt" style:font-size-asian="15pt" style:font-size-complex="15pt"/>
    </style:style>
    <style:style style:name="T3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5" style:parent-style-name="預設段落字型" style:family="text">
      <style:text-properties style:font-name="新細明體" fo:font-size="15pt" style:font-size-asian="15pt" style:font-size-complex="15pt"/>
    </style:style>
    <style:style style:name="T3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3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-asian="標楷體" fo:font-size="14pt" style:font-size-asian="14pt" style:font-size-complex="14pt"/>
    </style:style>
    <style:style style:name="TableRow381" style:family="table-row">
      <style:table-row-properties style:min-row-height="0.7361in"/>
    </style:style>
    <style:style style:name="TableCell3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-asian="Wingdings" fo:font-size="15pt" style:font-size-asian="15pt" style:font-size-complex="15pt"/>
    </style:style>
    <style:style style:name="P38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-asian="標楷體" fo:font-size="14pt" style:font-size-asian="14pt" style:font-size-complex="14pt"/>
    </style:style>
    <style:style style:name="TableRow389" style:family="table-row">
      <style:table-row-properties style:min-row-height="0.3486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5in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P402" style:parent-style-name="內文" style:family="paragraph">
      <style:paragraph-properties fo:line-height="0.2777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403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 fo:hyphenate="true"/>
    </style:style>
    <style:style style:name="P404" style:parent-style-name="內文" style:family="paragraph">
      <style:paragraph-properties fo:line-height="0.2777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TableColumn406" style:family="table-column">
      <style:table-column-properties style:column-width="6.125in"/>
    </style:style>
    <style:style style:name="Table405" style:family="table">
      <style:table-properties style:width="6.125in" fo:margin-left="0.325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14" style:parent-style-name="內文" style:family="paragraph">
      <style:paragraph-properties fo:text-align="justify" fo:line-height="0.3611in"/>
    </style:style>
    <style:style style:name="T41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416" style:parent-style-name="預設段落字型" style:family="text">
      <style:text-properties style:font-name-asian="標楷體" fo:font-size="18pt" style:font-size-asian="18pt" style:font-size-complex="18pt"/>
    </style:style>
    <style:style style:name="T417" style:parent-style-name="預設段落字型" style:family="text">
      <style:text-properties style:font-name-asian="標楷體" fo:font-size="18pt" style:font-size-asian="18pt" style:font-size-complex="18pt"/>
    </style:style>
    <style:style style:name="P418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fo:text-align="center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421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422" style:parent-style-name="內文" style:family="paragraph">
      <style:text-properties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424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fo:text-align="center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26" style:parent-style-name="內文" style:family="paragraph">
      <style:paragraph-properties fo:text-align="center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fo:text-align="center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text-align="center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fo:text-align="center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fo:text-align="center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31" style:parent-style-name="內文" style:family="paragraph">
      <style:paragraph-properties fo:text-align="center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32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text-align="center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34" style:parent-style-name="內文" style:family="paragraph">
      <style:paragraph-properties fo:text-align="center"/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fo:text-align="center"/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fo:text-align="center"/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437" style:parent-style-name="內文" style:master-page-name="MP1" style:family="paragraph">
      <style:paragraph-properties fo:break-before="page" fo:line-height="0.2777in" fo:margin-left="0.25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text-align="center" fo:line-height="0.2777in" fo:margin-left="0.4006in" fo:text-indent="-0.082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41" style:family="table-column">
      <style:table-column-properties style:column-width="0.5909in"/>
    </style:style>
    <style:style style:name="TableColumn442" style:family="table-column">
      <style:table-column-properties style:column-width="1.0826in"/>
    </style:style>
    <style:style style:name="TableColumn443" style:family="table-column">
      <style:table-column-properties style:column-width="1.8701in"/>
    </style:style>
    <style:style style:name="TableColumn444" style:family="table-column">
      <style:table-column-properties style:column-width="1.9687in"/>
    </style:style>
    <style:style style:name="TableColumn445" style:family="table-column">
      <style:table-column-properties style:column-width="1.7722in"/>
    </style:style>
    <style:style style:name="TableColumn446" style:family="table-column">
      <style:table-column-properties style:column-width="1.8701in"/>
    </style:style>
    <style:style style:name="TableColumn447" style:family="table-column">
      <style:table-column-properties style:column-width="1.6736in"/>
    </style:style>
    <style:style style:name="Table440" style:family="table">
      <style:table-properties style:width="10.8284in" fo:margin-left="-0.3972in" table:align="left"/>
    </style:style>
    <style:style style:name="TableRow448" style:family="table-row">
      <style:table-row-properties style:min-row-height="0.527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 style:min-row-height="0.3125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2083in"/>
    </style:style>
    <style:style style:name="T46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4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8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0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" style:parent-style-name="內文" style:family="paragraph">
      <style:paragraph-properties fo:line-height="0.2083in" fo:margin-left="0.1944in" fo:text-indent="-0.1944in">
        <style:tab-stops/>
      </style:paragraph-properties>
    </style:style>
    <style:style style:name="T47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5" style:family="table-row">
      <style:table-row-properties style:min-row-height="0.3125in"/>
    </style:style>
    <style:style style:name="P47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7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9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1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2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3" style:family="table-row">
      <style:table-row-properties style:min-row-height="0.5819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083in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0pt" style:font-size-asian="10pt"/>
    </style:style>
    <style:style style:name="T490" style:parent-style-name="預設段落字型" style:family="text">
      <style:text-properties style:font-name="標楷體" style:font-name-asian="標楷體" fo:font-size="10pt" style:font-size-asian="10pt"/>
    </style:style>
    <style:style style:name="T491" style:parent-style-name="預設段落字型" style:family="text">
      <style:text-properties style:font-name="標楷體" style:font-name-asian="標楷體"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4" style:parent-style-name="內文" style:family="paragraph">
      <style:paragraph-properties fo:text-align="center" fo:line-height="0.2083in"/>
    </style:style>
    <style:style style:name="T495" style:parent-style-name="預設段落字型" style:family="text">
      <style:text-properties style:font-name="標楷體" style:font-name-asian="標楷體" fo:font-size="10pt" style:font-size-asian="10pt"/>
    </style:style>
    <style:style style:name="T496" style:parent-style-name="預設段落字型" style:family="text">
      <style:text-properties style:font-name="標楷體" style:font-name-asian="標楷體" fo:font-size="10pt" style:font-size-asian="10pt"/>
    </style:style>
    <style:style style:name="T497" style:parent-style-name="預設段落字型" style:family="text">
      <style:text-properties style:font-name="標楷體" style:font-name-asian="標楷體" fo:font-size="10pt" style:font-size-asian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3" style:parent-style-name="內文" style:family="paragraph">
      <style:paragraph-properties fo:text-align="center" fo:line-height="0.2083in"/>
    </style:style>
    <style:style style:name="T504" style:parent-style-name="預設段落字型" style:family="text">
      <style:text-properties style:font-name="標楷體" style:font-name-asian="標楷體" fo:font-size="10pt" style:font-size-asian="10pt"/>
    </style:style>
    <style:style style:name="T505" style:parent-style-name="預設段落字型" style:family="text">
      <style:text-properties style:font-name="標楷體" style:font-name-asian="標楷體" fo:font-size="10pt" style:font-size-asian="10pt"/>
    </style:style>
    <style:style style:name="T506" style:parent-style-name="預設段落字型" style:family="text">
      <style:text-properties style:font-name="標楷體" style:font-name-asian="標楷體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9" style:parent-style-name="內文" style:family="paragraph">
      <style:paragraph-properties fo:line-height="0.2083in"/>
    </style:style>
    <style:style style:name="T510" style:parent-style-name="預設段落字型" style:family="text">
      <style:text-properties style:font-name="標楷體" style:font-name-asian="標楷體" fo:font-size="10pt" style:font-size-asian="10pt"/>
    </style:style>
    <style:style style:name="T511" style:parent-style-name="預設段落字型" style:family="text">
      <style:text-properties style:font-name="標楷體" style:font-name-asian="標楷體" fo:font-size="10pt" style:font-size-asian="10pt"/>
    </style:style>
    <style:style style:name="T512" style:parent-style-name="預設段落字型" style:family="text">
      <style:text-properties style:font-name="標楷體" style:font-name-asian="標楷體" fo:font-size="10pt" style:font-size-asian="10pt"/>
    </style:style>
    <style:style style:name="TableCell513" style:family="table-cell">
      <style:table-cell-properties fo:border="0.0069in solid #000000" style:writing-mode="lr-tb" fo:padding-top="0in" fo:padding-left="0.0069in" fo:padding-bottom="0in" fo:padding-right="0.0069in"/>
    </style:style>
    <style:style style:name="P514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5" style:parent-style-name="內文" style:family="paragraph">
      <style:paragraph-properties fo:line-height="0.2083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6" style:family="table-row">
      <style:table-row-properties style:min-row-height="0.5159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069in" fo:padding-bottom="0in" fo:padding-right="0.0069in"/>
    </style:style>
    <style:style style:name="P530" style:parent-style-name="內文" style:family="paragraph">
      <style:paragraph-properties fo:text-indent="0.0937in"/>
    </style:style>
    <style:style style:name="T531" style:parent-style-name="預設段落字型" style:family="text">
      <style:text-properties style:font-name="新細明體" fo:font-size="15pt" style:font-size-asian="15pt" style:font-size-complex="15pt"/>
    </style:style>
    <style:style style:name="T5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33" style:parent-style-name="內文" style:family="paragraph">
      <style:paragraph-properties fo:text-indent="0.0937in"/>
    </style:style>
    <style:style style:name="T534" style:parent-style-name="預設段落字型" style:family="text">
      <style:text-properties style:font-name="新細明體" fo:font-size="15pt" style:font-size-asian="15pt" style:font-size-complex="15pt"/>
    </style:style>
    <style:style style:name="T5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40" style:parent-style-name="內文" style:family="paragraph">
      <style:paragraph-properties fo:line-height="0.25in" fo:text-indent="0.0937in"/>
    </style:style>
    <style:style style:name="T541" style:parent-style-name="預設段落字型" style:family="text">
      <style:text-properties style:font-name="新細明體" fo:font-size="15pt" style:font-size-asian="15pt" style:font-size-complex="15pt"/>
    </style:style>
    <style:style style:name="T5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543" style:family="table-row">
      <style:table-row-properties style:min-row-height="0.5159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57" style:parent-style-name="內文" style:family="paragraph">
      <style:paragraph-properties fo:text-indent="0.1in"/>
    </style:style>
    <style:style style:name="T558" style:parent-style-name="預設段落字型" style:family="text">
      <style:text-properties style:font-name="新細明體" fo:font-size="15pt" style:font-size-asian="15pt" style:font-size-complex="15pt"/>
    </style:style>
    <style:style style:name="T5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60" style:parent-style-name="內文" style:family="paragraph">
      <style:paragraph-properties fo:text-indent="0.1in"/>
    </style:style>
    <style:style style:name="T561" style:parent-style-name="預設段落字型" style:family="text">
      <style:text-properties style:font-name="新細明體" fo:font-size="15pt" style:font-size-asian="15pt" style:font-size-complex="15pt"/>
    </style:style>
    <style:style style:name="T5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67" style:parent-style-name="內文" style:family="paragraph">
      <style:paragraph-properties fo:line-height="0.25in" fo:text-indent="0.1in"/>
    </style:style>
    <style:style style:name="T568" style:parent-style-name="預設段落字型" style:family="text">
      <style:text-properties style:font-name="新細明體" fo:font-size="15pt" style:font-size-asian="15pt" style:font-size-complex="15pt"/>
    </style:style>
    <style:style style:name="T5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570" style:family="table-row">
      <style:table-row-properties style:min-row-height="0.5159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069in" fo:padding-bottom="0in" fo:padding-right="0.0069in"/>
    </style:style>
    <style:style style:name="P584" style:parent-style-name="內文" style:family="paragraph">
      <style:paragraph-properties fo:text-indent="0.1in"/>
    </style:style>
    <style:style style:name="T585" style:parent-style-name="預設段落字型" style:family="text">
      <style:text-properties style:font-name="新細明體" fo:font-size="15pt" style:font-size-asian="15pt" style:font-size-complex="15pt"/>
    </style:style>
    <style:style style:name="T5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87" style:parent-style-name="內文" style:family="paragraph">
      <style:paragraph-properties fo:text-indent="0.1in"/>
    </style:style>
    <style:style style:name="T588" style:parent-style-name="預設段落字型" style:family="text">
      <style:text-properties style:font-name="新細明體" fo:font-size="15pt" style:font-size-asian="15pt" style:font-size-complex="15pt"/>
    </style:style>
    <style:style style:name="T5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94" style:parent-style-name="內文" style:family="paragraph">
      <style:paragraph-properties fo:line-height="0.25in" fo:text-indent="0.1in"/>
    </style:style>
    <style:style style:name="T595" style:parent-style-name="預設段落字型" style:family="text">
      <style:text-properties style:font-name="新細明體" fo:font-size="15pt" style:font-size-asian="15pt" style:font-size-complex="15pt"/>
    </style:style>
    <style:style style:name="T5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597" style:family="table-row">
      <style:table-row-properties style:min-row-height="0.5159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1" style:parent-style-name="內文" style:family="paragraph">
      <style:paragraph-properties fo:text-indent="0.1in"/>
    </style:style>
    <style:style style:name="T612" style:parent-style-name="預設段落字型" style:family="text">
      <style:text-properties style:font-name="新細明體" fo:font-size="15pt" style:font-size-asian="15pt" style:font-size-complex="15pt"/>
    </style:style>
    <style:style style:name="T6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14" style:parent-style-name="內文" style:family="paragraph">
      <style:paragraph-properties fo:text-indent="0.1in"/>
    </style:style>
    <style:style style:name="T615" style:parent-style-name="預設段落字型" style:family="text">
      <style:text-properties style:font-name="新細明體" fo:font-size="15pt" style:font-size-asian="15pt" style:font-size-complex="15pt"/>
    </style:style>
    <style:style style:name="T6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21" style:parent-style-name="內文" style:family="paragraph">
      <style:paragraph-properties fo:line-height="0.25in" fo:text-indent="0.1in"/>
    </style:style>
    <style:style style:name="T622" style:parent-style-name="預設段落字型" style:family="text">
      <style:text-properties style:font-name="新細明體" fo:font-size="15pt" style:font-size-asian="15pt" style:font-size-complex="15pt"/>
    </style:style>
    <style:style style:name="T6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24" style:parent-style-name="內文" style:family="paragraph">
      <style:paragraph-properties style:line-height-at-least="0in" fo:margin-left="0.8888in" fo:text-indent="-0.8888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7" style:parent-style-name="預設段落字型" style:family="text">
      <style:text-properties style:font-name-asian="標楷體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9" style:parent-style-name="預設段落字型" style:family="text">
      <style:text-properties style:font-name-asian="標楷體" fo:font-size="16pt" style:font-size-asian="16pt" style:font-size-complex="16pt"/>
    </style:style>
    <style:style style:name="P630" style:parent-style-name="內文" style:family="paragraph">
      <style:paragraph-properties style:line-height-at-least="0in" fo:margin-left="0.8833in" fo:text-indent="0.0013in">
        <style:tab-stops/>
      </style:paragraph-properties>
      <style:text-properties style:font-name-asian="標楷體" fo:font-size="16pt" style:font-size-asian="16pt" style:font-size-complex="16pt"/>
    </style:style>
    <style:style style:name="P631" style:parent-style-name="內文" style:family="paragraph">
      <style:paragraph-properties style:line-height-at-least="0in" fo:margin-left="0.8833in" fo:text-indent="0.0013in">
        <style:tab-stops/>
      </style:paragraph-properties>
      <style:text-properties style:font-name-asian="標楷體" fo:font-size="16pt" style:font-size-asian="16pt" style:font-size-complex="16pt"/>
    </style:style>
    <style:style style:name="P632" style:parent-style-name="內文" style:family="paragraph">
      <style:paragraph-properties fo:line-height="0.4444in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114</text:span><text:span text:style-name="T4">學年度健康促進學校創意標語設計比賽實施計畫</text:span></text:p>
      <text:p text:style-name="P5"/>
      <text:p text:style-name="P6"><text:span text:style-name="T7">一、依據：臺南市</text:span><text:span text:style-name="T8">114</text:span><text:span text:style-name="T9">學年度健康促進學校實施計畫。</text:span></text:p>
      <text:p text:style-name="P10"><text:span text:style-name="T11">二、計畫目的：</text:span></text:p>
      <text:p text:style-name="P12">(一)推動健康促進學校議題普及化，培養師生帶著走的健康理念，讓健康理念落實於生活。</text:p>
      <text:p text:style-name="P13">(二)提升師生健康促進學校各議題相關的生活技能，並能將正確觀念延伸至家庭。</text:p>
      <text:p text:style-name="P14">(三)推廣校園健康促進教育，提升全面參與之動機及能力。</text:p>
      <text:p text:style-name="P15"><text:span text:style-name="T16">三、辦理單位：</text:span></text:p>
      <text:p text:style-name="P17">(一)主辦單位：臺南市政府教育局。</text:p>
      <text:p text:style-name="P18"><text:span text:style-name="T19">(</text:span><text:span text:style-name="T20">二</text:span><text:span text:style-name="T21">)</text:span><text:span text:style-name="T22">承辦單位：臺南市佳里區佳里國民小學。</text:span></text:p>
      <text:p text:style-name="P23">四、參加對象：</text:p>
      <text:p text:style-name="P24">本市公私立國中學生均可報名參加，9班(含)以上學校至少2件，9班以下學校至少1件(同一學生不得重複送件)。</text:p>
      <text:p text:style-name="P25">五、設計主題：</text:p>
      <text:p text:style-name="P26">作品應以健康促進七大議題(不含正向心理健康)及藥物濫用防制為主軸創作，未清楚明示表達相關議題理念者，不列入評審。相關內容如下：</text:p>
      <text:p text:style-name="P27">(一)視力保健</text:p>
      <text:p text:style-name="P28">(二)口腔保健</text:p>
      <text:p text:style-name="P29">(三)健康體位</text:p>
      <text:p text:style-name="P30">(四)菸(檳)害防制</text:p>
      <text:p text:style-name="P31">(五)全民健保(含正確用藥)</text:p>
      <text:p text:style-name="P32">(六)性教育(含愛滋病防治)</text:p>
      <text:p text:style-name="P33">(七)藥物濫用防制</text:p>
      <text:p text:style-name="P34">六、參賽注意事項：</text:p>
      <text:p text:style-name="P35">(一)參賽方式：各校自行完成校內初選後寄(送)件至佳里國小。</text:p>
      <text:p text:style-name="P36">(二)每人參賽以1件作品為限，曾經參加其他任何展覽或比賽之獲獎作品，</text:p>
      <text:p text:style-name="P37"><text:s text:c="7"/>不得參賽。</text:p>
      <text:p text:style-name="P38"><text:s/>(三)作品格式：</text:p>
      <text:soft-page-break/>
      <text:p text:style-name="P39"><text:span text:style-name="T40">1.</text:span><text:span text:style-name="T41">標語作品：中文或英文標語的字數限於</text:span><text:span text:style-name="T42">20</text:span><text:span text:style-name="T43">字以內</text:span><text:span text:style-name="T44">(</text:span><text:span text:style-name="T45">不含標點符號</text:span><text:span text:style-name="T46">)</text:span><text:span text:style-name="T47">。</text:span></text:p>
      <text:p text:style-name="P48"><text:span text:style-name="T49">2.</text:span><text:span text:style-name="T50">繪製創作於四開圖畫紙，紙質不限，直式、橫式均可。</text:span></text:p>
      <text:p text:style-name="P51"><text:span text:style-name="T52">3.</text:span><text:span text:style-name="T53">繪圖材料、畫具、</text:span><text:span text:style-name="T54">媒材及手法</text:span><text:span text:style-name="T55">不拘，作品</text:span><text:span text:style-name="T56">限於平面</text:span><text:span text:style-name="T57">，以標語為主，美工設計為輔，作品以圖案、意象為主表達標語意涵，</text:span><text:span text:style-name="T58">請勿以電腦繪製列印或模仿他人作品</text:span><text:span text:style-name="T59">，正面不得書寫姓名</text:span><text:span text:style-name="T60">。</text:span></text:p>
      <text:p text:style-name="P61"><text:span text:style-name="T62">(</text:span><text:span text:style-name="T63">四</text:span><text:span text:style-name="T64">)</text:span><text:span text:style-name="T65">比賽作品繳件明細：</text:span></text:p>
      <text:p text:style-name="P66"><text:span text:style-name="T67">1.</text:span><text:span text:style-name="T68">電子檔：</text:span><text:span text:style-name="T69">參</text:span><text:span text:style-name="T70">賽送件清單</text:span><text:span text:style-name="T71">(</text:span><text:span text:style-name="T72">附件三</text:span><text:span text:style-name="T73">)word</text:span><text:span text:style-name="T74">檔請寄至</text:span><text:span text:style-name="T75">cutebird1009@gmail.com</text:span><text:span text:style-name="T76">。</text:span></text:p>
      <text:p text:style-name="P77"><text:span text:style-name="T78">2.</text:span><text:span text:style-name="T79">作品與紙本資料：</text:span></text:p>
      <text:p text:style-name="P80"><text:span text:style-name="T81">(</text:span><text:span text:style-name="T82">1)</text:span><text:span text:style-name="T83">四開圖畫紙創作作品乙份</text:span><text:span text:style-name="T84">(</text:span><text:span text:style-name="T85">不得裱褙</text:span><text:span text:style-name="T86">)</text:span><text:span text:style-name="T87">，報名資料務必確認報名資料之完整性與正確性，以利獎狀製作與相關活動、得獎公告將依報名表</text:span><text:span text:style-name="T88">(</text:span><text:span text:style-name="T89">如附件一</text:span><text:span text:style-name="T90">)</text:span><text:span text:style-name="T91">資訊製作，報名表上半部請實貼於作品背面正中間，</text:span><text:span text:style-name="T92">下半部</text:span><text:span text:style-name="T93">作品評選彌封線下請勿黏貼</text:span><text:span text:style-name="T94">。</text:span></text:p>
      <text:p text:style-name="P95"><text:span text:style-name="T96">(</text:span><text:span text:style-name="T97">2)</text:span><text:span text:style-name="T98">健康促進學校創意標語設計比賽</text:span><text:span text:style-name="T99">【參賽作者著作財產授權使用同意書】</text:span><text:span text:style-name="T100">(</text:span><text:span text:style-name="T101">如附件二</text:span><text:span text:style-name="T102">)</text:span><text:span text:style-name="T103">紙本</text:span><text:span text:style-name="T104">1</text:span><text:span text:style-name="T105">份。</text:span><text:span text:style-name="T106"><text:s/></text:span></text:p>
      <text:p text:style-name="P107">(3)紙本核完章後的參賽送件清單(如附件三)紙本1份。</text:p>
      <text:p text:style-name="P108"><text:span text:style-name="T109">3.</text:span><text:span text:style-name="T110">參賽作品及核章後的紙本文件</text:span><text:span text:style-name="T111">(</text:span><text:span text:style-name="T112">附件二</text:span><text:span text:style-name="T113">、三</text:span><text:span text:style-name="T114">)</text:span><text:span text:style-name="T115">，建議與參賽作品一併裝入郵局便利箱</text:span><text:span text:style-name="T116">box4</text:span><text:span text:style-name="T117">的紙箱寄至承辦學校。</text:span></text:p>
      <text:p text:style-name="P118">(五)收件時間：即日起至114年11月14日(星期五)前，以郵戳為憑。</text:p>
      <text:p text:style-name="P119">(六)收件地點：(722)臺南市佳里區安西里15鄰公園路445號，佳里國小學務處胡祝禎組長收。</text:p>
      <text:p text:style-name="P120"><text:span text:style-name="T121">七、退件須知：</text:span></text:p>
      <text:p text:style-name="P122">　(一)獲佳作以上得獎作品需保留於主辦單位至少1年，提供後續推動健促公開宣導用，退件領取時間另案公告。</text:p>
      <text:p text:style-name="P123">(二)未獲獎之作品請於114年12月2日至12月5日起，上午9時至下午4時止，請至承辦學校領取退件。</text:p>
      <text:p text:style-name="P124">八、評分標準：</text:p>
      <text:p text:style-name="P125">(一)遴聘相關專家、學者與美術設計專家組成評審團參與評審。</text:p>
      <text:p text:style-name="P126">(二)創意標語(內容、創意)60%。</text:p>
      <text:p text:style-name="P127">(三)美感設計40%。</text:p>
      <text:soft-page-break/>
      <text:p text:style-name="P128">九、獎勵方式：</text:p>
      <text:p text:style-name="P129"><text:s/>(一)獎勵辦法：擇優錄取前三名及佳作若干名，頒發禮券及獎狀以資鼓勵。</text:p>
      <text:p text:style-name="P130"><text:span text:style-name="T131">1.</text:span><text:span text:style-name="T132">第一名：</text:span><text:span text:style-name="T133">1</text:span><text:span text:style-name="T134">名，頒發</text:span><text:span text:style-name="T135">禮券</text:span><text:span text:style-name="T136">2,0</text:span><text:span text:style-name="T137">00</text:span><text:span text:style-name="T138">元，獎狀乙紙。</text:span></text:p>
      <text:p text:style-name="P139"><text:span text:style-name="T140">2.</text:span><text:span text:style-name="T141">第二名：</text:span><text:span text:style-name="T142">2</text:span><text:span text:style-name="T143">名，各</text:span><text:span text:style-name="T144">頒禮券</text:span><text:span text:style-name="T145">1,5</text:span><text:span text:style-name="T146">00</text:span><text:span text:style-name="T147">元，獎狀乙紙。</text:span></text:p>
      <text:p text:style-name="P148"><text:span text:style-name="T149">3.</text:span><text:span text:style-name="T150">第三名：</text:span><text:span text:style-name="T151">3</text:span><text:span text:style-name="T152">名，各頒</text:span><text:span text:style-name="T153">禮券</text:span><text:span text:style-name="T154">1,0</text:span><text:span text:style-name="T155">00</text:span><text:span text:style-name="T156">元，獎狀乙紙。</text:span></text:p>
      <text:p text:style-name="P157">4.佳<text:s text:c="4"/>作：擇優錄取若干名，頒發獎狀乙紙。</text:p>
      <text:p text:style-name="P158">5.指導獎：市立學校教師指導學生參賽獲第一名者嘉獎二次，第二、三</text:p>
      <text:p text:style-name="P159"><text:span text:style-name="T160">名者各嘉獎一次，獲佳作者核發獎狀，以資鼓勵。同</text:span><text:span text:style-name="T161">一教師指導學</text:span></text:p>
      <text:p text:style-name="P162">生分獲各名次時，以獎勵最高名次為限；國立及私立學校教師得由</text:p>
      <text:p text:style-name="P163"><text:span text:style-name="T164">學校依上開原則核敘。</text:span><text:span text:style-name="T165">代（理）課及實習教師</text:span><text:span text:style-name="T166">指導學生</text:span><text:span text:style-name="T167">參賽獲佳作</text:span></text:p>
      <text:p text:style-name="P168">(含)以上者頒予獎狀乙張(請於報名表註明)。</text:p>
      <text:p text:style-name="P169">(二)評審獎項若未達評審分數時，該獎項從缺。</text:p>
      <text:p text:style-name="P170"><text:span text:style-name="T171">(</text:span><text:span text:style-name="T172">三</text:span><text:span text:style-name="T173">)<text:s/></text:span><text:span text:style-name="T174">工作人員獎勵：承辦之工作人員於活動結束依</text:span><text:span text:style-name="T175">「</text:span><text:span text:style-name="T176">臺南市立高級中等</text:span></text:p>
      <text:p text:style-name="P177"><text:span text:style-name="T178">以下學校教職員獎懲案件作業規定</text:span><text:span text:style-name="T179">」</text:span><text:span text:style-name="T180">予以敘獎以資鼓勵。</text:span></text:p>
      <text:p text:style-name="P181"><text:span text:style-name="T182">十、經費：</text:span><text:span text:style-name="T183">114</text:span><text:span text:style-name="T184">學年度健康促進</text:span><text:span text:style-name="T185">學校計畫經費項下支應。</text:span></text:p>
      <text:p text:style-name="P186"><text:span text:style-name="T187">十一、本計畫奉核可後實施，修正時亦同</text:span><text:span text:style-name="T188">。</text:span></text:p>
      <text:soft-page-break/>
      <text:p text:style-name="P189"><text:span text:style-name="T190">附件一</text:span>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2">
            <text:p text:style-name="P196"><text:span text:style-name="T197">臺南市</text:span><text:span text:style-name="T198">114</text:span><text:span text:style-name="T199">學年度健康促進學校創意標語設計比賽</text:span></text:p>
            <text:p text:style-name="P200"><text:span text:style-name="T201">報</text:span><text:span text:style-name="T202"><text:s text:c="2"/></text:span><text:span text:style-name="T203">名</text:span><text:span text:style-name="T204"><text:s text:c="2"/></text:span><text:span text:style-name="T205">表</text:span></text:p>
          </table:table-cell>
          <table:covered-table-cell/>
        </table:table-row>
        <table:table-row table:style-name="TableRow206">
          <table:table-cell table:style-name="TableCell207">
            <text:p text:style-name="P208"><text:span text:style-name="T209">編號</text:span></text:p>
            <text:p text:style-name="P210">(主辦單位填寫)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內文"><text:span text:style-name="T215"><text:s/></text:span><text:span text:style-name="T216">設計主題</text:span><text:span text:style-name="T217"><text:line-break/></text:span><text:span text:style-name="T218"><text:s/>(</text:span><text:span text:style-name="T219">請在</text:span><text:span text:style-name="T220">□</text:span><text:span text:style-name="T221">勾</text:span><text:span text:style-name="T222">選</text:span><text:span text:style-name="T223">)</text:span></text:p>
          </table:table-cell>
          <table:table-cell table:style-name="TableCell224">
            <text:p text:style-name="P225"><text:span text:style-name="T226">□</text:span><text:span text:style-name="T227">視力保健</text:span><text:span text:style-name="T228"><text:s text:c="4"/></text:span><text:span text:style-name="T229">□</text:span><text:span text:style-name="T230">健康體位</text:span><text:span text:style-name="T231"><text:s/></text:span><text:span text:style-name="T232"><text:s/></text:span></text:p>
            <text:p text:style-name="P233"><text:span text:style-name="T234">□</text:span><text:span text:style-name="T235">口腔保健</text:span><text:span text:style-name="T236"><text:s text:c="4"/></text:span><text:span text:style-name="T237">□</text:span><text:span text:style-name="T238">菸</text:span><text:span text:style-name="T239">(</text:span><text:span text:style-name="T240">檳</text:span><text:span text:style-name="T241">)</text:span><text:span text:style-name="T242">害防制</text:span></text:p>
            <text:p text:style-name="P243"><text:span text:style-name="T244">□</text:span><text:span text:style-name="T245">全民健保</text:span><text:span text:style-name="T246">(</text:span><text:span text:style-name="T247">含正確用藥</text:span><text:span text:style-name="T248">) <text:s/></text:span><text:span text:style-name="T249"><text:s/></text:span><text:span text:style-name="T250">□</text:span><text:span text:style-name="T251">性教育</text:span><text:span text:style-name="T252">(</text:span><text:span text:style-name="T253">含愛滋病防治</text:span><text:span text:style-name="T254">)</text:span></text:p>
            <text:p text:style-name="P255"><text:span text:style-name="T256">□</text:span><text:span text:style-name="T257">藥物濫用防制</text:span><text:span text:style-name="T258"><text:s/></text:span><text:span text:style-name="T259"><text:s/></text:span></text:p>
          </table:table-cell>
        </table:table-row>
      </table:table>
      <text:p text:style-name="P260"><text:span text:style-name="T261">本表上半部實貼於</text:span><text:span text:style-name="T262">作品後面正中間處</text:span></text:p>
      <text:p text:style-name="P263"><text:span text:style-name="T264">----------------------------</text:span><text:span text:style-name="T265">作品評選彌封線</text:span><text:span text:style-name="T266">(</text:span><text:span text:style-name="T267">請勿撕開</text:span><text:span text:style-name="T268">)</text:span><text:span text:style-name="T269">-------------</text:span></text:p>
      <text:p text:style-name="P270">本表下半部請勿黏貼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4">
            <text:p text:style-name="P278"><text:span text:style-name="T279">臺南市</text:span><text:span text:style-name="T280">114</text:span><text:span text:style-name="T281">學年度健康促進學校創意標語設計比賽</text:span></text:p>
            <text:p text:style-name="P282"><text:span text:style-name="T283">報</text:span><text:span text:style-name="T284"><text:s text:c="2"/></text:span><text:span text:style-name="T285">名</text:span><text:span text:style-name="T286"><text:s text:c="2"/></text:span><text:span text:style-name="T287">表</text:span>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內文"><text:span text:style-name="T290">編號</text:span><text:span text:style-name="T291"><text:s text:c="7"/></text:span></text:p>
            <text:p text:style-name="P292">(主辦單位填寫)</text:p>
          </table:table-cell>
          <table:table-cell table:style-name="TableCell293">
            <text:p text:style-name="P294"><text:s text:c="3"/>學校名稱</text:p>
            <text:p text:style-name="內文"><text:span text:style-name="T295">（請填學校全銜）</text:span></text:p>
          </table:table-cell>
          <table:table-cell table:style-name="TableCell296" table:number-columns-spanned="2">
            <text:p text:style-name="P297">中文：</text:p>
            <text:p text:style-name="P298"/>
            <text:p text:style-name="內文"><text:span text:style-name="T299">英文：</text:span></text:p>
          </table:table-cell>
          <table:covered-table-cell/>
        </table:table-row>
        <table:table-row table:style-name="TableRow300">
          <table:table-cell table:style-name="TableCell301">
            <text:p text:style-name="內文"><text:span text:style-name="T302"><text:s/></text:span><text:span text:style-name="T303">設計主題</text:span><text:span text:style-name="T304"><text:line-break/></text:span><text:span text:style-name="T305"><text:s/>(</text:span><text:span text:style-name="T306">請在</text:span><text:span text:style-name="T307">□</text:span><text:span text:style-name="T308">勾</text:span><text:span text:style-name="T309">選</text:span><text:span text:style-name="T310">)</text:span></text:p>
          </table:table-cell>
          <table:table-cell table:style-name="TableCell311" table:number-columns-spanned="3">
            <text:p text:style-name="P312"><text:span text:style-name="T313">□</text:span><text:span text:style-name="T314">視力保健</text:span><text:span text:style-name="T315"><text:s text:c="9"/>□</text:span><text:span text:style-name="T316">健康體位</text:span><text:span text:style-name="T317"><text:s text:c="4"/>□</text:span><text:span text:style-name="T318">口腔保健</text:span></text:p>
            <text:p text:style-name="P319"><text:span text:style-name="T320">□</text:span><text:span text:style-name="T321">菸</text:span><text:span text:style-name="T322">(</text:span><text:span text:style-name="T323">檳</text:span><text:span text:style-name="T324">)</text:span><text:span text:style-name="T325">害防制</text:span><text:span text:style-name="T326"><text:s text:c="2"/>□</text:span><text:span text:style-name="T327">全民健保</text:span><text:span text:style-name="T328">(</text:span><text:span text:style-name="T329">含正確用藥</text:span><text:span text:style-name="T330">)</text:span></text:p>
            <text:p text:style-name="P331"><text:span text:style-name="T332">□</text:span><text:span text:style-name="T333">性教育</text:span><text:span text:style-name="T334">(</text:span><text:span text:style-name="T335">含愛滋病防治</text:span><text:span text:style-name="T336">)<text:s/></text:span><text:span text:style-name="T337"><text:s text:c="9"/>□</text:span><text:span text:style-name="T338">藥物濫用防制</text:span>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年級班別</text:p>
          </table:table-cell>
          <table:table-cell table:style-name="TableCell342">
            <text:p text:style-name="P343"><text:s text:c="2"/>年<text:s text:c="5"/>班</text:p>
          </table:table-cell>
          <table:table-cell table:style-name="TableCell344" table:number-rows-spanned="2">
            <text:p text:style-name="P345">作者姓名</text:p>
            <text:p text:style-name="P346">(限1名)</text:p>
          </table:table-cell>
          <table:table-cell table:style-name="TableCell347">
            <text:p text:style-name="P348">中:</text:p>
          </table:table-cell>
        </table:table-row>
        <table:table-row table:style-name="TableRow349">
          <table:table-cell table:style-name="TableCell350">
            <text:p text:style-name="P351">作者簽名</text:p>
          </table:table-cell>
          <table:table-cell table:style-name="TableCell352">
            <text:p text:style-name="P353"/>
            <text:p text:style-name="P354"/>
          </table:table-cell>
          <table:covered-table-cell>
            <text:p text:style-name="P355"/>
          </table:covered-table-cell>
          <table:table-cell table:style-name="TableCell356">
            <text:p text:style-name="P357">英:</text:p>
          </table:table-cell>
        </table:table-row>
        <table:table-row table:style-name="TableRow358">
          <table:table-cell table:style-name="TableCell359">
            <text:p text:style-name="P360">指導老師職稱</text:p>
            <text:p text:style-name="內文"><text:span text:style-name="T361">(</text:span><text:span text:style-name="T362">※</text:span><text:span text:style-name="T363">攸關獎狀製作請</text:span><text:span text:style-name="T364">務必勾選</text:span><text:span text:style-name="T365">)</text:span></text:p>
          </table:table-cell>
          <table:table-cell table:style-name="TableCell366">
            <text:p text:style-name="內文"><text:span text:style-name="T367">□</text:span><text:span text:style-name="T368">正式教師</text:span></text:p>
            <text:p text:style-name="內文"><text:span text:style-name="T369">□</text:span><text:span text:style-name="T370">代理</text:span><text:span text:style-name="T371">(</text:span><text:span text:style-name="T372">課</text:span><text:span text:style-name="T373">)</text:span><text:span text:style-name="T374">教師</text:span></text:p>
            <text:p text:style-name="內文"><text:span text:style-name="T375">□</text:span><text:span text:style-name="T376">實習教師</text:span></text:p>
          </table:table-cell>
          <table:table-cell table:style-name="TableCell377" table:number-rows-spanned="2">
            <text:p text:style-name="P378">指導老師(限1名)</text:p>
          </table:table-cell>
          <table:table-cell table:style-name="TableCell379">
            <text:p text:style-name="P380">中:</text:p>
          </table:table-cell>
        </table:table-row>
        <table:table-row table:style-name="TableRow381">
          <table:table-cell table:style-name="TableCell382">
            <text:p text:style-name="內文"><text:span text:style-name="T383">指導老師簽名</text:span></text:p>
          </table:table-cell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>
            <text:p text:style-name="P388">英:</text:p>
          </table:table-cell>
        </table:table-row>
        <table:table-row table:style-name="TableRow389">
          <table:table-cell table:style-name="TableCell390" table:number-columns-spanned="4">
            <text:p text:style-name="P391"><text:span text:style-name="T392">備註</text:span><text:span text:style-name="T393">:</text:span><text:span text:style-name="T394">姓名英譯格式例：</text:span><text:span text:style-name="T395">(</text:span><text:span text:style-name="T396">中</text:span><text:span text:style-name="T397">)</text:span><text:span text:style-name="T398">王大明</text:span><text:span text:style-name="T399"><text:s/>(</text:span><text:span text:style-name="T400">英</text:span><text:span text:style-name="T401">)Wang Ta-ming</text:span></text:p>
          </table:table-cell>
          <table:covered-table-cell/>
          <table:covered-table-cell/>
          <table:covered-table-cell/>
        </table:table-row>
      </table:table>
      <text:p text:style-name="P402"/>
      <text:p text:style-name="P403"/>
      <text:p text:style-name="P404">附件二</text:p>
      <table:table table:style-name="Table405">
        <table:table-columns>
          <table:table-column table:style-name="TableColumn406"/>
        </table:table-columns>
        <table:table-row table:style-name="TableRow407">
          <table:table-cell table:style-name="TableCell408">
            <text:p text:style-name="P409">臺南市114學年度健康促進學校創意標語設計比賽</text:p>
            <text:p text:style-name="P410"><text:span text:style-name="T411">參賽作者</text:span><text:span text:style-name="T412">著作財產授權使用同意書</text:span></text:p>
            <text:p text:style-name="P413"/>
            <text:p text:style-name="P414"><text:span text:style-name="T415">本作品確係本人所創作，未違反智慧財產之相關問題；若有抄襲或不實，願負法律責任，並由貴局取消得獎資格，並收回所得獎勵，</text:span><text:span text:style-name="T416">本人同意臺南市政府教育局作為健康促進學校媒體宣導推廣之用，擁有公開展示、宣導、續刊登、印製</text:span><text:span text:style-name="T417">相關印刷品、宣導品及刊載、轉載於各種媒體等之權益，不另給酬。</text:span></text:p>
            <text:p text:style-name="P418"/>
            <text:p text:style-name="P419"/>
            <text:p text:style-name="內文"><text:span text:style-name="T420">作者本人同意簽名：</text:span><text:span text:style-name="T421"><text:s text:c="37"/></text:span></text:p>
            <text:p text:style-name="P422"/>
            <text:p text:style-name="內文"/>
            <text:p text:style-name="內文"><text:span text:style-name="T423">指導教師同意簽名：</text:span><text:span text:style-name="T424"><text:s text:c="37"/></text:span></text:p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>中<text:s text:c="2"/>華<text:s text:c="2"/>民<text:s text:c="2"/>國<text:s text:c="2"/>114<text:s/>年<text:s text:c="6"/>月<text:s text:c="6"/>日</text:p>
            <text:p text:style-name="P435"/>
            <text:p text:style-name="P436"/>
          </table:table-cell>
        </table:table-row>
      </table:table>
      <text:soft-page-break/>
      <text:p text:style-name="P437"><text:span text:style-name="T438">附件三</text:span></text:p>
      <text:p text:style-name="P439">臺南市114學年度健康促進學校創意標語設計比賽送件清單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校名</text:p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>校名英譯：</text:p>
            <text:p text:style-name="P455">(請務必填寫)</text:p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</table:table-row>
        <table:table-row table:style-name="TableRow458">
          <table:table-cell table:style-name="TableCell459" table:number-rows-spanned="2">
            <text:p text:style-name="P460">學校住址</text:p>
          </table:table-cell>
          <table:table-cell table:style-name="TableCell461" table:number-columns-spanned="3" table:number-rows-spanned="2">
            <text:p text:style-name="P462"><text:span text:style-name="T463">□□□□□</text:span><text:span text:style-name="T464">(</text:span><text:span text:style-name="T465">請記得寫郵遞區號</text:span><text:span text:style-name="T466">)</text:span></text:p>
          </table:table-cell>
          <table:covered-table-cell/>
          <table:covered-table-cell/>
          <table:table-cell table:style-name="TableCell467">
            <text:p text:style-name="P468">處室名稱</text:p>
          </table:table-cell>
          <table:table-cell table:style-name="TableCell469">
            <text:p text:style-name="P470"/>
          </table:table-cell>
          <table:table-cell table:style-name="TableCell471" table:number-rows-spanned="2">
            <text:p text:style-name="P472"><text:span text:style-name="T473">※</text:span><text:span text:style-name="T474">本欄為寄送獎狀用，請務必填寫完整。</text:span></text:p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covered-table-cell/>
          <table:covered-table-cell/>
          <table:table-cell table:style-name="TableCell478">
            <text:p text:style-name="P479">收件人姓名</text:p>
          </table:table-cell>
          <table:table-cell table:style-name="TableCell480">
            <text:p text:style-name="P481"/>
          </table:table-cell>
          <table:covered-table-cell>
            <text:p text:style-name="P482"/>
          </table:covered-table-cell>
        </table:table-row>
        <table:table-row table:style-name="TableRow483">
          <table:table-cell table:style-name="TableCell484">
            <text:p text:style-name="P485">編號</text:p>
          </table:table-cell>
          <table:table-cell table:style-name="TableCell486">
            <text:p text:style-name="P487"><text:span text:style-name="T488">學生姓名</text:span><text:span text:style-name="T489">(</text:span><text:span text:style-name="T490">例：王大明</text:span><text:span text:style-name="T491">)</text:span></text:p>
          </table:table-cell>
          <table:table-cell table:style-name="TableCell492">
            <text:p text:style-name="P493">學生姓名(英)</text:p>
            <text:p text:style-name="P494"><text:span text:style-name="T495">（例：</text:span><text:span text:style-name="T496">Wang Ta-ming</text:span><text:span text:style-name="T497">）</text:span></text:p>
          </table:table-cell>
          <table:table-cell table:style-name="TableCell498">
            <text:p text:style-name="P499">標語內容</text:p>
            <text:p text:style-name="P500">(請勿超過20字)</text:p>
          </table:table-cell>
          <table:table-cell table:style-name="TableCell501">
            <text:p text:style-name="P502">指導老師姓名(中)</text:p>
            <text:p text:style-name="P503"><text:span text:style-name="T504">(</text:span><text:span text:style-name="T505">例：王大文</text:span><text:span text:style-name="T506">)</text:span></text:p>
          </table:table-cell>
          <table:table-cell table:style-name="TableCell507">
            <text:p text:style-name="P508">指導老師姓名(英)</text:p>
            <text:p text:style-name="P509"><text:span text:style-name="T510">（例：</text:span><text:span text:style-name="T511">Wang Ta-wen</text:span><text:span text:style-name="T512">）</text:span></text:p>
          </table:table-cell>
          <table:table-cell table:style-name="TableCell513">
            <text:p text:style-name="P514">指導老師職稱</text:p>
            <text:p text:style-name="P515">※攸關獎狀製作，請務必勾選。</text:p>
          </table:table-cell>
        </table:table-row>
        <table:table-row table:style-name="TableRow516">
          <table:table-cell table:style-name="TableCell517">
            <text:p text:style-name="P518">1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<text:span text:style-name="T531">□</text:span><text:span text:style-name="T532">正式教師</text:span></text:p>
            <text:p text:style-name="P533"><text:span text:style-name="T534">□</text:span><text:span text:style-name="T535">代理</text:span><text:span text:style-name="T536">(</text:span><text:span text:style-name="T537">課</text:span><text:span text:style-name="T538">)</text:span><text:span text:style-name="T539">教師</text:span></text:p>
            <text:p text:style-name="P540"><text:span text:style-name="T541">□</text:span><text:span text:style-name="T542">實習教師</text:span></text:p>
          </table:table-cell>
        </table:table-row>
        <table:table-row table:style-name="TableRow543">
          <table:table-cell table:style-name="TableCell544">
            <text:p text:style-name="P545">2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<text:span text:style-name="T558">□</text:span><text:span text:style-name="T559">正式教師</text:span></text:p>
            <text:p text:style-name="P560"><text:span text:style-name="T561">□</text:span><text:span text:style-name="T562">代理</text:span><text:span text:style-name="T563">(</text:span><text:span text:style-name="T564">課</text:span><text:span text:style-name="T565">)</text:span><text:span text:style-name="T566">教師</text:span></text:p>
            <text:p text:style-name="P567"><text:span text:style-name="T568">□</text:span><text:span text:style-name="T569">實習教師</text:span></text:p>
          </table:table-cell>
        </table:table-row>
        <table:table-row table:style-name="TableRow570">
          <table:table-cell table:style-name="TableCell571">
            <text:p text:style-name="P572">3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<text:span text:style-name="T585">□</text:span><text:span text:style-name="T586">正式教師</text:span></text:p>
            <text:p text:style-name="P587"><text:span text:style-name="T588">□</text:span><text:span text:style-name="T589">代理</text:span><text:span text:style-name="T590">(</text:span><text:span text:style-name="T591">課</text:span><text:span text:style-name="T592">)</text:span><text:span text:style-name="T593">教師</text:span></text:p>
            <text:p text:style-name="P594"><text:span text:style-name="T595">□</text:span><text:span text:style-name="T596">實習教師</text:span></text:p>
          </table:table-cell>
        </table:table-row>
        <table:table-row table:style-name="TableRow597">
          <table:table-cell table:style-name="TableCell598">
            <text:p text:style-name="P599">4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<text:span text:style-name="T612">□</text:span><text:span text:style-name="T613">正式教師</text:span></text:p>
            <text:p text:style-name="P614"><text:span text:style-name="T615">□</text:span><text:span text:style-name="T616">代理</text:span><text:span text:style-name="T617">(</text:span><text:span text:style-name="T618">課</text:span><text:span text:style-name="T619">)</text:span><text:span text:style-name="T620">教師</text:span></text:p>
            <text:p text:style-name="P621"><text:span text:style-name="T622">□</text:span><text:span text:style-name="T623">實習教師</text:span></text:p>
          </table:table-cell>
        </table:table-row>
      </table:table>
      <text:p text:style-name="P624"><text:span text:style-name="T625">※</text:span><text:span text:style-name="T626">備註：</text:span><text:span text:style-name="T627">1.</text:span><text:span text:style-name="T628">若表格不夠請自行增加</text:span><text:span text:style-name="T629">。</text:span></text:p>
      <text:p text:style-name="P630">2.本表Word檔請務必mail至cutebird1009@gmail.com信箱。</text:p>
      <text:p text:style-name="P631">3.本表核章後的紙本，與同意書正本(附件二、三)及參賽作品，全部郵寄至承辦學校。</text:p>
      <text:p text:style-name="P632"><text:span text:style-name="T633">承辦人</text:span><text:span text:style-name="T634">/</text:span><text:span text:style-name="T635">電話：</text:span><text:span text:style-name="T636"><text:s text:c="19"/></text:span><text:span text:style-name="T637">　　　</text:span><text:span text:style-name="T638"><text:s text:c="4"/></text:span><text:span text:style-name="T639">主任：</text:span><text:span text:style-name="T640"><text:s text:c="17"/></text:span><text:span text:style-name="T641">　　</text:span><text:span text:style-name="T642"><text:s text:c="11"/></text:span><text:span text:style-name="T643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63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二（2-1）</dc:title>
    <dc:subject/>
    <meta:initial-creator>ange</meta:initial-creator>
    <dc:creator>Roki</dc:creator>
    <meta:creation-date>2025-05-26T07:15:00Z</meta:creation-date>
    <dc:date>2025-05-26T07:15:00Z</dc:date>
    <meta:print-date>2025-05-24T03:18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56" meta:character-count="3052" meta:row-count="21" meta:non-whitespace-character-count="2602"/>
  </office:meta>
</office:document-meta>
</file>