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333in" style:page-number="1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1.6701in"/>
    </style:style>
    <style:style style:name="Table5" style:family="table">
      <style:table-properties style:width="7.6784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P49" style:parent-style-name="內文" style:family="paragraph">
      <style:paragraph-properties fo:line-height="0.3055in"/>
      <style:text-properties style:font-name-asian="標楷體" style:font-weight-complex="bold" style:font-style-complex="italic" fo:font-size="14pt" style:font-size-asian="14pt"/>
    </style:style>
    <style:style style:name="TableColumn51" style:family="table-column">
      <style:table-column-properties style:column-width="0.7381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0.6326in"/>
    </style:style>
    <style:style style:name="TableColumn54" style:family="table-column">
      <style:table-column-properties style:column-width="1.1118in"/>
    </style:style>
    <style:style style:name="TableColumn55" style:family="table-column">
      <style:table-column-properties style:column-width="0.8305in"/>
    </style:style>
    <style:style style:name="TableColumn56" style:family="table-column">
      <style:table-column-properties style:column-width="0.9798in"/>
    </style:style>
    <style:style style:name="TableColumn57" style:family="table-column">
      <style:table-column-properties style:column-width="1.1118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9708in"/>
    </style:style>
    <style:style style:name="Table50" style:family="table">
      <style:table-properties style:width="7.777in" fo:margin-left="0in" table:align="left"/>
    </style:style>
    <style:style style:name="TableRow60" style:family="table-row">
      <style:table-row-properties style:min-row-height="0.3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5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58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58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keep-with-next="always" fo:text-align="center" fo:line-height="0.458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58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2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27" style:family="table-column">
      <style:table-column-properties style:column-width="0.5798in"/>
    </style:style>
    <style:style style:name="TableColumn228" style:family="table-column">
      <style:table-column-properties style:column-width="0.5798in"/>
    </style:style>
    <style:style style:name="TableColumn229" style:family="table-column">
      <style:table-column-properties style:column-width="0.5805in"/>
    </style:style>
    <style:style style:name="TableColumn230" style:family="table-column">
      <style:table-column-properties style:column-width="0.5805in"/>
    </style:style>
    <style:style style:name="TableColumn231" style:family="table-column">
      <style:table-column-properties style:column-width="0.5812in"/>
    </style:style>
    <style:style style:name="TableColumn232" style:family="table-column">
      <style:table-column-properties style:column-width="0.5812in"/>
    </style:style>
    <style:style style:name="TableColumn233" style:family="table-column">
      <style:table-column-properties style:column-width="0.5812in"/>
    </style:style>
    <style:style style:name="TableColumn234" style:family="table-column">
      <style:table-column-properties style:column-width="0.5812in"/>
    </style:style>
    <style:style style:name="TableColumn235" style:family="table-column">
      <style:table-column-properties style:column-width="0.5812in"/>
    </style:style>
    <style:style style:name="TableColumn236" style:family="table-column">
      <style:table-column-properties style:column-width="0.5812in"/>
    </style:style>
    <style:style style:name="TableColumn237" style:family="table-column">
      <style:table-column-properties style:column-width="0.5812in"/>
    </style:style>
    <style:style style:name="TableColumn238" style:family="table-column">
      <style:table-column-properties style:column-width="0.5812in"/>
    </style:style>
    <style:style style:name="Table226" style:family="table">
      <style:table-properties style:width="6.970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4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114年度公教人員趣味保齡球賽報名表暨出賽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管理人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出生年月日</text:p>
          </table:table-cell>
        </table:table-row>
        <table:table-row table:style-name="TableRow27">
          <table:table-cell table:style-name="TableCell28">
            <text:p text:style-name="P29">領隊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管理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9">
            <text:p text:style-name="P62">管理人員如同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服務機關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到職年月日</text:p>
            <text:p text:style-name="P72">(如:991225)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身分證字號</text:p>
          </table:table-cell>
          <table:table-cell table:style-name="TableCell77">
            <text:p text:style-name="P78">出生年月日</text:p>
            <text:p text:style-name="P79">(如:770131)</text:p>
          </table:table-cell>
          <table:table-cell table:style-name="TableCell80">
            <text:p text:style-name="P81">鞋碼</text:p>
          </table:table-cell>
          <table:table-cell table:style-name="TableCell82">
            <text:p text:style-name="P83">自備保齡球鞋</text:p>
            <text:p text:style-name="P84">(請勾選)</text:p>
          </table:table-cell>
        </table:table-row>
        <table:table-row table:style-name="TableRow85">
          <table:table-cell table:style-name="TableCell86">
            <text:p text:style-name="P87">選手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是□否</text:p>
          </table:table-cell>
        </table:table-row>
        <table:table-row table:style-name="TableRow104">
          <table:table-cell table:style-name="TableCell105">
            <text:p text:style-name="P106">選手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是</text:span><text:span text:style-name="T125">□</text:span><text:span text:style-name="T126">否</text:span></text:p>
          </table:table-cell>
        </table:table-row>
        <table:table-row table:style-name="TableRow127">
          <table:table-cell table:style-name="TableCell128">
            <text:p text:style-name="P129">選手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是</text:span><text:span text:style-name="T148">□</text:span><text:span text:style-name="T149">否</text:span></text:p>
          </table:table-cell>
        </table:table-row>
        <table:table-row table:style-name="TableRow150">
          <table:table-cell table:style-name="TableCell151">
            <text:p text:style-name="P152">選手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是</text:span><text:span text:style-name="T171">□</text:span><text:span text:style-name="T172">否</text:span></text:p>
          </table:table-cell>
        </table:table-row>
        <table:table-row table:style-name="TableRow173">
          <table:table-cell table:style-name="TableCell174">
            <text:p text:style-name="P175">選手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是</text:span><text:span text:style-name="T194">□</text:span><text:span text:style-name="T195">否</text:span></text:p>
          </table:table-cell>
        </table:table-row>
        <table:table-row table:style-name="TableRow196">
          <table:table-cell table:style-name="TableCell197">
            <text:p text:style-name="P198">預備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text:span text:style-name="T216">是</text:span><text:span text:style-name="T217">□</text:span><text:span text:style-name="T218">否</text:span></text:p>
          </table:table-cell>
        </table:table-row>
      </table:table>
      <text:p text:style-name="P219"><text:span text:style-name="T220">*</text:span><text:span text:style-name="T221">選手名單順序即為當天出賽之順序，當天如欲更改出賽順序請於報到時告知工作人員</text:span></text:p>
      <text:p text:style-name="P222"/>
      <text:p text:style-name="P223">*鞋碼請依以下保齡球鞋尺寸對照表，填入腳長對應之鞋碼數字。</text:p>
      <text:p text:style-name="P224">*為滿足衛生安全之需求，鼓勵選手自備保齡球鞋。</text:p>
      <text:p text:style-name="P225">保齡球鞋尺寸對照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腳長</text:p>
            <text:p text:style-name="P242">(CM)</text:p>
          </table:table-cell>
          <table:table-cell table:style-name="TableCell243">
            <text:p text:style-name="P244">20.5</text:p>
            <text:p text:style-name="P245">l</text:p>
            <text:p text:style-name="P246">21.0</text:p>
          </table:table-cell>
          <table:table-cell table:style-name="TableCell247">
            <text:p text:style-name="P248">21.5</text:p>
            <text:p text:style-name="P249">l</text:p>
            <text:p text:style-name="P250">22.0</text:p>
          </table:table-cell>
          <table:table-cell table:style-name="TableCell251">
            <text:p text:style-name="P252">22.5</text:p>
            <text:p text:style-name="P253">l</text:p>
            <text:p text:style-name="P254">23.0</text:p>
          </table:table-cell>
          <table:table-cell table:style-name="TableCell255">
            <text:p text:style-name="P256">23.5</text:p>
            <text:p text:style-name="P257">l</text:p>
            <text:p text:style-name="P258">24.0</text:p>
          </table:table-cell>
          <table:table-cell table:style-name="TableCell259">
            <text:p text:style-name="P260">24.5</text:p>
            <text:p text:style-name="P261">l</text:p>
            <text:p text:style-name="P262">25.0</text:p>
          </table:table-cell>
          <table:table-cell table:style-name="TableCell263">
            <text:p text:style-name="P264">25.5</text:p>
            <text:p text:style-name="P265">l</text:p>
            <text:p text:style-name="P266">26.0</text:p>
          </table:table-cell>
          <table:table-cell table:style-name="TableCell267">
            <text:p text:style-name="P268">26.5</text:p>
            <text:p text:style-name="P269">l</text:p>
            <text:p text:style-name="P270">27.0</text:p>
          </table:table-cell>
          <table:table-cell table:style-name="TableCell271">
            <text:p text:style-name="P272">27.5</text:p>
            <text:p text:style-name="P273">l</text:p>
            <text:p text:style-name="P274">28.0</text:p>
          </table:table-cell>
          <table:table-cell table:style-name="TableCell275">
            <text:p text:style-name="P276">28.5</text:p>
            <text:p text:style-name="P277">l</text:p>
            <text:p text:style-name="P278">29.0</text:p>
          </table:table-cell>
          <table:table-cell table:style-name="TableCell279">
            <text:p text:style-name="P280">29.5</text:p>
            <text:p text:style-name="P281">l</text:p>
            <text:p text:style-name="P282">30.0</text:p>
          </table:table-cell>
          <table:table-cell table:style-name="TableCell283">
            <text:p text:style-name="P284">30.5</text:p>
            <text:p text:style-name="P285">l</text:p>
            <text:p text:style-name="P286">31.0</text:p>
          </table:table-cell>
        </table:table-row>
        <table:table-row table:style-name="TableRow287">
          <table:table-cell table:style-name="TableCell288">
            <text:p text:style-name="P289">鞋碼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3</text:p>
          </table:table-cell>
        </table:table-row>
      </table:table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8qarf" style:display-name="w8qarf" style:family="text"/>
    <style:style style:name="lrzxr" style:display-name="lrzxr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1972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頁尾"><text:s text:c="51"/><text:span text:style-name="T2"><text:page-number text:fixed="false">2</text:page-number></text:span></text:p>
      </style:footer>
      <style:footer-first>
        <text:p text:style-name="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0 全民運動港都盃乒乓球錦標賽競賽規程</dc:title>
    <dc:subject/>
    <meta:initial-creator>user</meta:initial-creator>
    <dc:creator>Roki</dc:creator>
    <meta:creation-date>2025-06-06T02:15:00Z</meta:creation-date>
    <dc:date>2025-06-06T02:15:00Z</dc:date>
    <meta:print-date>2025-04-11T04:01:00Z</meta:print-date>
    <meta:template xlink:href="Normal.wpt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