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.0034in solid #FFFFFF" fo:padding="0.4305in" style:shadow="#000000 0.0034in 0.0034in" fo:text-align="center" fo:line-height="125%" fo:margin-left="0.1666in" style:page-number="1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881in" fo:text-indent="-0.3548in">
        <style:tab-stops/>
      </style:paragraph-properties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border="0.0034in solid #FFFFFF" fo:padding="0.4305in" style:shadow="#000000 0.0034in 0.0034in" fo:text-align="justify" style:line-height-at-least="0.3194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9305in" fo:text-indent="-0.5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-0.125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-0.1048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70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94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widows="0" fo:orphans="0" fo:border="0.0034in solid #FFFFFF" fo:padding="0.4305in" style:shadow="#000000 0.0034in 0.0034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0" fo:orphans="0" fo:border="0.0034in solid #FFFFFF" fo:padding="0.4305in" style:shadow="#000000 0.0034in 0.0034in" style:line-height-at-least="0.3194in" fo:margin-left="0.0694in" fo:text-indent="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1" style:parent-style-name="內文" style:family="paragraph">
      <style:paragraph-properties fo:widows="0" fo:orphans="0" fo:border="0.0034in solid #FFFFFF" fo:padding="0.4305in" style:shadow="#000000 0.0034in 0.0034in" style:line-height-at-least="0.3194in" fo:margin-left="0.6013in">
        <style:tab-stops/>
      </style:paragraph-properties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widows="0" fo:orphans="0" fo:border="0.0034in solid #FFFFFF" fo:padding="0.4305in" style:shadow="#000000 0.0034in 0.0034in" style:line-height-at-least="0.3194in" fo:text-inden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fo:border="0.0034in solid #FFFFFF" fo:padding="0.4305in" style:shadow="#000000 0.0034in 0.0034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881in" fo:text-indent="-0.396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1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0" fo:orphans="0" fo:border="0.0034in solid #FFFFFF" fo:padding="0.4305in" style:shadow="#000000 0.0034in 0.0034in" style:line-height-at-least="0.3194in" fo:margin-left="1.0555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fo:border="0.0034in solid #FFFFFF" fo:padding="0.4305in" style:shadow="#000000 0.0034in 0.0034in" style:line-height-at-least="0.3194in" fo:margin-left="1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0555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8305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6805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6805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885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25in" fo:text-indent="0.063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8888in" fo:text-indent="-0.1944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36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36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215in" fo:text-indent="-0.4256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968in" fo:text-indent="-1.6722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vertical-align="baseline" style:line-height-at-least="0.3194in" fo:margin-left="1.5555in" fo:text-indent="-1.5555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393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1944in" fo:text-indent="0.3888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7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7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875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style:vertical-align="baseline" style:line-height-at-least="0.3194in" fo:margin-left="0.0972in" fo:text-indent="0.198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4" style:parent-style-name="內文" style:family="paragraph">
      <style:paragraph-properties fo:text-align="justify" style:vertical-align="baseline" style:line-height-at-least="0.3194in" fo:margin-left="0.0694in" fo:text-indent="0.61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vertical-align="baseline" style:line-height-at-least="0.3194in" fo:margin-left="1.5555in" fo:text-indent="-1.5555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8" style:parent-style-name="內文" style:family="paragraph">
      <style:paragraph-properties fo:text-align="justify" style:vertical-align="baseline" style:line-height-at-least="0.3194in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02" style:parent-style-name="內文" style:family="paragraph">
      <style:paragraph-properties fo:text-align="justify" style:vertical-align="baseline" style:line-height-at-least="0.3194in" fo:margin-left="0.5833in" fo:text-indent="-0.5833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03" style:parent-style-name="內文" style:master-page-name="MP1" style:family="paragraph">
      <style:paragraph-properties fo:widows="0" fo:orphans="0" fo:break-before="page" style:vertical-align="baseline" fo:margin-bottom="0.125in" fo:line-height="0.2222in"/>
    </style:style>
    <style:style style:name="T2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-asian="標楷體" fo:color="#000000" style:letter-kerning="tru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11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2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3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4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5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6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7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ableColumn223" style:family="table-column">
      <style:table-column-properties style:column-width="0.6861in"/>
    </style:style>
    <style:style style:name="TableColumn224" style:family="table-column">
      <style:table-column-properties style:column-width="3.7402in"/>
    </style:style>
    <style:style style:name="TableColumn225" style:family="table-column">
      <style:table-column-properties style:column-width="1.2798in"/>
    </style:style>
    <style:style style:name="TableColumn226" style:family="table-column">
      <style:table-column-properties style:column-width="1.1812in"/>
    </style:style>
    <style:style style:name="Table222" style:family="table">
      <style:table-properties style:width="6.887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4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4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5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57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260" style:parent-style-name="內文" style:family="paragraph">
      <style:text-properties style:font-name-asian="標楷體" style:letter-kerning="true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274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75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7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290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91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9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04" style:parent-style-name="內文" style:family="paragraph">
      <style:text-properties style:font-name-asian="標楷體" style:letter-kerning="true" fo:font-size="18pt" style:font-size-asian="18pt" style:font-size-complex="18pt"/>
    </style:style>
    <style:style style:name="P305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0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P328" style:parent-style-name="內文" style:family="paragraph">
      <style:paragraph-properties fo:widows="0" fo:orphans="0" fo:break-before="page" style:vertical-align="baseline" fo:margin-bottom="0.125in" fo:line-height="0.2222in"/>
      <style:text-properties style:font-name-asian="標楷體" style:letter-kerning="true" fo:font-size="14pt" style:font-size-asian="14pt" style:font-size-complex="14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31" style:parent-style-name="內文" style:family="paragraph">
      <style:paragraph-properties style:line-height-at-least="0in"/>
      <style:text-properties style:font-name-asian="標楷體" fo:color="#000000" style:letter-kerning="true" fo:font-size="14pt" style:font-size-asian="14pt" style:font-size-complex="14pt"/>
    </style:style>
    <style:style style:name="P332" style:parent-style-name="內文" style:family="paragraph">
      <style:paragraph-properties style:line-height-at-least="0in"/>
      <style:text-properties style:font-name-asian="標楷體" fo:color="#808080" style:letter-kerning="true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4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5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6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true" fo:font-size="22pt" style:font-size-asian="22pt" style:font-size-complex="22pt"/>
    </style:style>
    <style:style style:name="P338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9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40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letter-kerning="true" fo:font-size="18pt" style:font-size-asian="18pt" style:font-size-complex="18pt"/>
    </style:style>
    <style:style style:name="P342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343" style:parent-style-name="內文" style:family="paragraph">
      <style:paragraph-properties fo:widows="0" fo:orphans="0" fo:break-before="page" style:vertical-align="baseline" fo:margin-bottom="0.125in" fo:line-height="0.2222in"/>
    </style:style>
    <style:style style:name="T3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47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34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35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ableColumn352" style:family="table-column">
      <style:table-column-properties style:column-width="0.4722in" style:use-optimal-column-width="false"/>
    </style:style>
    <style:style style:name="TableColumn353" style:family="table-column">
      <style:table-column-properties style:column-width="0.5125in" style:use-optimal-column-width="false"/>
    </style:style>
    <style:style style:name="TableColumn354" style:family="table-column">
      <style:table-column-properties style:column-width="0.3937in" style:use-optimal-column-width="false"/>
    </style:style>
    <style:style style:name="TableColumn355" style:family="table-column">
      <style:table-column-properties style:column-width="2.6576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0.4916in" style:use-optimal-column-width="false"/>
    </style:style>
    <style:style style:name="TableColumn358" style:family="table-column">
      <style:table-column-properties style:column-width="1.9687in" style:use-optimal-column-width="false"/>
    </style:style>
    <style:style style:name="Table351" style:family="table">
      <style:table-properties style:width="6.6937in" fo:margin-left="-0.0104in" table:align="left"/>
    </style:style>
    <style:style style:name="TableRow359" style:family="table-row">
      <style:table-row-properties style:min-row-height="0.3229in" style:use-optimal-row-height="false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6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363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6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6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2888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7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fo:padding-top="0in" fo:padding-left="0.009in" fo:padding-bottom="0in" fo:padding-right="0.0194in"/>
    </style:style>
    <style:style style:name="P37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104in solid #000000" fo:background-color="#E7E6E6" style:writing-mode="lr-tb" style:vertical-align="middle" fo:padding-top="0in" fo:padding-left="0.009in" fo:padding-bottom="0in" fo:padding-right="0.0194in"/>
    </style:style>
    <style:style style:name="P37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7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377" style:family="table-row">
      <style:table-row-properties style:min-row-height="0.4562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7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81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min-row-height="0.3847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8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87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3847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9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93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4527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09in" fo:padding-bottom="0in" fo:padding-right="0.0194in"/>
    </style:style>
    <style:style style:name="P396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9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0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03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405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06" style:parent-style-name="預設段落字型" style:family="text">
      <style:text-properties style:font-name="新細明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09" style:parent-style-name="預設段落字型" style:family="text">
      <style:text-properties style:font-name="新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12" style:parent-style-name="預設段落字型" style:family="text">
      <style:text-properties style:font-name="新細明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15" style:parent-style-name="預設段落字型" style:family="text">
      <style:text-properties style:font-name="新細明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18" style:parent-style-name="預設段落字型" style:family="text">
      <style:text-properties style:font-name="新細明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21" style:parent-style-name="預設段落字型" style:family="text">
      <style:text-properties style:font-name="新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4527in" style:use-optimal-row-height="false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2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2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widows="0" fo:orphans="0" fo:border="0.0034in solid #FFFFFF" fo:padding="0.4305in" style:shadow="#000000 0.0034in 0.0034in" fo:text-indent="0.0972in"/>
      <style:text-properties fo:font-size="14pt" style:font-size-asian="14pt" style:font-size-complex="14pt"/>
    </style:style>
    <style:style style:name="TableRow432" style:family="table-row">
      <style:table-row-properties style:min-row-height="0.3854in" style:use-optimal-row-height="false"/>
    </style:style>
    <style:style style:name="P433" style:parent-style-name="內文" style:family="paragraph">
      <style:paragraph-properties fo:widows="0" fo:orphans="0" fo:border="0.0034in solid #FFFFFF" fo:padding="0.4305in" style:shadow="#000000 0.0034in 0.0034in" fo:line-height="115%"/>
      <style:text-properties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3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43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441" style:family="table-row">
      <style:table-row-properties style:min-row-height="0.4097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43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44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4652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4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45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3979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/>
    </style:style>
    <style:style style:name="P453" style:parent-style-name="內文" style:family="paragraph">
      <style:paragraph-properties fo:widows="0" fo:orphans="0" fo:border="0.0034in solid #FFFFFF" fo:padding="0.4305in" style:shadow="#000000 0.0034in 0.0034in" fo:text-align="center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5" style:family="table-row">
      <style:table-row-properties style:min-row-height="0.3784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/>
    </style:style>
    <style:style style:name="P457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/>
    </style:style>
    <style:style style:name="P459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09in" fo:padding-bottom="0in" fo:padding-right="0.0194in"/>
    </style:style>
    <style:style style:name="P46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/>
    </style:style>
    <style:style style:name="P463" style:parent-style-name="內文" style:family="paragraph">
      <style:paragraph-properties fo:widows="0" fo:orphans="0" fo:border="0.0034in solid #FFFFFF" fo:padding="0.4305in" style:shadow="#000000 0.0034in 0.0034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3784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67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6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7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73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3784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6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8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82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3784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85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8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8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91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0.3784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9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96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min-row-height="0.3784in"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9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01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3784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0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06" style:parent-style-name="內文" style:family="paragraph">
      <style:paragraph-properties fo:widows="0" fo:orphans="0" fo:border="0.0034in solid #FFFFFF" fo:padding="0.4305in" style:shadow="#000000 0.0034in 0.0034in"/>
    </style:style>
    <style:style style:name="T50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10" style:parent-style-name="內文" style:family="paragraph">
      <style:paragraph-properties fo:widows="0" fo:orphans="0" style:vertical-align="baseline" style:line-height-at-least="0in"/>
      <style:text-properties style:letter-kerning="true" fo:font-size="12pt" style:font-size-asian="12pt" style:font-size-complex="12pt"/>
    </style:style>
    <style:style style:name="P511" style:parent-style-name="內文" style:family="paragraph">
      <style:paragraph-properties fo:widows="0" fo:orphans="0" fo:break-before="page" style:vertical-align="baseline" fo:margin-top="0.05in" fo:line-height="0.3333in" fo:margin-left="0.9409in" fo:text-indent="-0.9409in">
        <style:tab-stops/>
      </style:paragraph-properties>
    </style:style>
    <style:style style:name="T5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14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51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51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518" style:parent-style-name="內文" style:family="paragraph">
      <style:paragraph-properties fo:widows="0" fo:orphans="0" fo:text-align="center" style:vertical-align="baseline" fo:margin-top="0.05in" fo:margin-bottom="0.25in" fo:line-height="0.3333in" fo:margin-left="1.2111in" fo:text-indent="-1.2111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520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521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522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523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ableColumn525" style:family="table-column">
      <style:table-column-properties style:column-width="1.1777in"/>
    </style:style>
    <style:style style:name="TableColumn526" style:family="table-column">
      <style:table-column-properties style:column-width="1.0833in"/>
    </style:style>
    <style:style style:name="TableColumn527" style:family="table-column">
      <style:table-column-properties style:column-width="2.0666in"/>
    </style:style>
    <style:style style:name="TableColumn528" style:family="table-column">
      <style:table-column-properties style:column-width="1.1812in"/>
    </style:style>
    <style:style style:name="TableColumn529" style:family="table-column">
      <style:table-column-properties style:column-width="1.9201in"/>
    </style:style>
    <style:style style:name="Table524" style:family="table">
      <style:table-properties style:width="7.4291in" fo:margin-left="0in" table:align="center"/>
    </style:style>
    <style:style style:name="TableRow530" style:family="table-row">
      <style:table-row-properties style:min-row-height="0.591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Row535" style:family="table-row">
      <style:table-row-properties style:min-row-height="0.680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</style:style>
    <style:style style:name="T540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44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</style:style>
    <style:style style:name="T545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51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</style:style>
    <style:style style:name="T552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 style:vertical-align="baseline" fo:line-height="0.2222in"/>
    </style:style>
    <style:style style:name="T56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</style:style>
    <style:style style:name="T563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6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568" style:family="table-row">
      <style:table-row-properties style:min-row-height="0.5055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text-align="center" style:vertical-align="baseline" fo:line-height="0.2222in"/>
    </style:style>
    <style:style style:name="T57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573" style:parent-style-name="內文" style:family="paragraph">
      <style:paragraph-properties fo:widows="0" fo:orphans="0" style:vertical-align="baseline" fo:line-height="0.2222in"/>
    </style:style>
    <style:style style:name="T57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style:snap-to-layout-grid="false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Row583" style:family="table-row">
      <style:table-row-properties style:min-row-height="0.5055in"/>
    </style:style>
    <style:style style:name="P584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style:vertical-align="baseline" fo:line-height="0.2222in"/>
    </style:style>
    <style:style style:name="T5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0" fo:orphans="0" style:vertical-align="baseline" fo:line-height="0.2222in"/>
    </style:style>
    <style:style style:name="T5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01" style:family="table-row">
      <style:table-row-properties style:min-row-height="0.5055in"/>
    </style:style>
    <style:style style:name="P602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605" style:parent-style-name="內文" style:family="paragraph">
      <style:paragraph-properties fo:widows="0" fo:orphans="0" style:vertical-align="baseline" fo:line-height="0.2222in"/>
    </style:style>
    <style:style style:name="T606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07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08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09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10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13" style:family="table-row">
      <style:table-row-properties style:min-row-height="0.4944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text-align="center" style:vertical-align="baseline" fo:line-height="0.2222in"/>
    </style:style>
    <style:style style:name="T61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Row626" style:family="table-row">
      <style:table-row-properties style:min-row-height="0.4944in"/>
    </style:style>
    <style:style style:name="P627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0" fo:orphans="0" style:vertical-align="baseline" fo:line-height="0.2222in"/>
    </style:style>
    <style:style style:name="T6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style:vertical-align="baseline" fo:line-height="0.2222in"/>
    </style:style>
    <style:style style:name="T6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44" style:family="table-row">
      <style:table-row-properties style:min-row-height="0.4944in"/>
    </style:style>
    <style:style style:name="P645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648" style:parent-style-name="內文" style:family="paragraph">
      <style:paragraph-properties fo:widows="0" fo:orphans="0" style:vertical-align="baseline" fo:line-height="0.2222in"/>
    </style:style>
    <style:style style:name="T649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50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51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52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53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56" style:family="table-row">
      <style:table-row-properties style:min-row-height="0.494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67" style:family="table-row">
      <style:table-row-properties style:min-row-height="0.4944in"/>
    </style:style>
    <style:style style:name="P668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0" fo:orphans="0" style:vertical-align="baseline" fo:line-height="0.2222in"/>
    </style:style>
    <style:style style:name="T6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widows="0" fo:orphans="0" style:vertical-align="baseline" fo:line-height="0.2222in"/>
    </style:style>
    <style:style style:name="T6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85" style:family="table-row">
      <style:table-row-properties style:min-row-height="0.4944in"/>
    </style:style>
    <style:style style:name="P686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689" style:parent-style-name="內文" style:family="paragraph">
      <style:paragraph-properties fo:widows="0" fo:orphans="0" style:vertical-align="baseline" fo:line-height="0.2222in"/>
    </style:style>
    <style:style style:name="T690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91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92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93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94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97" style:family="table-row">
      <style:table-row-properties style:min-row-height="0.879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0" fo:orphans="0" fo:text-align="center" style:vertical-align="baseline" fo:line-height="0.2222in"/>
    </style:style>
    <style:style style:name="T70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701" style:parent-style-name="內文" style:family="paragraph">
      <style:paragraph-properties fo:widows="0" fo:orphans="0" fo:text-align="center" style:vertical-align="baseline" fo:line-height="0.2222in"/>
    </style:style>
    <style:style style:name="T70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705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706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center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711" style:family="table-row">
      <style:table-row-properties style:min-row-height="0.325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0" fo:orphans="0" fo:text-align="center" style:vertical-align="baseline" fo:line-height="0.2222in"/>
    </style:style>
    <style:style style:name="T7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center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719" style:parent-style-name="內文" style:family="paragraph">
      <style:paragraph-properties fo:widows="0" fo:orphans="0" style:vertical-align="baseline"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style:letter-kerning="true" fo:font-size="12pt" style:font-size-asian="12pt" style:font-size-complex="12pt"/>
    </style:style>
    <style:style style:name="P720" style:parent-style-name="內文" style:family="paragraph">
      <style:paragraph-properties fo:widows="0" fo:orphans="0" style:vertical-align="baseline" fo:line-height="0.3333in" fo:margin-left="0.168in" fo:text-indent="-0.168in">
        <style:tab-stops>
          <style:tab-stop style:type="left" style:position="2.3597in"/>
        </style:tab-stops>
      </style:paragraph-properties>
    </style:style>
    <style:style style:name="T72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728" style:parent-style-name="內文" style:family="paragraph">
      <style:paragraph-properties fo:widows="0" fo:orphans="0" fo:break-before="page" style:vertical-align="baseline" style:line-height-at-least="0in" fo:margin-left="0.0986in" fo:text-indent="-0.0986in">
        <style:tab-stops/>
      </style:paragraph-properties>
    </style:style>
    <style:style style:name="T72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73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olumn732" style:family="table-column">
      <style:table-column-properties style:column-width="1.0375in"/>
    </style:style>
    <style:style style:name="TableColumn733" style:family="table-column">
      <style:table-column-properties style:column-width="2.2354in"/>
    </style:style>
    <style:style style:name="TableColumn734" style:family="table-column">
      <style:table-column-properties style:column-width="3.6305in"/>
    </style:style>
    <style:style style:name="Table731" style:family="table">
      <style:table-properties style:width="6.9034in" fo:margin-left="0in" table:align="left"/>
    </style:style>
    <style:style style:name="TableRow735" style:family="table-row">
      <style:table-row-properties style:min-row-height="4.7701in" fo:keep-together="always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style:letter-kerning="true" fo:font-size="18pt" style:font-size-asian="18pt" style:font-size-complex="18pt"/>
    </style:style>
    <style:style style:name="P738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73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4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4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742" style:parent-style-name="內文" style:family="paragraph">
      <style:paragraph-properties fo:widows="0" fo:orphans="0" fo:text-align="center" style:vertical-align="baseline" style:line-height-at-least="0in" fo:margin-left="1.2111in" fo:text-indent="-1.2111in">
        <style:tab-stops/>
      </style:paragraph-properties>
    </style:style>
    <style:style style:name="T7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44" style:parent-style-name="內文" style:family="paragraph">
      <style:paragraph-properties fo:text-align="justify" fo:margin-top="0.25in" fo:line-height="0.5555in" fo:margin-left="0.25in" fo:margin-right="0.2666in" fo:text-indent="0.4375in">
        <style:tab-stops/>
      </style:paragraph-properties>
    </style:style>
    <style:style style:name="T7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62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6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6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6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6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6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768" style:parent-style-name="內文" style:family="paragraph">
      <style:paragraph-properties fo:widows="0" fo:orphans="0" style:vertical-align="baseline"/>
      <style:text-properties style:font-name="新細明體" fo:font-size="12pt" style:font-size-asian="12pt" style:font-size-complex="12pt"/>
    </style:style>
    <style:style style:name="TableRow769" style:family="table-row">
      <style:table-row-properties style:min-row-height="0.4861in" fo:keep-together="always"/>
    </style:style>
    <style:style style:name="TableCell77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-asian="標楷體" style:letter-kerning="true" fo:font-size="14pt" style:font-size-asian="14pt" style:font-size-complex="14pt"/>
    </style:style>
    <style:style style:name="TableCell7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7666in">
        <style:tab-stops>
          <style:tab-stop style:type="left" style:position="2.0034in"/>
        </style:tab-stops>
      </style:paragraph-properties>
      <style:text-properties style:font-name-asian="標楷體" style:font-weight-complex="bold" style:letter-kerning="true" fo:font-size="12pt" style:font-size-asian="12pt" style:font-size-complex="12pt"/>
    </style:style>
    <style:style style:name="TableRow776" style:family="table-row">
      <style:table-row-properties style:min-row-height="0.5743in" fo:keep-together="always"/>
    </style:style>
    <style:style style:name="TableCell77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-asian="標楷體" style:letter-kerning="true" fo:font-size="14pt" style:font-size-asian="14pt" style:font-size-complex="14pt"/>
    </style:style>
    <style:style style:name="TableCell78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style:letter-kerning="true" fo:font-size="12pt" style:font-size-asian="12pt" style:font-size-complex="12pt"/>
    </style:style>
    <style:style style:name="TableRow783" style:family="table-row">
      <style:table-row-properties style:min-row-height="0.5722in" fo:keep-together="always"/>
    </style:style>
    <style:style style:name="TableCell7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7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letter-kerning="true" fo:font-size="14pt" style:font-size-asian="14pt" style:font-size-complex="14pt"/>
    </style:style>
    <style:style style:name="TableRow790" style:family="table-row">
      <style:table-row-properties style:min-row-height="2.5402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  <style:text-properties style:font-name-asian="標楷體" style:font-weight-complex="bold" style:letter-kerning="true" fo:font-size="16pt" style:font-size-asian="16pt" style:font-size-complex="16pt"/>
    </style:style>
    <style:style style:name="P793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  <style:text-properties style:font-name-asian="標楷體" style:font-weight-complex="bold" style:letter-kerning="true" fo:font-size="16pt" style:font-size-asian="16pt" style:font-size-complex="16pt"/>
    </style:style>
    <style:style style:name="P794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</style:style>
    <style:style style:name="T79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79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79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79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79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4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P808" style:parent-style-name="內文" style:family="paragraph">
      <style:paragraph-properties fo:widows="0" fo:orphans="0" fo:break-before="page" fo:text-align="justify" style:vertical-align="baseline" fo:margin-top="0.0277in" fo:margin-bottom="0.0277in" style:line-height-at-least="0in"/>
    </style:style>
    <style:style style:name="T80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1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olumn812" style:family="table-column">
      <style:table-column-properties style:column-width="0.6847in"/>
    </style:style>
    <style:style style:name="TableColumn813" style:family="table-column">
      <style:table-column-properties style:column-width="1.3944in"/>
    </style:style>
    <style:style style:name="TableColumn814" style:family="table-column">
      <style:table-column-properties style:column-width="4.6659in"/>
    </style:style>
    <style:style style:name="Table811" style:family="table">
      <style:table-properties style:width="6.7451in" fo:margin-left="0in" table:align="left"/>
    </style:style>
    <style:style style:name="TableRow815" style:family="table-row">
      <style:table-row-properties style:min-row-height="5.243in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style:letter-kerning="true" fo:font-size="18pt" style:font-size-asian="18pt" style:font-size-complex="18pt"/>
    </style:style>
    <style:style style:name="P818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81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2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2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822" style:parent-style-name="內文" style:family="paragraph">
      <style:paragraph-properties fo:widows="0" fo:orphans="0" fo:text-align="center" style:vertical-align="baseline" style:line-height-at-least="0in" fo:margin-left="1.2111in" fo:text-indent="-1.2111in">
        <style:tab-stops/>
      </style:paragraph-properties>
    </style:style>
    <style:style style:name="T823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824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825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826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827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P828" style:parent-style-name="內文" style:family="paragraph">
      <style:paragraph-properties fo:widows="0" fo:orphans="0" fo:text-align="justify" style:vertical-align="baseline" fo:margin-top="0.125in" fo:line-height="0.5555in" fo:margin-left="0.25in" fo:margin-right="0.2666in" fo:text-indent="0.3888in">
        <style:tab-stops/>
      </style:paragraph-properties>
    </style:style>
    <style:style style:name="T82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0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37" style:parent-style-name="內文" style:family="paragraph">
      <style:paragraph-properties fo:widows="0" fo:orphans="0" fo:text-align="justify" style:vertical-align="baseline" fo:margin-top="0.125in" fo:line-height="0.2777in" fo:margin-left="0.25in" fo:margin-right="0.2666in" fo:text-indent="0.1944in">
        <style:tab-stops/>
      </style:paragraph-properties>
    </style:style>
    <style:style style:name="T83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4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4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42" style:parent-style-name="內文" style:family="paragraph">
      <style:paragraph-properties fo:widows="0" fo:orphans="0" style:vertical-align="baseline" fo:margin-top="0.125in" fo:line-height="0.2777in" fo:text-indent="0.7777in"/>
    </style:style>
    <style:style style:name="T84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Row844" style:family="table-row">
      <style:table-row-properties style:min-row-height="1.0041in"/>
    </style:style>
    <style:style style:name="TableCell8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0" fo:orphans="0" fo:text-align="center" style:vertical-align="baseline" fo:margin-top="0.125in" style:line-height-at-least="0in"/>
    </style:style>
    <style:style style:name="T84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50" style:parent-style-name="內文" style:family="paragraph">
      <style:paragraph-properties fo:widows="0" fo:orphans="0" fo:text-align="center" style:vertical-align="baseline" style:line-height-at-least="0in"/>
    </style:style>
    <style:style style:name="T85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5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5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54" style:parent-style-name="內文" style:family="paragraph">
      <style:paragraph-properties fo:widows="0" fo:orphans="0" fo:text-align="center" style:vertical-align="baseline" fo:margin-bottom="0.125in" style:line-height-at-least="0in"/>
    </style:style>
    <style:style style:name="T85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85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</style:style>
    <style:style style:name="T858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859" style:family="table-row">
      <style:table-row-properties style:min-row-height="0.4034in"/>
    </style:style>
    <style:style style:name="TableCell86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0" fo:orphans="0" fo:text-align="center" style:vertical-align="baseline" fo:margin-top="0.125in" fo:margin-bottom="0.075in" style:line-height-at-least="0in"/>
    </style:style>
    <style:style style:name="T86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6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6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67" style:parent-style-name="內文" style:family="paragraph">
      <style:paragraph-properties fo:widows="0" fo:orphans="0" fo:text-align="center" style:vertical-align="baseline" fo:margin-bottom="0.125in" style:line-height-at-least="0in"/>
    </style:style>
    <style:style style:name="T86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8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</style:style>
    <style:style style:name="T871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872" style:family="table-row">
      <style:table-row-properties style:min-row-height="0.4034in"/>
    </style:style>
    <style:style style:name="TableCell87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0" fo:orphans="0" fo:text-align="center" style:vertical-align="baseline" fo:margin-top="0.125in" fo:margin-bottom="0.075in" style:line-height-at-least="0in"/>
    </style:style>
    <style:style style:name="T87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7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7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80" style:parent-style-name="內文" style:family="paragraph">
      <style:paragraph-properties fo:widows="0" fo:orphans="0" fo:text-align="center" style:vertical-align="baseline" fo:margin-bottom="0.125in" style:line-height-at-least="0in"/>
      <style:text-properties style:font-name-asian="標楷體" style:font-weight-complex="bold" style:letter-kerning="true" fo:font-size="14pt" style:font-size-asian="14pt" style:font-size-complex="14pt"/>
    </style:style>
    <style:style style:name="TableCell88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</style:style>
    <style:style style:name="T883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884" style:family="table-row">
      <style:table-row-properties style:min-row-height="1.1486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0" fo:orphans="0" fo:text-align="center" style:vertical-align="baseline" fo:margin-top="0.0833in" fo:margin-bottom="0.0416in" style:line-height-at-least="0in" fo:margin-left="0.25in" fo:margin-right="0.2666in">
        <style:tab-stops/>
      </style:paragraph-properties>
    </style:style>
    <style:style style:name="T88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8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8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4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0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P901" style:parent-style-name="內文" style:family="paragraph">
      <style:paragraph-properties fo:widows="0" fo:orphans="0" fo:border="0.0034in solid #FFFFFF" fo:padding="0.4305in" style:shadow="#000000 0.0034in 0.0034in"/>
      <style:text-properties style:font-name="細明體" style:font-name-complex="細明體" fo:font-size="12pt" style:font-size-asian="12pt" style:font-size-complex="12pt"/>
    </style:style>
    <style:style style:name="P902" style:parent-style-name="內文" style:family="paragraph">
      <style:paragraph-properties fo:widows="0" fo:orphans="0" fo:border="0.0034in solid #FFFFFF" fo:padding="0.4305in" style:shadow="#000000 0.0034in 0.0034in"/>
      <style:text-properties style:font-name="細明體" style:font-name-complex="細明體" fo:font-size="12pt" style:font-size-asian="12pt" style:font-size-complex="12pt"/>
    </style:style>
    <style:style style:name="P903" style:parent-style-name="內文" style:family="paragraph">
      <style:paragraph-properties fo:widows="0" fo:orphans="0" fo:break-before="page" fo:text-align="justify" style:vertical-align="baseline" fo:margin-top="0.0277in" fo:margin-bottom="0.0277in" style:line-height-at-least="0in"/>
    </style:style>
    <style:style style:name="T90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0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06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P917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P92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P926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P936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P94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P946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0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951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P957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P961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P97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P979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4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6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P100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5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0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9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7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5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7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6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4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0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9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4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P1159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 fo:background-color="#F1F3F4"/>
    </style:style>
    <style:style style:name="P1165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166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P1181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182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183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P1198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199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20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P1211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212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213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P1226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227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22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P1239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240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241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4學年度飲食營養教育教案徵選實施計畫</text:p>
      <text:p text:style-name="P4">壹、依據：</text:p>
      <text:p text:style-name="P5"><text:span text:style-name="T6">一</text:span><text:span text:style-name="T7">、</text:span><text:span text:style-name="T8">臺南市飲食</text:span><text:span text:style-name="T9">各級學校飲食營養教育推動計畫。</text:span></text:p>
      <text:p text:style-name="P10"><text:span text:style-name="T11">二</text:span><text:span text:style-name="T12">、</text:span><text:span text:style-name="T13">臺南市《餐前</text:span><text:span text:style-name="T14">5</text:span><text:span text:style-name="T15">分鐘主題海報彙編》專書推廣計畫</text:span><text:span text:style-name="T16">。</text:span></text:p>
      <text:p text:style-name="P17">貮、目的：</text:p>
      <text:p text:style-name="P18"><text:span text:style-name="T19">一</text:span><text:span text:style-name="T20">、</text:span><text:span text:style-name="T21">將飲食營養教育融入課程，並</text:span><text:span text:style-name="T22">逐年建置本市飲食營養教育優良教案。</text:span></text:p>
      <text:p text:style-name="P23"><text:span text:style-name="T24">二</text:span><text:span text:style-name="T25">、</text:span><text:span text:style-name="T26">發展健康素養導向之飲食營養教育課程、教學與評量，以精進教學品質，提升學生學習成效。</text:span></text:p>
      <text:p text:style-name="P27"><text:span text:style-name="T28">三</text:span><text:span text:style-name="T29">、</text:span><text:span text:style-name="T30">鼓勵本市教學人員設計飲食營養教育教案，以進行有效教學。</text:span></text:p>
      <text:p text:style-name="P31">參、辦理單位：<text:s/></text:p>
      <text:soft-page-break/>
      <text:p text:style-name="P32">一、主辦單位：臺南市政府教育局。</text:p>
      <text:p text:style-name="P33">二、承辦單位：臺南市官田區官田國小。</text:p>
      <text:p text:style-name="P34">肆、參加對象及條件：</text:p>
      <text:p text:style-name="P35"><text:span text:style-name="T36">一</text:span><text:span text:style-name="T37">、</text:span><text:span text:style-name="T38">本市公私立國中、國小教師</text:span><text:span text:style-name="T39">(</text:span><text:span text:style-name="T40">含現職教師、實習教師、代理教師及代課教師</text:span><text:span text:style-name="T41">)<text:s/></text:span><text:span text:style-name="T42">及營養師。</text:span></text:p>
      <text:p text:style-name="P43"><text:span text:style-name="T44">二</text:span><text:span text:style-name="T45">、</text:span><text:span text:style-name="T46">全校班級數</text:span><text:span text:style-name="T47">12</text:span><text:span text:style-name="T48">班以上學校，請至少報名</text:span><text:span text:style-name="T49">1</text:span><text:span text:style-name="T50">件作品參賽；惟本年度已參</text:span><text:span text:style-name="T51"><text:s text:c="2"/></text:span><text:span text:style-name="T52">加</text:span><text:span text:style-name="T53">114</text:span><text:span text:style-name="T54">年度食農教育優良教案設計者，得自由參加。</text:span></text:p>
      <text:p text:style-name="P55">伍、參賽教案：</text:p>
      <text:p text:style-name="P56"><text:span text:style-name="T57">一、教案應以飲食營養教育之相關議題為核心，可運用</text:span><text:span text:style-name="T58">《餐前</text:span><text:span text:style-name="T59">5</text:span><text:span text:style-name="T60">分鐘主題海</text:span></text:p>
      <text:p text:style-name="P61"><text:span text:style-name="T62">海報彙編》專書</text:span><text:span text:style-name="T63">，進行單領域或跨領域主題式教學活動設計，國小組為</text:span><text:soft-page-break/><text:span text:style-name="T64">1-4</text:span><text:span text:style-name="T65">節，國中組為</text:span><text:span text:style-name="T66">2-4</text:span><text:span text:style-name="T67">節。</text:span></text:p>
      <text:p text:style-name="P68">二、參考格式如附件2。</text:p>
      <text:p text:style-name="P69">陸、繳件資料：</text:p>
      <text:p text:style-name="P70"><text:span text:style-name="T71">一、請至</text:span><text:span text:style-name="T72">google</text:span><text:span text:style-name="T73">表單</text:span><text:span text:style-name="T74">https://forms.gle/jmNqFmkcFKx4zJgn8</text:span><text:span text:style-name="T75">填寫</text:span><text:span text:style-name="T76">報名資訊</text:span><text:span text:style-name="T77">及</text:span><text:span text:style-name="T78">上傳資料，並請依範例設定上傳檔案之檔名，</text:span><text:span text:style-name="T79">每個檔案最大上限為</text:span><text:span text:style-name="T80">1GB</text:span><text:span text:style-name="T81">，若超過，請壓縮後再上傳。附上表單填寫內容填寫人供參</text:span><text:span text:style-name="T82">(</text:span><text:span text:style-name="T83">附件</text:span><text:span text:style-name="T84">6)</text:span><text:span text:style-name="T85">，請</text:span><text:span text:style-name="T86">勿</text:span><text:span text:style-name="T87">直接填寫附件</text:span><text:span text:style-name="T88">6</text:span><text:span text:style-name="T89">回傳。</text:span><text:span text:style-name="T90"><text:s/></text:span></text:p>
      <text:p text:style-name="P91"><text:span text:style-name="T92">二、寄送</text:span><text:span text:style-name="T93">紙本資料與光碟</text:span><text:span text:style-name="T94">至承辦學校：</text:span></text:p>
      <text:p text:style-name="P95">1.信封封面檢核表1份，請貼在信封正面，確實核對各項目內容，再郵</text:p>
      <text:p text:style-name="P96">寄出。(附件1)</text:p>
      <text:p text:style-name="P97">2.參賽作品書面資料3份(附件2)。</text:p>
      <text:p text:style-name="P98">3.報名表1份，參賽作品共同作者至多以3人為限，請詳實填寫報名表<text:soft-page-break/>(附件3)。</text:p>
      <text:p text:style-name="P99"><text:span text:style-name="T100">4.</text:span><text:span text:style-name="T101">授權書正本</text:span><text:span text:style-name="T102">1</text:span><text:span text:style-name="T103">份，需所有參賽者簽名</text:span><text:span text:style-name="T104">(</text:span><text:span text:style-name="T105">附件</text:span><text:span text:style-name="T106">4)</text:span><text:span text:style-name="T107">。</text:span></text:p>
      <text:p text:style-name="P108"><text:span text:style-name="T109">5</text:span><text:span text:style-name="T110">.</text:span><text:span text:style-name="T111">切結書正本</text:span><text:span text:style-name="T112">1</text:span><text:span text:style-name="T113">份，需所有參賽者簽名</text:span><text:span text:style-name="T114">(</text:span><text:span text:style-name="T115">附件</text:span><text:span text:style-name="T116">5)</text:span><text:span text:style-name="T117">。</text:span></text:p>
      <text:p text:style-name="P118">6.光碟1份：光碟上請註明參賽學校名稱、教案名稱，光碟內參賽作品的Word檔及PDF檔案)。</text:p>
      <text:p text:style-name="P119"><text:span text:style-name="T120">7.</text:span><text:span text:style-name="T121">同校繳交一件以上作品時，請務必分別裝袋寄送</text:span><text:span text:style-name="T122">(</text:span><text:span text:style-name="T123">一件作品一袋</text:span><text:span text:style-name="T124">)</text:span><text:span text:style-name="T125">。</text:span></text:p>
      <text:p text:style-name="P126"><text:span text:style-name="T127">8.</text:span><text:span text:style-name="T128">請務必確認報名資料之完整性與正確性，後續獲獎公告與獎狀將依據報名表資料製作。</text:span><text:span text:style-name="T129"><text:s/></text:span></text:p>
      <text:p text:style-name="P130">柒、收件時間及收件地址</text:p>
      <text:p text:style-name="P131">一、收件時間：即日起至114年10月17日(星期五)前，將比賽繳件資料一併以掛號郵寄(以郵戳為憑)至承辦學校單位收件地址。</text:p>
      <text:p text:style-name="P132">二、收件地址：720臺南市官田區官田里1鄰11號，官田國小學務處陳主　任收。</text:p>
      <text:soft-page-break/>
      <text:p text:style-name="P133">捌、參賽組別及評選方式：</text:p>
      <text:p text:style-name="P134">一、參賽組別：</text:p>
      <text:p text:style-name="P135">(一)國中組：教案設計之學習活動以國中學生為對象。</text:p>
      <text:p text:style-name="P136">(二)國小組：教案設計之學習活動以國小低、中、高年級為對象。</text:p>
      <text:p text:style-name="P137">二、評選方式：由教育局聘請相關專業人士擔任評選委員，並召開評選會議評選。</text:p>
      <text:p text:style-name="P138">玖、評選標準：</text:p>
      <text:p text:style-name="P139">一、主題性(30%)：</text:p>
      <text:p text:style-name="P140">(一)教學目標之適當與活動安排之適合程度。</text:p>
      <text:p text:style-name="P141">(二)飲食營養教育議題融入教學之適切。</text:p>
      <text:p text:style-name="P142">(三)能維持學習動機並選用合宜的教學教材或媒體。</text:p>
      <text:p text:style-name="P143">二、創新性(40%)</text:p>
      <text:p text:style-name="P144"><text:span text:style-name="T145">(</text:span><text:span text:style-name="T146">一</text:span><text:span text:style-name="T147">)</text:span><text:s/><text:span text:style-name="T148">創新且實用、融入單科領域或跨領域。</text:span></text:p>
      <text:p text:style-name="P149"><text:span text:style-name="T150">(</text:span><text:span text:style-name="T151">二</text:span><text:span text:style-name="T152">)</text:span><text:s/><text:span text:style-name="T153">有完整內容、具備應有之深度與廣度。</text:span></text:p>
      <text:p text:style-name="P154">(三)教材符合實際教或學的需要。</text:p>
      <text:p text:style-name="P155">三、評量性(20%)：評量的方式能與學習目標及教材內容相契合。</text:p>
      <text:p text:style-name="P156">四、應用性(10%)：教學者實際於教學現場之心得感想與建議，或運用«餐前五分鐘飲食教育主題海報彙編»及臺南市營養午餐教育網站的教學心得、建議與省思。</text:p>
      <text:p text:style-name="P157"><text:span text:style-name="T158">拾、獎勵及發表：</text:span><text:span text:style-name="T159">獲選作品從優發給禮券及敘獎，所有得獎人員均頒發獎狀。</text:span></text:p>
      <text:soft-page-break/>
      <text:p text:style-name="P160">一、各組分別擇優錄取名額及獎勵如下：</text:p>
      <text:p text:style-name="P161"><text:span text:style-name="T162">(</text:span><text:span text:style-name="T163">一</text:span><text:span text:style-name="T164">)</text:span><text:span text:style-name="T165">特優：</text:span><text:span text:style-name="T166">2</text:span><text:span text:style-name="T167">名，禮券</text:span><text:span text:style-name="T168">5,000</text:span><text:span text:style-name="T169">元，嘉獎兩次，獎狀乙幀。</text:span></text:p>
      <text:p text:style-name="P170"><text:span text:style-name="T171">(</text:span><text:span text:style-name="T172">二</text:span><text:span text:style-name="T173">)</text:span><text:span text:style-name="T174">優等：</text:span><text:span text:style-name="T175">3</text:span><text:span text:style-name="T176">名，禮券</text:span><text:span text:style-name="T177">3,000</text:span><text:span text:style-name="T178">元，嘉獎一次，獎狀乙幀。</text:span></text:p>
      <text:p text:style-name="P179"><text:span text:style-name="T180">(</text:span><text:span text:style-name="T181">三</text:span><text:span text:style-name="T182">)</text:span><text:span text:style-name="T183">甲等：</text:span><text:span text:style-name="T184">5-8</text:span><text:span text:style-name="T185">名，</text:span><text:span text:style-name="T186">禮券</text:span><text:span text:style-name="T187">1,000</text:span><text:span text:style-name="T188">元，嘉獎一次，獎狀乙幀。</text:span></text:p>
      <text:p text:style-name="P189">(四)佳作：依參加件數擇優錄取若干名，獎狀乙幀。</text:p>
      <text:p text:style-name="P190">以上各項得獎件數，得視送件情形經評選委員決議後進行調整。</text:p>
      <text:p text:style-name="P191"><text:span text:style-name="T192">二、</text:span><text:span text:style-name="T193">評選活動結束後，本局得邀請獲獎人員進行分享，觀摩分享之辦理日</text:span></text:p>
      <text:p text:style-name="P194">期另行公告。</text:p>
      <text:p text:style-name="P195"><text:span text:style-name="T196">拾壹、成果彙整：</text:span><text:span text:style-name="T197">各獲獎作品由承辦單位彙整後，置於臺南市營養午餐教育網站供各校參考應用。</text:span></text:p>
      <text:p text:style-name="P198"><text:span text:style-name="T199">拾貳、經費來源：由</text:span><text:span text:style-name="T200">教育局相關經費項下支應。</text:span><text:span text:style-name="T201"><text:s/></text:span></text:p>
      <text:p text:style-name="P202">拾參、辦理本案有功人員依「臺南市立高級中等以下學校教職員獎懲案件作業規定」辦理敘獎。</text:p>
      <text:soft-page-break/>
      <text:p text:style-name="P203"><text:span text:style-name="T206"><draw:frame draw:z-index="251662336" draw:id="id0" draw:style-name="a0" draw:name="文字方塊 1938599074" text:anchor-type="paragraph" svg:x="2.27361in" svg:y="-0.35347in" svg:width="2.13056in" svg:height="0.79028in" style:rel-width="scale" style:rel-height="scale"><draw:text-box><text:p text:style-name="P207">教案編號：(免填寫)</text:p><text:p text:style-name="內文"/></draw:text-box><svg:title/><svg:desc/></draw:frame></text:span><text:span text:style-name="T208">附件</text:span><text:span text:style-name="T209">1<text:s/></text:span><text:span text:style-name="T210">信封封面檢核表</text:span></text:p>
      <text:p text:style-name="P211"/>
      <text:p text:style-name="P212">寄件地址：</text:p>
      <text:p text:style-name="P213">寄件人：</text:p>
      <text:p text:style-name="P214">寄件學校：</text:p>
      <text:p text:style-name="P215"/>
      <text:p text:style-name="P216">收件地址：72047<text:s/>臺南市官田區官田里11號</text:p>
      <text:p text:style-name="P217">收件人：陳美秀主任</text:p>
      <text:p text:style-name="P218">(臺南市114學年度飲食營養教育教案徵選資料)</text:p>
      <text:p text:style-name="P219"/>
      <text:p text:style-name="P220"/>
      <text:p text:style-name="P221">(學校名稱)寄送資料檢核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目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自行檢核</text:p>
          </table:table-cell>
          <table:table-cell table:style-name="TableCell234">
            <text:p text:style-name="P235">收件覆核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參賽作品書面資料一式3份</text:p>
            <text:p text:style-name="內文"><text:span text:style-name="T241">(</text:span><text:span text:style-name="T242">附件</text:span><text:span text:style-name="T243">2)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報名表1份</text:p>
            <text:p text:style-name="內文"><text:span text:style-name="T255">參賽作品共同作者至多以</text:span><text:span text:style-name="T256">3</text:span><text:span text:style-name="T257">人為限，請</text:span><text:span text:style-name="T258">詳實填寫</text:span><text:span text:style-name="T259">報名表</text:span></text:p>
            <text:p text:style-name="P260">(附件3)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授權書正本1份</text:p>
            <text:p text:style-name="內文"><text:span text:style-name="T272">需所有參賽者</text:span><text:span text:style-name="T273">簽名</text:span><text:span text:style-name="T274">(</text:span><text:span text:style-name="T275">附件</text:span><text:span text:style-name="T276">4)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切結書正本1份</text:p>
            <text:p text:style-name="內文"><text:span text:style-name="T288">需所有參賽者</text:span><text:span text:style-name="T289">簽名</text:span><text:span text:style-name="T290">(</text:span><text:span text:style-name="T291">附件</text:span><text:span text:style-name="T292">5)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光碟1份</text:p>
            <text:p text:style-name="P304">光碟上請註明參賽</text:p>
            <text:p text:style-name="P305">學校名稱、教案名稱</text:p>
            <text:p text:style-name="內文"><text:span text:style-name="T306">參賽作品的</text:span><text:span text:style-name="T307">Word</text:span><text:span text:style-name="T308">檔及</text:span><text:span text:style-name="T309">PDF</text:span><text:span text:style-name="T310">檔案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已填寫google表單及上傳資料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</table:table-row>
      </table:table>
      <text:soft-page-break/>
      <text:p text:style-name="P328">附件2：封面參考格式</text:p>
      <text:p text:style-name="P329"><text:span text:style-name="T330"><draw:frame draw:z-index="251660288" draw:id="id1" draw:style-name="a1" draw:name="文字方塊 3" text:anchor-type="paragraph" svg:x="4.34028in" svg:y="0.20833in" svg:width="2.13056in" svg:height="0.79028in" style:rel-width="scale" style:rel-height="scale"><draw:text-box><text:p text:style-name="P331">教案編號：(免填寫)</text:p><text:p text:style-name="P332">(由承辦學校填寫)</text:p><text:p text:style-name="內文"/></draw:text-box><svg:title/><svg:desc/></draw:frame></text:span></text:p>
      <text:p text:style-name="P333"/>
      <text:p text:style-name="P334"/>
      <text:p text:style-name="P335"/>
      <text:p text:style-name="P336"/>
      <text:p text:style-name="P337">臺南市114學年度飲食營養教育教案徵選</text:p>
      <text:p text:style-name="P338"/>
      <text:p text:style-name="P339"/>
      <text:p text:style-name="P340"/>
      <text:p text:style-name="P341">（教案名稱：標楷18級字）</text:p>
      <text:p text:style-name="P342"/>
      <text:soft-page-break/>
      <text:p text:style-name="P343"><text:span text:style-name="T344">附件</text:span><text:span text:style-name="T345">2</text:span><text:span text:style-name="T346">：參考格式</text:span></text:p>
      <text:p text:style-name="P347"><text:span text:style-name="T348">臺南市</text:span><text:span text:style-name="T349">114</text:span><text:span text:style-name="T350">學年度飲食營養教育教案設計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單元名稱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設計者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實施年級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>節數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實施類別</text:p>
          </table:table-cell>
          <table:covered-table-cell/>
          <table:covered-table-cell/>
          <table:table-cell table:style-name="TableCell380" table:number-columns-spanned="4">
            <text:p text:style-name="P381">□單一領域融入，領域名稱：</text:p>
            <text:p text:style-name="P382">□跨領域融入，領域名稱：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課程實施時間</text:p>
          </table:table-cell>
          <table:covered-table-cell/>
          <table:covered-table-cell/>
          <table:table-cell table:style-name="TableCell386" table:number-columns-spanned="4">
            <text:p text:style-name="P387">□部定課程/時間<text:s text:c="5"/>□校訂必修/選修</text:p>
            <text:p text:style-name="P388">□團體活動時間<text:s text:c="6"/>□彈性學習課程/時間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設計理念</text:p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P396">領域學習重點</text:p>
          </table:table-cell>
          <table:table-cell table:style-name="TableCell397" table:number-columns-spanned="2">
            <text:p text:style-name="P398">核心素養</text:p>
          </table:table-cell>
          <table:covered-table-cell/>
          <table:table-cell table:style-name="TableCell399">
            <text:p text:style-name="P400"/>
            <text:p text:style-name="P401"/>
          </table:table-cell>
          <table:table-cell table:style-name="TableCell402" table:number-columns-spanned="2" table:number-rows-spanned="3">
            <text:p text:style-name="P403">飲食營養教育主題</text:p>
          </table:table-cell>
          <table:covered-table-cell/>
          <table:table-cell table:style-name="TableCell404" table:number-rows-spanned="3">
            <text:p text:style-name="P405"><text:span text:style-name="T406">□</text:span><text:span text:style-name="T407">全穀雜糧類</text:span></text:p>
            <text:p text:style-name="P408"><text:span text:style-name="T409">□</text:span><text:span text:style-name="T410">豆魚蛋肉類</text:span></text:p>
            <text:p text:style-name="P411"><text:span text:style-name="T412">□</text:span><text:span text:style-name="T413">油脂與堅果種子類</text:span></text:p>
            <text:p text:style-name="P414"><text:span text:style-name="T415">□</text:span><text:span text:style-name="T416">蔬菜類</text:span></text:p>
            <text:p text:style-name="P417"><text:span text:style-name="T418">□</text:span><text:span text:style-name="T419">水果類</text:span></text:p>
            <text:p text:style-name="P420"><text:span text:style-name="T421">□</text:span><text:span text:style-name="T422">乳品類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學習表現</text:p>
          </table:table-cell>
          <table:covered-table-cell/>
          <table:table-cell table:style-name="TableCell427">
            <text:p text:style-name="P428"/>
            <text:p text:style-name="P429"/>
          </table: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學習內容</text:p>
          </table:table-cell>
          <table:covered-table-cell/>
          <table:table-cell table:style-name="TableCell436">
            <text:p text:style-name="P437"/>
            <text:p text:style-name="P438"/>
          </table: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</table:table-row>
        <table:table-row table:style-name="TableRow441">
          <table:table-cell table:style-name="TableCell442" table:number-columns-spanned="3">
            <text:p text:style-name="P443">學習目標</text:p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教學資源</text:p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><text:span text:style-name="T454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學習目標</text:p>
          </table:table-cell>
          <table:covered-table-cell/>
          <table:table-cell table:style-name="TableCell458" table:number-columns-spanned="3">
            <text:p text:style-name="P459">教學流程</text:p>
          </table:table-cell>
          <table:covered-table-cell/>
          <table:covered-table-cell/>
          <table:table-cell table:style-name="TableCell460">
            <text:p text:style-name="P461">時間</text:p>
          </table:table-cell>
          <table:table-cell table:style-name="TableCell462">
            <text:p text:style-name="P463"><text:span text:style-name="T464">多元評量方式與重點</text:span>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>【引起動機】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>【發展活動】</text:p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>【綜合活動】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 table:number-columns-spanned="2">
            <text:p text:style-name="P494">教學省思(含心得、教學困境、建議事項)</text:p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參考資源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附件</text:p>
          </table:table-cell>
          <table:covered-table-cell/>
          <table:table-cell table:style-name="TableCell505" table:number-columns-spanned="5">
            <text:p text:style-name="P506"><text:span text:style-name="T507">（相關之學習活動單、作業單、評量表</text:span><text:span text:style-name="T508">…</text:span><text:span text:style-name="T509">可採附件方式自由呈現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0"/>
      <text:soft-page-break/>
      <text:p text:style-name="P511"><text:span text:style-name="T512">附件</text:span><text:span text:style-name="T513">3</text:span></text:p>
      <text:p text:style-name="P514"><text:span text:style-name="T515">臺南市</text:span><text:span text:style-name="T516">114</text:span><text:span text:style-name="T517">學年度飲食營養教育教案設計</text:span></text:p>
      <text:p text:style-name="P518"><text:span text:style-name="T519">報</text:span><text:span text:style-name="T520"><text:s text:c="2"/></text:span><text:span text:style-name="T521">名</text:span><text:span text:style-name="T522"><text:s text:c="2"/></text:span><text:span text:style-name="T523">表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教案名稱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使用資源</text:p>
          </table:table-cell>
          <table:table-cell table:style-name="TableCell538" table:number-columns-spanned="2">
            <text:p text:style-name="P539"><text:span text:style-name="T540"></text:span><text:span text:style-name="T541">餐前</text:span><text:span text:style-name="T542">5</text:span><text:span text:style-name="T543">分鐘專書</text:span></text:p>
            <text:p text:style-name="P544"><text:span text:style-name="T545"></text:span><text:span text:style-name="T546">網站</text:span><text:span text:style-name="T547">(</text:span><text:span text:style-name="T548">請註明</text:span><text:span text:style-name="T549">)</text:span><text:span text:style-name="T550">：</text:span></text:p>
            <text:p text:style-name="P551"><text:span text:style-name="T552"></text:span><text:span text:style-name="T553">其他</text:span><text:span text:style-name="T554">(</text:span><text:span text:style-name="T555">請註明</text:span><text:span text:style-name="T556">)</text:span><text:span text:style-name="T557">：</text:span></text:p>
          </table:table-cell>
          <table:covered-table-cell/>
          <table:table-cell table:style-name="TableCell558">
            <text:p text:style-name="P559"><text:span text:style-name="T560">組　別</text:span></text:p>
          </table:table-cell>
          <table:table-cell table:style-name="TableCell561">
            <text:p text:style-name="P562"><text:span text:style-name="T563"></text:span><text:span text:style-name="T564">國小組</text:span><text:span text:style-name="T565"><text:s text:c="4"/></text:span><text:span text:style-name="T566"></text:span><text:span text:style-name="T567">國中組</text:span></text:p>
          </table:table-cell>
        </table:table-row>
        <table:table-row table:style-name="TableRow568">
          <table:table-cell table:style-name="TableCell569" table:number-rows-spanned="3">
            <text:p text:style-name="P570"><text:span text:style-name="T571">作者</text:span><text:span text:style-name="T572">1</text:span></text:p>
            <text:p text:style-name="P573"><text:span text:style-name="T574">（代表人）</text:span></text:p>
          </table:table-cell>
          <table:table-cell table:style-name="TableCell575">
            <text:p text:style-name="P576">學校(中文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學校(英文)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姓名</text:span><text:span text:style-name="T588">(</text:span><text:span text:style-name="T589">中文</text:span><text:span text:style-name="T590">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姓名</text:span><text:span text:style-name="T596">(</text:span><text:span text:style-name="T597">英文</text:span><text:span text:style-name="T598">)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職<text:s text:c="3"/>稱</text:p>
            <text:p text:style-name="P605"><text:span text:style-name="T606">(</text:span><text:span text:style-name="T607">※</text:span><text:span text:style-name="T608">請務必正確填寫</text:span><text:span text:style-name="T609">※</text:span><text:span text:style-name="T610">)</text:span>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rows-spanned="3">
            <text:p text:style-name="P615"><text:span text:style-name="T616">作者</text:span><text:span text:style-name="T617">2</text:span></text:p>
          </table:table-cell>
          <table:table-cell table:style-name="TableCell618">
            <text:p text:style-name="P619">學校(中文)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學校(英文)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姓名</text:span><text:span text:style-name="T631">(</text:span><text:span text:style-name="T632">中文</text:span><text:span text:style-name="T633">)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姓名</text:span><text:span text:style-name="T639">(</text:span><text:span text:style-name="T640">英文</text:span><text:span text:style-name="T641">)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職<text:s text:c="3"/>稱</text:p>
            <text:p text:style-name="P648"><text:span text:style-name="T649">(</text:span><text:span text:style-name="T650">※</text:span><text:span text:style-name="T651">請務必正確填寫</text:span><text:span text:style-name="T652">※</text:span><text:span text:style-name="T653">)</text:span>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rows-spanned="3">
            <text:p text:style-name="P658">作者3</text:p>
          </table:table-cell>
          <table:table-cell table:style-name="TableCell659">
            <text:p text:style-name="P660">學校(中文)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學校(英文)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姓名</text:span><text:span text:style-name="T672">(</text:span><text:span text:style-name="T673">中文</text:span><text:span text:style-name="T674">)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姓名</text:span><text:span text:style-name="T680">(</text:span><text:span text:style-name="T681">英文</text:span><text:span text:style-name="T682">)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職<text:s text:c="3"/>稱</text:p>
            <text:p text:style-name="P689"><text:span text:style-name="T690">(</text:span><text:span text:style-name="T691">※</text:span><text:span text:style-name="T692">請務必正確填寫</text:span><text:span text:style-name="T693">※</text:span><text:span text:style-name="T694">)</text:span>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代表人</text:span></text:p>
            <text:p text:style-name="P701"><text:span text:style-name="T702">聯絡電話</text:span></text:p>
          </table:table-cell>
          <table:table-cell table:style-name="TableCell703" table:number-columns-spanned="2">
            <text:p text:style-name="P704">辦公室電話：<text:s text:c="3"/></text:p>
            <text:p text:style-name="P705"/>
            <text:p text:style-name="P706">代表人手機：<text:s text:c="2"/></text:p>
          </table:table-cell>
          <table:covered-table-cell/>
          <table:table-cell table:style-name="TableCell707">
            <text:p text:style-name="P708">E-mail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備</text:span><text:span text:style-name="T715"><text:s text:c="4"/></text:span><text:span text:style-name="T716">註</text:span></text:p>
          </table:table-cell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</table:table>
      <text:p text:style-name="P719">註：英文名以護照拼法為優先，無則採通用拼音，範例：王小明（Wang Siao-ming）。</text:p>
      <text:p text:style-name="P720"><text:span text:style-name="T721">承辦人：</text:span><text:span text:style-name="T722"><text:tab/></text:span><text:span text:style-name="T723">主任：</text:span><text:span text:style-name="T724"><text:s text:c="9"/></text:span><text:span text:style-name="T725">　　　　　</text:span><text:span text:style-name="T726"><text:s text:c="3"/></text:span><text:span text:style-name="T727">校長：</text:span></text:p>
      <text:soft-page-break/>
      <text:p text:style-name="P728"><text:span text:style-name="T729">附件</text:span><text:span text:style-name="T730">4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3">
            <text:p text:style-name="P737"/>
            <text:p text:style-name="P738"><text:span text:style-name="T739">臺南市</text:span><text:span text:style-name="T740">114</text:span><text:span text:style-name="T741">學年度飲食營養教育教案設計</text:span></text:p>
            <text:p text:style-name="P742"><text:span text:style-name="T743"><draw:frame draw:z-index="251659264" draw:id="id2" draw:style-name="a2" draw:name="文字方塊 2" text:anchor-type="paragraph" svg:x="0.08125in" svg:y="0.44792in" svg:width="0in" svg:height="2.99028in" style:rel-width="scale" style:rel-height="scale"><draw:text-box><text:p text:style-name="P744"><text:span text:style-name="T745">本人</text:span><text:span text:style-name="T746"><text:s text:c="20"/></text:span><text:span text:style-name="T747">等同意</text:span><text:span text:style-name="T748">具有著作財產權之（共同）作品</text:span><text:span text:style-name="T749"><text:s text:c="34"/></text:span><text:span text:style-name="T750">授權臺南市政府教育局，</text:span><text:span text:style-name="T751">不限地域、時間與次數，得無償以印刷、光碟或數位化等各種方式，重製後展示、發行或上載網路，且不對臺南市政府教育局行使著作人格權。</text:span></text:p><text:p text:style-name="P752"/><text:p text:style-name="P753"/><text:p text:style-name="P754"/><text:p text:style-name="P755"/><text:p text:style-name="P756"/><text:p text:style-name="P757"><text:span text:style-name="T758">　　</text:span></text:p></draw:text-box><svg:title/><svg:desc/></draw:frame></text:span><text:span text:style-name="T759">作</text:span><text:span text:style-name="T760"><text:s/></text:span><text:span text:style-name="T761">品</text:span><text:span text:style-name="T762"><text:s/></text:span><text:span text:style-name="T763">授</text:span><text:span text:style-name="T764"><text:s/></text:span><text:span text:style-name="T765">權</text:span><text:span text:style-name="T766"><text:s/></text:span><text:span text:style-name="T767">書</text:span></text:p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授權人代表：</text:p>
          </table:table-cell>
          <table:table-cell table:style-name="TableCell774">
            <text:p text:style-name="P775">印章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身份證字號：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所有參賽者簽名處：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3">
            <text:p text:style-name="P792"/>
            <text:p text:style-name="P793"/>
            <text:p text:style-name="P794"><text:span text:style-name="T795">中</text:span><text:span text:style-name="T796"><text:s text:c="3"/></text:span><text:span text:style-name="T797">華</text:span><text:span text:style-name="T798"><text:s text:c="3"/></text:span><text:span text:style-name="T799">民</text:span><text:span text:style-name="T800"><text:s text:c="3"/></text:span><text:span text:style-name="T801">國</text:span><text:span text:style-name="T802"><text:s text:c="4"/>114 <text:s text:c="2"/></text:span><text:span text:style-name="T803">年</text:span><text:span text:style-name="T804"><text:s text:c="7"/></text:span><text:span text:style-name="T805">月</text:span><text:span text:style-name="T806"><text:s text:c="7"/></text:span><text:span text:style-name="T807">日</text:span></text:p>
          </table:table-cell>
          <table:covered-table-cell/>
          <table:covered-table-cell/>
        </table:table-row>
      </table:table>
      <text:soft-page-break/>
      <text:p text:style-name="P808"><text:span text:style-name="T809">附件</text:span><text:span text:style-name="T810">5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/>
            <text:p text:style-name="P818"><text:span text:style-name="T819">臺南市</text:span><text:span text:style-name="T820">114</text:span><text:span text:style-name="T821">學年度飲食營養教育教案設計</text:span></text:p>
            <text:p text:style-name="P822"><text:span text:style-name="T823">切</text:span><text:span text:style-name="T824"><text:s text:c="2"/></text:span><text:span text:style-name="T825">結</text:span><text:span text:style-name="T826"><text:s text:c="2"/></text:span><text:span text:style-name="T827">書</text:span></text:p>
            <text:p text:style-name="P828"><text:span text:style-name="T829">立切結書人（代表人）</text:span><text:span text:style-name="T830"><text:s text:c="18"/></text:span><text:span text:style-name="T831">等所著</text:span><text:span text:style-name="T832">______________________________________________(</text:span><text:span text:style-name="T833">填寫教案名稱</text:span><text:span text:style-name="T834">)<text:s/></text:span><text:span text:style-name="T835">確係本人等所創作，未違反智慧財產權之相關規定，且未有參賽獲獎紀錄，如有不實，</text:span><text:span text:style-name="T836">即取消參選及得獎資格，本人等無任何異議，並願負法律之責任。</text:span></text:p>
            <text:p text:style-name="P837"><text:span text:style-name="T838"><text:s text:c="2"/></text:span><text:span text:style-name="T839">此</text:span><text:span text:style-name="T840"><text:s text:c="2"/></text:span><text:span text:style-name="T841">致</text:span></text:p>
            <text:p text:style-name="P842"><text:span text:style-name="T843">臺南市政府教育局</text:span>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立切結書人：</text:span></text:p>
            <text:p text:style-name="P850"><text:span text:style-name="T851">（共同作者</text:span><text:span text:style-name="T852">1</text:span><text:span text:style-name="T853">）</text:span></text:p>
            <text:p text:style-name="P854"><text:span text:style-name="T855">身份證字號：</text:span></text:p>
          </table:table-cell>
          <table:table-cell table:style-name="TableCell856">
            <text:p text:style-name="P857"><text:span text:style-name="T858">印章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共同作者</text:span><text:span text:style-name="T865">2</text:span><text:span text:style-name="T866">：</text:span></text:p>
            <text:p text:style-name="P867"><text:span text:style-name="T868">身份證字號：</text:span></text:p>
          </table:table-cell>
          <table:table-cell table:style-name="TableCell869">
            <text:p text:style-name="P870"><text:span text:style-name="T871">印章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<text:span text:style-name="T877">共同作者</text:span><text:span text:style-name="T878">3</text:span><text:span text:style-name="T879">：</text:span></text:p>
            <text:p text:style-name="P880">身份證字號：</text:p>
          </table:table-cell>
          <table:table-cell table:style-name="TableCell881">
            <text:p text:style-name="P882"><text:span text:style-name="T883">印章</text:span></text:p>
          </table:table-cell>
        </table:table-row>
        <table:table-row table:style-name="TableRow884">
          <table:table-cell table:style-name="TableCell885" table:number-columns-spanned="3">
            <text:p text:style-name="P886"><text:span text:style-name="T887">中</text:span><text:span text:style-name="T888"><text:s text:c="3"/></text:span><text:span text:style-name="T889">華</text:span><text:span text:style-name="T890"><text:s text:c="3"/></text:span><text:span text:style-name="T891">民</text:span><text:span text:style-name="T892"><text:s text:c="3"/></text:span><text:span text:style-name="T893">國</text:span><text:span text:style-name="T894"><text:s text:c="4"/></text:span><text:span text:style-name="T895">114 <text:s text:c="2"/></text:span><text:span text:style-name="T896">年</text:span><text:span text:style-name="T897"><text:s text:c="7"/></text:span><text:span text:style-name="T898">月</text:span><text:span text:style-name="T899"><text:s text:c="7"/></text:span><text:span text:style-name="T900">日</text:span></text:p>
          </table:table-cell>
          <table:covered-table-cell/>
          <table:covered-table-cell/>
        </table:table-row>
      </table:table>
      <text:p text:style-name="P901"/>
      <text:p text:style-name="P902"/>
      <text:soft-page-break/>
      <text:p text:style-name="P903"><text:span text:style-name="T904">附件</text:span><text:span text:style-name="T905">6-</text:span><text:span text:style-name="T906">google</text:span><text:span text:style-name="T907">表單內容參考。</text:span><text:span text:style-name="T908">(</text:span><text:span text:style-name="T909">請勿直接填寫於此</text:span><text:span text:style-name="T910">)</text:span></text:p>
      <text:p text:style-name="P911">【區段一】填寫說明</text:p>
      <text:p text:style-name="P912"><text:span text:style-name="T913">【區段二】</text:span><text:span text:style-name="T914">📌</text:span><text:span text:style-name="T915">承辦人</text:span><text:span text:style-name="T916">資訊填寫</text:span></text:p>
      <text:list text:style-name="LFO2" text:continue-numbering="true">
        <text:list-item>
          <text:p text:style-name="P917"><text:span text:style-name="T918">承辦人</text:span><text:span text:style-name="T919">學校</text:span><text:span text:style-name="T920"><text:s/>(</text:span><text:span text:style-name="T921">請填全銜</text:span><text:span text:style-name="T922">)</text:span></text:p>
        </text:list-item>
        <text:list-item>
          <text:p text:style-name="P923"><text:span text:style-name="T924">承辦人</text:span><text:span text:style-name="T925">姓名</text:span></text:p>
        </text:list-item>
        <text:list-item>
          <text:p text:style-name="P926"><text:span text:style-name="T927">承辦人</text:span><text:span text:style-name="T928">職稱</text:span><text:span text:style-name="T929"><text:s/>(</text:span><text:span text:style-name="T930">例：</text:span><text:span text:style-name="T931">OO</text:span><text:span text:style-name="T932">主任</text:span><text:span text:style-name="T933">/</text:span><text:span text:style-name="T934">組長</text:span><text:span text:style-name="T935">)</text:span></text:p>
        </text:list-item>
        <text:list-item>
          <text:p text:style-name="P936"><text:span text:style-name="T937">承辦人</text:span><text:span text:style-name="T938">聯絡電話</text:span><text:span text:style-name="T939"><text:s/>(</text:span><text:span text:style-name="T940">例：</text:span><text:span text:style-name="T941">06-1234567 #000)</text:span></text:p>
        </text:list-item>
        <text:list-item>
          <text:p text:style-name="P942"><text:span text:style-name="T943">承辦人</text:span><text:span text:style-name="T944">電子郵件</text:span><text:span text:style-name="T945">(email)</text:span></text:p>
        </text:list-item>
      </text:list>
      <text:p text:style-name="P946"><text:span text:style-name="T947">【區段三】</text:span><text:span text:style-name="T948">📌</text:span><text:span text:style-name="T949">【教案主要聯絡人】資訊</text:span></text:p>
      <text:list text:style-name="LFO3" text:continue-numbering="true">
        <text:list-item>
          <text:p text:style-name="P950">【教案主要聯絡人】與承辦人相同<text:line-break/>( <text:s text:c="3"/>)相同(可直接按繼續，免填下方資料)<text:line-break/>( <text:s text:c="3"/>)不同(請續填下方資訊)</text:p>
        </text:list-item>
        <text:list-item>
          <text:p text:style-name="P951"><text:span text:style-name="T952">【教案主要聯絡人】</text:span><text:span text:style-name="T953">學校</text:span><text:span text:style-name="T954"><text:s/>(</text:span><text:span text:style-name="T955">請填全銜</text:span><text:span text:style-name="T956">)</text:span></text:p>
        </text:list-item>
        <text:list-item>
          <text:p text:style-name="P957"><text:span text:style-name="T958">【教案主要聯絡人】</text:span><text:span text:style-name="T959">  </text:span><text:span text:style-name="T960">姓名</text:span></text:p>
        </text:list-item>
        <text:list-item>
          <text:p text:style-name="P961"><text:span text:style-name="T962">【教案主要聯絡人】</text:span><text:span text:style-name="T963">  </text:span><text:span text:style-name="T964">職稱</text:span><text:span text:style-name="T965"><text:s/>(</text:span><text:span text:style-name="T966">例：</text:span><text:span text:style-name="T967">OO</text:span><text:span text:style-name="T968">組長</text:span><text:span text:style-name="T969">/</text:span><text:span text:style-name="T970">老師</text:span><text:span text:style-name="T971">)</text:span></text:p>
        </text:list-item>
        <text:list-item>
          <text:p text:style-name="P972"><text:span text:style-name="T973">【教案主要聯絡人】</text:span><text:span text:style-name="T974">  </text:span><text:span text:style-name="T975">聯絡電話</text:span><text:span text:style-name="T976"><text:s/>(</text:span><text:span text:style-name="T977">例：</text:span><text:span text:style-name="T978">06-1234567 #000)</text:span></text:p>
        </text:list-item>
        <text:list-item>
          <text:p text:style-name="P979"><text:span text:style-name="T980">【教案主要聯絡人】</text:span><text:span text:style-name="T981">  </text:span><text:span text:style-name="T982">電子郵件</text:span><text:span text:style-name="T983">(email)</text:span></text:p>
        </text:list-item>
      </text:list>
      <text:p text:style-name="P984"><text:span text:style-name="T985">【區段四】</text:span><text:span text:style-name="T986">📌</text:span><text:span text:style-name="T987"> </text:span><text:span text:style-name="T988">教案及作者資料</text:span><text:span text:style-name="T989">(</text:span><text:span text:style-name="T990">作者</text:span><text:span text:style-name="T991">1-</text:span><text:span text:style-name="T992">代表人</text:span><text:span text:style-name="T993">)</text:span></text:p>
      <text:list text:style-name="LFO4" text:continue-numbering="true">
        <text:list-item>
          <text:p text:style-name="P994"><text:span text:style-name="T995">教案名稱</text:span></text:p>
        </text:list-item>
        <text:list-item>
          <text:p text:style-name="P996"><text:span text:style-name="T997">組別</text:span><text:span text:style-name="T998"><text:line-break/></text:span><text:span text:style-name="T999">( <text:s text:c="3"/>)</text:span><text:span text:style-name="T1000">國小組</text:span><text:span text:style-name="T1001"><text:s text:c="3"/>( <text:s text:c="3"/>)</text:span><text:span text:style-name="T1002">國中組</text:span></text:p>
        </text:list-item>
        <text:list-item>
          <text:p text:style-name="P1003"><text:span text:style-name="T1004">作者</text:span><text:span text:style-name="T1005">1</text:span><text:span text:style-name="T1006">(</text:span><text:span text:style-name="T1007">代表人</text:span><text:span text:style-name="T1008">)-</text:span><text:span text:style-name="T1009">學校</text:span><text:span text:style-name="T1010">(</text:span><text:span text:style-name="T1011">中文全銜</text:span><text:span text:style-name="T1012">)</text:span></text:p>
        </text:list-item>
        <text:list-item>
          <text:p text:style-name="P1013"><text:span text:style-name="T1014">作者</text:span><text:span text:style-name="T1015">1</text:span><text:span text:style-name="T1016">(</text:span><text:span text:style-name="T1017">代表人</text:span><text:span text:style-name="T1018">)-</text:span><text:span text:style-name="T1019">學校</text:span><text:span text:style-name="T1020">(</text:span><text:span text:style-name="T1021">英文全銜</text:span><text:span text:style-name="T1022">)</text:span></text:p>
        </text:list-item>
        <text:list-item>
          <text:p text:style-name="P1023"><text:span text:style-name="T1024">作者</text:span><text:span text:style-name="T1025">1</text:span><text:span text:style-name="T1026">(</text:span><text:span text:style-name="T1027">代表人</text:span><text:span text:style-name="T1028">)-</text:span><text:span text:style-name="T1029">姓名</text:span><text:span text:style-name="T1030">(</text:span><text:span text:style-name="T1031">中文</text:span><text:span text:style-name="T1032">)</text:span></text:p>
        </text:list-item>
        <text:list-item>
          <text:p text:style-name="P1033"><text:span text:style-name="T1034">作者</text:span><text:span text:style-name="T1035">1</text:span><text:span text:style-name="T1036">(</text:span><text:span text:style-name="T1037">代表人</text:span><text:span text:style-name="T1038">)-</text:span><text:span text:style-name="T1039">姓名</text:span><text:span text:style-name="T1040">(</text:span><text:span text:style-name="T1041">英文</text:span><text:span text:style-name="T1042">) (</text:span><text:span text:style-name="T1043">例</text:span><text:span text:style-name="T1044">: Wang Da-ming)</text:span></text:p>
        </text:list-item>
        <text:list-item>
          <text:p text:style-name="P1045"><text:span text:style-name="T1046">作者</text:span><text:span text:style-name="T1047">1</text:span><text:span text:style-name="T1048">(</text:span><text:span text:style-name="T1049">代表人</text:span><text:span text:style-name="T1050">)-</text:span><text:span text:style-name="T1051">職稱</text:span></text:p>
        </text:list-item>
        <text:list-item>
          <text:p text:style-name="P1052"><text:span text:style-name="T1053">作者</text:span><text:span text:style-name="T1054">1</text:span><text:span text:style-name="T1055">(</text:span><text:span text:style-name="T1056">代表人</text:span><text:span text:style-name="T1057">)-</text:span><text:span text:style-name="T1058">電子郵件</text:span><text:span text:style-name="T1059">(email)</text:span></text:p>
        </text:list-item>
      </text:list>
      <text:p text:style-name="P1060"><text:span text:style-name="T1061">【區段五】</text:span><text:span text:style-name="T1062">📌</text:span><text:span text:style-name="T1063">  </text:span><text:span text:style-name="T1064">教案及作者資料</text:span><text:span text:style-name="T1065">(</text:span><text:span text:style-name="T1066">作者</text:span><text:span text:style-name="T1067">2)-</text:span><text:span text:style-name="T1068">無則免填</text:span></text:p>
      <text:list text:style-name="LFO5" text:continue-numbering="true">
        <text:list-item>
          <text:p text:style-name="P1069"><text:span text:style-name="T1070">作者</text:span><text:span text:style-name="T1071">2</text:span><text:span text:style-name="T1072">-</text:span><text:span text:style-name="T1073">學校</text:span><text:span text:style-name="T1074">(</text:span><text:span text:style-name="T1075">中文全銜</text:span><text:span text:style-name="T1076">)</text:span></text:p>
        </text:list-item>
        <text:list-item>
          <text:p text:style-name="P1077"><text:span text:style-name="T1078">作者</text:span><text:span text:style-name="T1079">2</text:span><text:span text:style-name="T1080">-</text:span><text:span text:style-name="T1081">學校</text:span><text:span text:style-name="T1082">(</text:span><text:span text:style-name="T1083">英文全銜</text:span><text:span text:style-name="T1084">)</text:span></text:p>
        </text:list-item>
        <text:list-item>
          <text:p text:style-name="P1085"><text:span text:style-name="T1086">作者</text:span><text:span text:style-name="T1087">2</text:span><text:span text:style-name="T1088">-</text:span><text:span text:style-name="T1089">姓名</text:span><text:span text:style-name="T1090">(</text:span><text:span text:style-name="T1091">中文</text:span><text:span text:style-name="T1092">)</text:span></text:p>
        </text:list-item>
        <text:list-item>
          <text:p text:style-name="P1093"><text:span text:style-name="T1094">作者</text:span><text:span text:style-name="T1095">2-</text:span><text:span text:style-name="T1096">姓名</text:span><text:span text:style-name="T1097">(</text:span><text:span text:style-name="T1098">英文</text:span><text:span text:style-name="T1099">) (</text:span><text:span text:style-name="T1100">例</text:span><text:span text:style-name="T1101">: Wang Da-ming)</text:span></text:p>
        </text:list-item>
        <text:list-item>
          <text:p text:style-name="P1102"><text:span text:style-name="T1103">作者</text:span><text:span text:style-name="T1104">2</text:span><text:span text:style-name="T1105">-</text:span><text:span text:style-name="T1106">職稱</text:span></text:p>
        </text:list-item>
      </text:list>
      <text:soft-page-break/>
      <text:p text:style-name="P1107"><text:span text:style-name="T1108">【區段六】</text:span><text:span text:style-name="T1109">📌</text:span><text:span text:style-name="T1110">  </text:span><text:span text:style-name="T1111">教案及作者資料</text:span><text:span text:style-name="T1112">(</text:span><text:span text:style-name="T1113">作者</text:span><text:span text:style-name="T1114">3)-</text:span><text:span text:style-name="T1115">無則免填</text:span></text:p>
      <text:list text:style-name="LFO6" text:continue-numbering="true">
        <text:list-item>
          <text:p text:style-name="P1116"><text:span text:style-name="T1117">作者</text:span><text:span text:style-name="T1118">3</text:span><text:span text:style-name="T1119">-</text:span><text:span text:style-name="T1120">學校</text:span><text:span text:style-name="T1121">(</text:span><text:span text:style-name="T1122">中文全銜</text:span><text:span text:style-name="T1123">)</text:span></text:p>
        </text:list-item>
        <text:list-item>
          <text:p text:style-name="P1124"><text:span text:style-name="T1125">作者</text:span><text:span text:style-name="T1126">3</text:span><text:span text:style-name="T1127">-</text:span><text:span text:style-name="T1128">學校</text:span><text:span text:style-name="T1129">(</text:span><text:span text:style-name="T1130">英文全銜</text:span><text:span text:style-name="T1131">)</text:span></text:p>
        </text:list-item>
        <text:list-item>
          <text:p text:style-name="P1132"><text:span text:style-name="T1133">作者</text:span><text:span text:style-name="T1134">3</text:span><text:span text:style-name="T1135">-</text:span><text:span text:style-name="T1136">姓名</text:span><text:span text:style-name="T1137">(</text:span><text:span text:style-name="T1138">中文</text:span><text:span text:style-name="T1139">)</text:span></text:p>
        </text:list-item>
        <text:list-item>
          <text:p text:style-name="P1140"><text:span text:style-name="T1141">作者</text:span><text:span text:style-name="T1142">3-</text:span><text:span text:style-name="T1143">姓名</text:span><text:span text:style-name="T1144">(</text:span><text:span text:style-name="T1145">英文</text:span><text:span text:style-name="T1146">) (</text:span><text:span text:style-name="T1147">例</text:span><text:span text:style-name="T1148">: Wang Da-ming)</text:span></text:p>
        </text:list-item>
        <text:list-item>
          <text:p text:style-name="P1149"><text:span text:style-name="T1150">作者</text:span><text:span text:style-name="T1151">3</text:span><text:span text:style-name="T1152">-</text:span><text:span text:style-name="T1153">職稱</text:span></text:p>
        </text:list-item>
      </text:list>
      <text:p text:style-name="P1154"><text:span text:style-name="T1155">【區段七】</text:span><text:span text:style-name="T1156">📌</text:span><text:span text:style-name="T1157">資料上傳區</text:span><text:span text:style-name="T1158">📌</text:span></text:p>
      <text:list text:style-name="LFO7_1" text:continue-numbering="true">
        <text:list-item>
          <text:p text:style-name="P1159"><text:span text:style-name="T1160">參賽教案</text:span><text:span text:style-name="T1161">(word/odt</text:span><text:span text:style-name="T1162">檔</text:span><text:span text:style-name="T1163">)</text:span><text:span text:style-name="T1164"><text:s/></text:span></text:p>
        </text:list-item>
      </text:list>
      <text:p text:style-name="P1165"><text:span text:style-name="T1166">💡</text:span><text:span text:style-name="T1167">檔名</text:span><text:span text:style-name="T1168"><text:s/>[OO</text:span><text:span text:style-name="T1169">區</text:span><text:span text:style-name="T1170">OO</text:span><text:span text:style-name="T1171">國中</text:span><text:span text:style-name="T1172">/</text:span><text:span text:style-name="T1173">小</text:span><text:span text:style-name="T1174">-</text:span><text:span text:style-name="T1175">教案</text:span><text:span text:style-name="T1176">-(</text:span><text:span text:style-name="T1177">教案名稱</text:span><text:span text:style-name="T1178">)-word/odt</text:span><text:span text:style-name="T1179">檔</text:span><text:span text:style-name="T1180">]</text:span></text:p>
      <text:list text:style-name="LFO7_1" text:continue-numbering="true">
        <text:list-item>
          <text:p text:style-name="P1181">參賽教案(PDF檔)</text:p>
        </text:list-item>
      </text:list>
      <text:p text:style-name="P1182"><text:span text:style-name="T1183">💡</text:span><text:span text:style-name="T1184">檔名</text:span><text:span text:style-name="T1185"><text:s/>[OO</text:span><text:span text:style-name="T1186">區</text:span><text:span text:style-name="T1187">OO</text:span><text:span text:style-name="T1188">國中</text:span><text:span text:style-name="T1189">/</text:span><text:span text:style-name="T1190">小</text:span><text:span text:style-name="T1191">-</text:span><text:span text:style-name="T1192">教案</text:span><text:span text:style-name="T1193">-(</text:span><text:span text:style-name="T1194">教案名稱</text:span><text:span text:style-name="T1195">)-PDF</text:span><text:span text:style-name="T1196">檔</text:span><text:span text:style-name="T1197">]</text:span></text:p>
      <text:list text:style-name="LFO7_1" text:continue-numbering="true">
        <text:list-item>
          <text:p text:style-name="P1198">報名表(word檔)</text:p>
        </text:list-item>
      </text:list>
      <text:p text:style-name="P1199"><text:span text:style-name="T1200">💡</text:span><text:span text:style-name="T1201">檔名</text:span><text:span text:style-name="T1202"><text:s/>[OO</text:span><text:span text:style-name="T1203">區</text:span><text:span text:style-name="T1204">OO</text:span><text:span text:style-name="T1205">國中</text:span><text:span text:style-name="T1206">/</text:span><text:span text:style-name="T1207">小</text:span><text:span text:style-name="T1208">-</text:span><text:span text:style-name="T1209">報名表</text:span><text:span text:style-name="T1210">]</text:span></text:p>
      <text:list text:style-name="LFO7_1" text:continue-numbering="true">
        <text:list-item>
          <text:p text:style-name="P1211">報名表(核章掃描之PDF檔)</text:p>
        </text:list-item>
      </text:list>
      <text:soft-page-break/>
      <text:p text:style-name="P1212"><text:span text:style-name="T1213">💡</text:span><text:span text:style-name="T1214">檔名</text:span><text:span text:style-name="T1215"><text:s/>[OO</text:span><text:span text:style-name="T1216">區</text:span><text:span text:style-name="T1217">OO</text:span><text:span text:style-name="T1218">國中</text:span><text:span text:style-name="T1219">/</text:span><text:span text:style-name="T1220">小</text:span><text:span text:style-name="T1221">-</text:span><text:span text:style-name="T1222">報名表</text:span><text:span text:style-name="T1223">(PDF</text:span><text:span text:style-name="T1224">掃描</text:span><text:span text:style-name="T1225">)]</text:span></text:p>
      <text:list text:style-name="LFO7_1" text:continue-numbering="true">
        <text:list-item>
          <text:p text:style-name="P1226">作品授權書(簽名掃描之PDF檔)</text:p>
        </text:list-item>
      </text:list>
      <text:p text:style-name="P1227"><text:span text:style-name="T1228">💡</text:span><text:span text:style-name="T1229">檔名</text:span><text:span text:style-name="T1230"><text:s/>[OO</text:span><text:span text:style-name="T1231">區</text:span><text:span text:style-name="T1232">OO</text:span><text:span text:style-name="T1233">國中</text:span><text:span text:style-name="T1234">/</text:span><text:span text:style-name="T1235">小</text:span><text:span text:style-name="T1236">-</text:span><text:span text:style-name="T1237">作品授權書</text:span><text:span text:style-name="T1238">]</text:span></text:p>
      <text:list text:style-name="LFO7_1" text:continue-numbering="true">
        <text:list-item>
          <text:p text:style-name="P1239">切結書(簽名掃描之PDF檔)</text:p>
        </text:list-item>
      </text:list>
      <text:p text:style-name="P1240"><text:span text:style-name="T1241">💡</text:span><text:span text:style-name="T1242">檔名</text:span><text:span text:style-name="T1243"><text:s/>[OO</text:span><text:span text:style-name="T1244">區</text:span><text:span text:style-name="T1245">OO</text:span><text:span text:style-name="T1246">國中</text:span><text:span text:style-name="T1247">/</text:span><text:span text:style-name="T1248">小</text:span><text:span text:style-name="T1249">-</text:span><text:span text:style-name="T1250">切結書</text:span><text:span text:style-name="T1251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7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4" style:parent-style-name="頁尾" style:family="paragraph">
      <style:paragraph-properties fo:text-align="center"/>
    </style:style>
    <style:style style:name="T2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204"><text:span text:style-name="T20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oki</dc:creator>
    <meta:creation-date>2025-06-09T05:59:00Z</meta:creation-date>
    <dc:date>2025-06-09T05:59:00Z</dc:date>
    <meta:print-date>2025-06-05T07:30:00Z</meta:print-date>
    <meta:template xlink:href="Normal.dotm" xlink:type="simple"/>
    <meta:editing-cycles>2</meta:editing-cycles>
    <meta:editing-duration>PT0S</meta:editing-duration>
    <meta:document-statistic meta:page-count="18" meta:paragraph-count="8" meta:word-count="637" meta:character-count="4260" meta:row-count="30" meta:non-whitespace-character-count="3631"/>
  </office:meta>
</office:document-meta>
</file>