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951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第2次第1階段志願選填作業委託書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貴局所屬學校11</text:span><text:span text:style-name="T21">4</text:span><text:span text:style-name="T22">年第2次第1階段□幹事□護理人員</text:span><text:span text:style-name="T23">□</text:span><text:span text:style-name="T24">營養師</text:span><text:span text:style-name="T25">志願選填作業，茲委託</text:span><text:span text:style-name="T26">_____________</text:span><text:span text:style-name="T27">全權處理志願選填事宜，如無法完成現場選填作業或未符本人原意者，所衍生之各項權益損失，概由本人自行負責，絕無異議。</text:span></text:p>
      <text:p text:style-name="P28">此致</text:p>
      <text:p text:style-name="P29">臺南市政府教育局</text:p>
      <text:p text:style-name="P30">委託人： <text:s text:c="26"/>（簽章）</text:p>
      <text:p text:style-name="P31"><text:span text:style-name="T32">(</text:span><text:span text:style-name="T33">請黏貼身分證明文件</text:span><text:span text:style-name="T34">)</text:span></text:p>
      <text:p text:style-name="P35">身分證字號：</text:p>
      <text:p text:style-name="P36">通訊處：</text:p>
      <text:p text:style-name="P37">聯絡電話：</text:p>
      <text:p text:style-name="P38"/>
      <text:p text:style-name="P39">受委託人： <text:s text:c="23"/>（簽章）</text:p>
      <text:p text:style-name="P40"><text:span text:style-name="T41">(</text:span><text:span text:style-name="T42">須攜帶身分證明文件</text:span><text:span text:style-name="T43">)</text:span></text:p>
      <text:p text:style-name="P44">身分證字號：</text:p>
      <text:p text:style-name="P45">與委託人之關係：</text:p>
      <text:p text:style-name="P46">通 訊 處：</text:p>
      <text:p text:style-name="P47">聯絡電話：</text:p>
      <text:p text:style-name="P48"/>
      <text:p text:style-name="P49"><text:span text:style-name="T50">中 <text:s text:c="4"/>華 <text:s text:c="4"/>民 <text:s text:c="4"/>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description/>
    <dc:subject/>
    <meta:initial-creator>user</meta:initial-creator>
    <dc:creator>鄭沁玲</dc:creator>
    <meta:creation-date>2025-08-11T00:37:00Z</meta:creation-date>
    <dc:date>2025-08-11T00:37:00Z</dc:date>
    <meta:print-date>2015-12-31T00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