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4972in" fo:margin-left="0.1736in" table:align="left"/>
    </style:style>
    <style:style style:name="TableRow4" style:family="table-row">
      <style:table-row-properties style:min-row-height="0.4923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0.3277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0.3277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3284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3.991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3.992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○○○○（機關、學校名稱）106年端午節廉政宣導執行成果表</text:p>
          </table:table-cell>
          <table:covered-table-cell/>
        </table:table-row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地點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宣導方式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成果照片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成果照片</text:p>
          </table:table-cell>
          <table:table-cell table:style-name="TableCell30">
            <text:p text:style-name="P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政風機構辦理反貪宣導成果</dc:title>
    <meta:initial-creator>MOJ</meta:initial-creator>
    <dc:creator>user</dc:creator>
    <meta:creation-date>2017-05-23T09:34:00Z</meta:creation-date>
    <dc:date>2017-05-23T09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2" meta:row-count="1" meta:non-whitespace-character-count="54"/>
  </office:meta>
</office:document-meta>
</file>