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445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-asian="標楷體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2.3333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3055in">
        <style:tab-stops>
          <style:tab-stop style:type="left" style:position="2.3333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3472in">
        <style:tab-stops>
          <style:tab-stop style:type="left" style:position="2.333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2.0687in" style:use-optimal-column-width="false"/>
    </style:style>
    <style:style style:name="TableColumn34" style:family="table-column">
      <style:table-column-properties style:column-width="1.5722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29" style:family="table">
      <style:table-properties style:width="6.1986in" style:rel-width="91.68%" fo:margin-left="0in" table:align="lef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min-row-height="0.315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3152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 style:min-row-height="0.3152in" style:use-optimal-row-height="false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3472in" fo:margin-left="1.25in" fo:text-indent="-1.25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472in" fo:margin-left="1.25in" fo:text-indent="-1.2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line-height="0.3472in"/>
      <style:text-properties style:font-name-asian="標楷體"/>
    </style:style>
    <style:style style:name="P176" style:parent-style-name="內文" style:family="paragraph">
      <style:paragraph-properties fo:text-align="justify" fo:line-height="0.347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3472in"/>
      <style:text-properties style:font-name-asian="標楷體"/>
    </style:style>
    <style:style style:name="P188" style:parent-style-name="內文" style:family="paragraph">
      <style:paragraph-properties fo:line-height="0.3472in"/>
      <style:text-properties style:font-name-asian="標楷體"/>
    </style:style>
    <style:style style:name="P189" style:parent-style-name="內文" style:family="paragraph">
      <style:paragraph-properties fo:line-height="0.3472in"/>
      <style:text-properties style:font-name-asian="標楷體"/>
    </style:style>
    <style:style style:name="P190" style:parent-style-name="內文" style:family="paragraph">
      <style:paragraph-properties fo:line-height="0.3472in"/>
      <style:text-properties style:font-name-asian="標楷體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center" fo:line-height="0.3333in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3472in"/>
      <style:text-properties style:font-name-asian="標楷體"/>
    </style:style>
    <style:style style:name="TableColumn197" style:family="table-column">
      <style:table-column-properties style:column-width="0.7534in"/>
    </style:style>
    <style:style style:name="TableColumn198" style:family="table-column">
      <style:table-column-properties style:column-width="0.818in"/>
    </style:style>
    <style:style style:name="TableColumn199" style:family="table-column">
      <style:table-column-properties style:column-width="0.2423in"/>
    </style:style>
    <style:style style:name="TableColumn200" style:family="table-column">
      <style:table-column-properties style:column-width="1.825in"/>
    </style:style>
    <style:style style:name="TableColumn201" style:family="table-column">
      <style:table-column-properties style:column-width="1.9687in"/>
    </style:style>
    <style:style style:name="TableColumn202" style:family="table-column">
      <style:table-column-properties style:column-width="1.1534in"/>
    </style:style>
    <style:style style:name="Table196" style:family="table">
      <style:table-properties style:width="6.7611in" fo:margin-left="0in" table:align="center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78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78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78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78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78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78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78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1.0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<text:span text:style-name="T4">國立臺南高級工業職業學校</text:span><text:span text:style-name="T5">106</text:span><text:span text:style-name="T6">學年</text:span><text:span text:style-name="T7">度</text:span><text:span text:style-name="T8">第一學期均質化計畫</text:span></text:p>
      <text:p text:style-name="P9">『國中職業試探計畫』</text:p>
      <text:p text:style-name="P10">一、依據：「106學年度高中職適性學習社區教育資源均質化實施方案」辦理。</text:p>
      <text:p text:style-name="P11"><text:span text:style-name="T12">二、目的：</text:span><text:span text:style-name="T13">針對臺南二區國中端學子規畫職業試探課程，以實作課程搭配各群科特色，讓同</text:span></text:p>
      <text:p text:style-name="P14"><text:s text:c="10"/>學能初步了解群科特色及自己的職涯興趣。</text:p>
      <text:p text:style-name="P15">三、參加對象：臺南市國中端學生。</text:p>
      <text:p text:style-name="P16"><text:span text:style-name="T17">四、課程時間：</text:span><text:span text:style-name="T18">12/15</text:span><text:span text:style-name="T19">、</text:span><text:span text:style-name="T20">12/18 <text:s/></text:span><text:span text:style-name="T21">下午</text:span><text:span text:style-name="T22">1</text:span><text:span text:style-name="T23">：</text:span><text:span text:style-name="T24">20~</text:span><text:span text:style-name="T25">下午</text:span><text:span text:style-name="T26">4</text:span><text:span text:style-name="T27">：</text:span><text:span text:style-name="T28">10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時間</text:p>
          </table:table-cell>
          <table:covered-table-cell/>
          <table:table-cell table:style-name="TableCell39">
            <text:p text:style-name="P40">日期</text:p>
          </table:table-cell>
          <table:table-cell table:style-name="TableCell41">
            <text:p text:style-name="P42">活動內容</text:p>
          </table:table-cell>
          <table:table-cell table:style-name="TableCell43">
            <text:p text:style-name="P44">授課老師</text:p>
          </table:table-cell>
          <table:table-cell table:style-name="TableCell45">
            <text:p text:style-name="P46">人數</text:p>
          </table:table-cell>
        </table:table-row>
        <table:table-row table:style-name="TableRow47">
          <table:table-cell table:style-name="TableCell48">
            <text:p text:style-name="P49">簡</text:p>
            <text:p text:style-name="P50">介</text:p>
          </table:table-cell>
          <table:table-cell table:style-name="TableCell51">
            <text:p text:style-name="P52">13：20</text:p>
            <text:p text:style-name="P53">∣</text:p>
            <text:p text:style-name="P54">13：25</text:p>
          </table:table-cell>
          <table:table-cell table:style-name="TableCell55">
            <text:p text:style-name="P56"/>
          </table:table-cell>
          <table:table-cell table:style-name="TableCell57">
            <text:p text:style-name="P58">致歡迎詞、</text:p>
            <text:p text:style-name="P59">臺南高工簡介</text:p>
          </table:table-cell>
          <table:table-cell table:style-name="TableCell60">
            <text:p text:style-name="P61">力行大樓廣場</text:p>
            <text:p text:style-name="P62">本校行政教師</text:p>
          </table:table-cell>
          <table:table-cell table:style-name="TableCell63">
            <text:p text:style-name="P64">12/15：80人</text:p>
            <text:p text:style-name="P65">12/15：40人</text:p>
          </table:table-cell>
        </table:table-row>
        <table:table-row table:style-name="TableRow66">
          <table:table-cell table:style-name="TableCell67" table:number-rows-spanned="6">
            <text:p text:style-name="P68">各</text:p>
            <text:p text:style-name="P69">科</text:p>
            <text:p text:style-name="P70">職</text:p>
            <text:p text:style-name="P71">群</text:p>
            <text:p text:style-name="P72">實</text:p>
            <text:p text:style-name="P73">作</text:p>
          </table:table-cell>
          <table:table-cell table:style-name="TableCell74" table:number-rows-spanned="6">
            <text:p text:style-name="P75">13:30</text:p>
            <text:p text:style-name="P76">|</text:p>
            <text:p text:style-name="P77">16:00</text:p>
          </table:table-cell>
          <table:table-cell table:style-name="TableCell78" table:number-rows-spanned="4">
            <text:p text:style-name="P79">12/15</text:p>
          </table:table-cell>
          <table:table-cell table:style-name="TableCell80">
            <text:p text:style-name="P81">化工群(化工科)實作</text:p>
            <text:p text:style-name="P82">主題：清涼油、藍印術<text:s/></text:p>
          </table:table-cell>
          <table:table-cell table:style-name="TableCell83">
            <text:p text:style-name="P84">化工科</text:p>
            <text:p text:style-name="P85">游植祺老師</text:p>
          </table:table-cell>
          <table:table-cell table:style-name="TableCell86">
            <text:p text:style-name="P87">20人<text:s/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機械群(鑄造科)實作</text:p>
            <text:p text:style-name="P94">主題:<text:s/>生活小鑄造</text:p>
          </table:table-cell>
          <table:table-cell table:style-name="TableCell95">
            <text:p text:style-name="P96">鑄造科</text:p>
            <text:p text:style-name="P97">馬少孺老師</text:p>
          </table:table-cell>
          <table:table-cell table:style-name="TableCell98">
            <text:p text:style-name="P99">20人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土木與建築群(土木科)實作</text:p>
            <text:p text:style-name="P106">主題：模型製作(三和窯)</text:p>
          </table:table-cell>
          <table:table-cell table:style-name="TableCell107">
            <text:p text:style-name="P108">土木科</text:p>
            <text:p text:style-name="P109">柯詩吟老師</text:p>
          </table:table-cell>
          <table:table-cell table:style-name="TableCell110">
            <text:p text:style-name="P111">20人<text:s/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動力機械群(汽車科)實作</text:p>
            <text:p text:style-name="P118">主題：認識汽機車</text:p>
          </table:table-cell>
          <table:table-cell table:style-name="TableCell119">
            <text:p text:style-name="P120">汽車科</text:p>
            <text:p text:style-name="P121">謝孟翰老師</text:p>
          </table:table-cell>
          <table:table-cell table:style-name="TableCell122">
            <text:p text:style-name="P123">20人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2">
            <text:p text:style-name="P128">12/18</text:p>
          </table:table-cell>
          <table:table-cell table:style-name="TableCell129">
            <text:p text:style-name="P130">機械群(板金科)實作</text:p>
            <text:p text:style-name="P131">主題:<text:s/>手機架製作</text:p>
          </table:table-cell>
          <table:table-cell table:style-name="TableCell132">
            <text:p text:style-name="P133">板金科</text:p>
            <text:p text:style-name="P134">賴嘉宏老師</text:p>
          </table:table-cell>
          <table:table-cell table:style-name="TableCell135">
            <text:p text:style-name="P136">20人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電機電子群(電子科)實作</text:p>
            <text:p text:style-name="P143">主題:<text:s/>汽車充電器</text:p>
          </table:table-cell>
          <table:table-cell table:style-name="TableCell144">
            <text:p text:style-name="P145">電子科</text:p>
            <text:p text:style-name="P146">石博元老師</text:p>
          </table:table-cell>
          <table:table-cell table:style-name="TableCell147">
            <text:p text:style-name="P148">20人<text:s/></text:p>
          </table:table-cell>
        </table:table-row>
        <table:table-row table:style-name="TableRow149">
          <table:table-cell table:style-name="TableCell150">
            <text:p text:style-name="P151">集</text:p>
            <text:p text:style-name="P152">合</text:p>
          </table:table-cell>
          <table:table-cell table:style-name="TableCell153">
            <text:p text:style-name="P154">16: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集合、賦歸</text:p>
          </table:table-cell>
          <table:table-cell table:style-name="TableCell159">
            <text:p text:style-name="P160">本校行政教師、</text:p>
            <text:p text:style-name="P161">國中端帶隊老師</text:p>
          </table:table-cell>
          <table:table-cell table:style-name="TableCell162">
            <text:p text:style-name="P163">20人</text:p>
          </table:table-cell>
        </table:table-row>
      </table:table>
      <text:p text:style-name="P164"><text:span text:style-name="T165"><text:s text:c="8"/></text:span><text:span text:style-name="T166">註</text:span><text:span text:style-name="T167">：</text:span><text:span text:style-name="T168">因材料及場地限制，每班別容納人數至多</text:span><text:span text:style-name="T169">20</text:span><text:span text:style-name="T170">人</text:span><text:span text:style-name="T171">；不同日期場次可重複報名</text:span><text:span text:style-name="T172">。</text:span></text:p>
      <text:p text:style-name="P173"><text:span text:style-name="T174">五、研習地點：臺南高工各科館</text:span></text:p>
      <text:p text:style-name="P175">六、報名方式：請貴校承辦處室彙整報名名單與人數後，傳真至06-3022926，或將報名表E-</text:p>
      <text:p text:style-name="P176"><text:span text:style-name="T177"><text:s text:c="9"/></text:span><text:span text:style-name="T178">Mail</text:span><text:span text:style-name="T179">至</text:span><text:span text:style-name="T180">dog2455f8@gmail.com</text:span></text:p>
      <text:p text:style-name="P181"><text:span text:style-name="T182">七、交通方式</text:span><text:span text:style-name="T183">：由</text:span><text:span text:style-name="T184">本校安排</text:span><text:span text:style-name="T185">接駁</text:span><text:span text:style-name="T186">車接送</text:span></text:p>
      <text:p text:style-name="P187">八、其他事項：</text:p>
      <text:p text:style-name="P188"><text:s text:c="8"/>(一)為響應節能減碳，請自備環保杯。</text:p>
      <text:p text:style-name="P189"><text:s text:c="8"/>(二)聯絡人：徐霈涵老師<text:s/>06-2322131 #308</text:p>
      <text:p text:style-name="P190"/>
      <text:soft-page-break/>
      <text:p text:style-name="P191">國立臺南高級工業職業學校106學年度第一學期均質化計畫</text:p>
      <text:p text:style-name="P192"><text:span text:style-name="T193">國中職業試探計畫</text:span><text:span text:style-name="T194">報名表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報名國中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聯絡教師/電話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報名班別</text:p>
          </table:table-cell>
          <table:covered-table-cell/>
          <table:covered-table-cell/>
          <table:covered-table-cell/>
          <table:table-cell table:style-name="TableCell216">
            <text:p text:style-name="P217">報名學生人數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 table:number-rows-spanned="4">
            <text:p text:style-name="P222">12/15</text:p>
          </table:table-cell>
          <table:table-cell table:style-name="TableCell223" table:number-columns-spanned="3">
            <text:p text:style-name="P224">化工科(化工群)實作</text:p>
            <text:p text:style-name="P225">主題：清涼油、藍印術<text:s/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鑄造科(機械群)實作</text:p>
            <text:p text:style-name="P234">主題:<text:s/>生活小鑄造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土木科(土木與建築群)實作</text:p>
            <text:p text:style-name="P243">主題：模型製作(三和窯)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汽車科(動力機械群)實作</text:p>
            <text:p text:style-name="P252">主題：認識汽機車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12/18</text:p>
          </table:table-cell>
          <table:table-cell table:style-name="TableCell260" table:number-columns-spanned="3">
            <text:p text:style-name="P261">板金科(機械群)實作</text:p>
            <text:p text:style-name="P262">主題:<text:s/>手機架製作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電子科(電機電子群)實作</text:p>
            <text:p text:style-name="P271">主題:<text:s/>汽車充電器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其他補充事項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sh</meta:initial-creator>
    <dc:creator>Microsoft</dc:creator>
    <meta:creation-date>2017-10-06T02:01:00Z</meta:creation-date>
    <dc:date>2017-12-06T08:48:00Z</dc:date>
    <meta:template xlink:href="Normal" xlink:type="simple"/>
    <meta:editing-cycles>40</meta:editing-cycles>
    <meta:editing-duration>PT52080S</meta:editing-duration>
    <meta:document-statistic meta:page-count="2" meta:paragraph-count="2" meta:word-count="162" meta:character-count="1090" meta:row-count="7" meta:non-whitespace-character-count="930"/>
  </office:meta>
</office:document-meta>
</file>