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0.5562in" fo:text-indent="-0.5562in">
        <style:tab-stops/>
      </style:paragraph-properties>
      <style:text-properties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margin-left="0.3333in">
        <style:tab-stops/>
      </style:paragraph-properties>
      <style:text-properties style:font-name-asian="標楷體"/>
    </style:style>
    <style:style style:name="P3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4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5" style:parent-style-name="內文" style:family="paragraph">
      <style:paragraph-properties fo:text-align="justify" fo:line-height="0.3055in" fo:margin-left="1.1666in" fo:text-indent="-1.1666in">
        <style:tab-stops/>
      </style:paragraph-properties>
      <style:text-properties style:font-name-asian="標楷體" fo:font-size="14pt" style:font-size-asian="14pt" style:font-size-complex="14pt"/>
    </style:style>
    <style:style style:name="P6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7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8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9" style:parent-style-name="內文" style:family="paragraph">
      <style:paragraph-properties fo:text-align="justify" fo:line-height="0.3055in" fo:margin-left="0.4305in" fo:text-indent="-0.0972in">
        <style:tab-stops/>
      </style:paragraph-properties>
      <style:text-properties style:font-name-asian="標楷體" fo:font-size="14pt" style:font-size-asian="14pt" style:font-size-complex="14pt"/>
    </style:style>
    <style:style style:name="P10" style:parent-style-name="內文" style:family="paragraph">
      <style:paragraph-properties fo:text-align="justify" fo:line-height="0.3055in" fo:margin-left="0.5277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 fo:line-height="0.3055in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fo:line-height="0.3055in" fo:margin-left="0.4305in" fo:text-indent="-0.0972in">
        <style:tab-stops/>
      </style:paragraph-properties>
      <style:text-properties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line-height="0.3055in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P18" style:parent-style-name="內文" style:family="paragraph">
      <style:paragraph-properties fo:widows="2" fo:orphans="2" fo:text-align="justify" fo:line-height="0.3055in" fo:margin-left="0.5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19" style:parent-style-name="內文" style:family="paragraph">
      <style:paragraph-properties fo:widows="2" fo:orphans="2" fo:text-align="justify" fo:line-height="0.3055in" fo:margin-left="0.5277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P20" style:parent-style-name="內文" style:family="paragraph">
      <style:paragraph-properties fo:widows="2" fo:orphans="2" fo:text-align="justify" fo:line-height="0.3055in" fo:margin-left="0.5277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P21" style:parent-style-name="內文" style:family="paragraph">
      <style:paragraph-properties fo:widows="2" fo:orphans="2" fo:text-align="justify" fo:line-height="0.3055in" fo:margin-left="0.5277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P22" style:parent-style-name="內文" style:family="paragraph">
      <style:paragraph-properties fo:widows="2" fo:orphans="2" fo:text-align="justify" fo:line-height="0.3055in" fo:margin-left="0.5277in" fo:text-indent="-0.1944in">
        <style:tab-stops/>
      </style:paragraph-properties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32" style:parent-style-name="內文" style:family="paragraph">
      <style:paragraph-properties fo:widows="2" fo:orphans="2" fo:text-align="justify" fo:line-height="0.3055in" fo:margin-left="0.5277in" fo:text-indent="-0.1944in">
        <style:tab-stops/>
      </style:paragraph-properties>
    </style:style>
    <style:style style:name="T3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P37" style:parent-style-name="內文" style:family="paragraph">
      <style:paragraph-properties fo:widows="2" fo:orphans="2" fo:text-align="justify" fo:line-height="0.3055in" fo:margin-left="0.5277in" fo:text-indent="-0.1944in">
        <style:tab-stops/>
      </style:paragraph-properties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44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P46" style:parent-style-name="內文" style:family="paragraph">
      <style:paragraph-properties fo:text-align="justify" fo:line-height="0.3055in" fo:margin-left="0.4305in" fo:text-indent="-0.0972in">
        <style:tab-stops/>
      </style:paragraph-properties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49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50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51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52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P53" style:parent-style-name="內文" style:family="paragraph">
      <style:paragraph-properties fo:text-align="justify" fo:line-height="0.3055in"/>
    </style:style>
    <style:style style:name="T54" style:parent-style-name="預設段落字型" style:family="text">
      <style:text-properties style:font-name-asian="標楷體" style:font-name-complex="新細明體" fo:color="#002060" style:letter-kerning="false" fo:font-size="14pt" style:font-size-asian="14pt" style:font-size-complex="14pt"/>
    </style:style>
    <style:style style:name="T55" style:parent-style-name="預設段落字型" style:family="text">
      <style:text-properties style:font-name-asian="標楷體" style:font-name-complex="新細明體" fo:font-weight="bold" style:font-weight-asian="bold" fo:color="#00206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style:font-name-complex="新細明體" fo:color="#002060" style:letter-kerning="false" fo:font-size="14pt" style:font-size-asian="14pt" style:font-size-complex="14pt"/>
    </style:style>
  </office:automatic-styles>
  <office:body>
    <office:text text:use-soft-page-breaks="true">
      <text:p text:style-name="P1">107年全國語文競賽原住民族語朗讀文稿格式</text:p>
      <text:p text:style-name="P2"/>
      <text:p text:style-name="P3">一、文字跟符號：</text:p>
      <text:p text:style-name="P4">（一）文字：採用「原住民族語書寫系統」及中文書寫。</text:p>
      <text:p text:style-name="P5">（二）字型：族語為「Times new roman」，半形；中文為「標楷體」，全形。</text:p>
      <text:p text:style-name="P6">（三）字級：標題字體大小20；內文字體大小16。</text:p>
      <text:p text:style-name="P7">二、標點符號：</text:p>
      <text:p text:style-name="P8">（一）族語：</text:p>
      <text:p text:style-name="P9">1.參考使用「原住民族語言標點符號使用原則(試用版)」，字體「Times New Roman」，並使用半形。</text:p>
      <text:p text:style-name="P10">2.有關字母之大小寫，人名及地名的第一個字母大寫，其餘原則上採用小寫。（賽夏族S有大小寫之分，撰寫者需特別注意）。</text:p>
      <text:p text:style-name="P11">3.文章段落起首要空相四個字母的間隔。</text:p>
      <text:p text:style-name="P12">4.所有標點符號之後空一格，惟「引號」、「破折號」及「括號」不留空。</text:p>
      <text:p text:style-name="P13">（二）中文：中文標點符號，使用全形。</text:p>
      <text:p text:style-name="P14">三、版面格式：<text:s/></text:p>
      <text:p text:style-name="P15"><text:span text:style-name="T16">（一）</text:span><text:span text:style-name="T17">標題：置中對齊，標頭上，族語題目下。</text:span></text:p>
      <text:p text:style-name="P18">（二）頁面：</text:p>
      <text:p text:style-name="P19">1.大小：A3橫向。</text:p>
      <text:p text:style-name="P20">2.邊界：上下2cm，左<text:bookmark-start text:name="_GoBack"/><text:bookmark-end text:name="_GoBack"/>右2.6 cm。</text:p>
      <text:p text:style-name="P21">3.欄位：左右兩欄，兩欄間距4字元，</text:p>
      <text:p text:style-name="P22"><text:span text:style-name="T23">4.</text:span><text:span text:style-name="T24">行距</text:span><text:span text:style-name="T25">：</text:span><text:span text:style-name="T26">行距</text:span><text:span text:style-name="T27">自訂，原則上單行間距，符合</text:span><text:span text:style-name="T28">一個</text:span><text:span text:style-name="T29">A3</text:span><text:span text:style-name="T30">版面為主</text:span><text:span text:style-name="T31">。</text:span></text:p>
      <text:p text:style-name="P32"><text:span text:style-name="T33">5.</text:span><text:span text:style-name="T34">字</text:span><text:span text:style-name="T35">距：</text:span><text:span text:style-name="T36">標準。</text:span></text:p>
      <text:p text:style-name="P37"><text:span text:style-name="T38">6.</text:span><text:span text:style-name="T39">縮排</text:span><text:span text:style-name="T40">：</text:span><text:span text:style-name="T41">第一行</text:span><text:span text:style-name="T42">2</text:span><text:span text:style-name="T43">字</text:span><text:span text:style-name="T44">元</text:span><text:span text:style-name="T45">。</text:span></text:p>
      <text:p text:style-name="P46"><text:span text:style-name="T47">7.</text:span><text:span text:style-name="T48">段落：左右對齊，撰文時，請避免於一整段文字未結束前以</text:span><text:span text:style-name="T49">Enter</text:span><text:span text:style-name="T50">分行，即請不要用</text:span><text:span text:style-name="T51">Enter</text:span><text:span text:style-name="T52">強迫分行，以免因電腦預設格式不同而影響語詞的完整性。</text:span></text:p>
      <text:p text:style-name="P53"><text:span text:style-name="T54">四、修改部分請以「</text:span><text:span text:style-name="T55">字體加粗、加底線</text:span><text:span text:style-name="T56">」繕打處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OE-蔡惠霞</meta:initial-creator>
    <dc:creator>user</dc:creator>
    <meta:creation-date>2018-10-05T08:49:00Z</meta:creation-date>
    <dc:date>2018-10-05T08:49:00Z</dc:date>
    <meta:template xlink:href="Normal.dotm" xlink:type="simple"/>
    <meta:editing-cycles>2</meta:editing-cycles>
    <meta:editing-duration>PT0S</meta:editing-duration>
    <meta:document-statistic meta:page-count="1" meta:paragraph-count="1" meta:word-count="84" meta:character-count="565" meta:row-count="4" meta:non-whitespace-character-count="482"/>
  </office:meta>
</office:document-meta>
</file>