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0.375in" fo:text-indent="2.00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fo:line-height="0.375in" fo:text-indent="2.00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75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line-height="0.375in" fo:text-indent="0.436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150%" fo:text-indent="-0.393in">
        <style:tab-stops>
          <style:tab-stop style:type="left" style:position="0.492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50%" fo:margin-left="1.2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150%" fo:margin-left="1.7597in" fo:text-indent="-1.7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150%" fo:margin-left="1.9694in" fo:text-indent="-1.9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150%" fo:margin-left="1.3777in" fo:text-indent="-1.3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line-height="150%" fo:margin-left="1.3784in" fo:text-indent="-1.7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150%" fo:margin-left="-0.0145in" fo:text-indent="-0.1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150%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150%" fo:margin-left="1.2409in" fo:text-indent="-0.8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150%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150%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58" style:parent-style-name="內文" style:list-style-name="LFO1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style:text-autospace="none" fo:line-height="150%" fo:margin-left="0.8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150%" fo:margin-left="0.8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150%" fo:margin-left="0.8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150%" fo:text-indent="0.393in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5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6" style:parent-style-name="內文" style:family="paragraph">
      <style:paragraph-properties fo:widows="2" fo:orphans="2" fo:text-align="justify" fo:line-height="150%" fo:margin-left="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97" style:family="table-column">
      <style:table-column-properties style:column-width="1.2826in" style:use-optimal-column-width="false"/>
    </style:style>
    <style:style style:name="TableColumn198" style:family="table-column">
      <style:table-column-properties style:column-width="0.564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968in" style:use-optimal-column-width="false"/>
    </style:style>
    <style:style style:name="TableColumn201" style:family="table-column">
      <style:table-column-properties style:column-width="0.1145in" style:use-optimal-column-width="false"/>
    </style:style>
    <style:style style:name="TableColumn202" style:family="table-column">
      <style:table-column-properties style:column-width="0.2604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1.3902in" style:use-optimal-column-width="false"/>
    </style:style>
    <style:style style:name="Table196" style:family="table">
      <style:table-properties style:width="6.8416in" fo:margin-left="0in" table:align="center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150%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150%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50%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28" style:family="table-row">
      <style:table-row-properties style:min-row-height="0.281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150%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56" style:family="table-row">
      <style:table-row-properties style:min-row-height="0.0402in" style:use-optimal-row-height="false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64" style:family="table-row">
      <style:table-row-properties style:min-row-height="0.385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150%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77" style:family="table-row">
      <style:table-row-properties style:min-row-height="0.385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150%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50%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90" style:family="table-row">
      <style:table-row-properties style:min-row-height="0.594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text-align="center" fo:line-height="150%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150%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08" style:family="table-row">
      <style:table-row-properties style:min-row-height="0.937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widows="2" fo:orphans="2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9375in" style:use-optimal-row-height="false"/>
    </style:style>
    <style:style style:name="P3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widows="2" fo:orphans="2" fo:text-align="justify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405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2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2" style:parent-style-name="內文" style:list-style-name="LFO3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34" style:family="table-row">
      <style:table-row-properties style:min-row-height="0.405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text-align="justify" fo:line-height="150%" fo:margin-left="1.6958in" fo:text-indent="-1.7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</text:p>
      <text:p text:style-name="P3"><text:span text:style-name="T4">臺南市議會推動學生公共服務學習</text:span><text:span text:style-name="T5">報名簡章</text:span><text:span text:style-name="T6">(</text:span><text:span text:style-name="T7">第二議事廳</text:span><text:span text:style-name="T8">)</text:span></text:p>
      <text:p text:style-name="P9"/>
      <text:p text:style-name="P10"><text:span text:style-name="T11"><text:s text:c="4"/></text:span><text:span text:style-name="T12">一、目</text:span><text:span text:style-name="T13"><text:s text:c="3"/></text:span><text:span text:style-name="T14">的：</text:span><text:span text:style-name="T15">鼓勵學生</text:span><text:span text:style-name="T16">認識自己、關心他人、增加學生對社會的參與感及使命</text:span></text:p>
      <text:p text:style-name="P17"><text:span text:style-name="T18">感，</text:span><text:span text:style-name="T19">藉由至本會服務教育學習機會，</text:span><text:span text:style-name="T20">提供學生回饋社會，</text:span><text:span text:style-name="T21">落實生活及品德教育。</text:span></text:p>
      <text:p text:style-name="P22"><text:span text:style-name="T23">二、服務學習項目：</text:span><text:span text:style-name="T24">以本會各組室行政事務為主，由本會依實際需求分配服務學習項目。</text:span></text:p>
      <text:p text:style-name="P25"><text:span text:style-name="T26">三、服務學習期間</text:span><text:span text:style-name="T27">：</text:span><text:span text:style-name="T28">108</text:span><text:span text:style-name="T29">年</text:span><text:span text:style-name="T30">1</text:span><text:span text:style-name="T31">月</text:span><text:span text:style-name="T32">28</text:span><text:span text:style-name="T33">日起至</text:span><text:span text:style-name="T34">108</text:span><text:span text:style-name="T35">年</text:span><text:span text:style-name="T36">2<text:s/></text:span><text:span text:style-name="T37">月</text:span><text:span text:style-name="T38">1</text:span><text:span text:style-name="T39">日止，共計</text:span><text:span text:style-name="T40">5</text:span><text:span text:style-name="T41">天，分</text:span><text:span text:style-name="T42">2</text:span><text:span text:style-name="T43">梯次辦理，每梯次</text:span><text:span text:style-name="T44">2</text:span><text:span text:style-name="T45">人，共計</text:span><text:span text:style-name="T46">4</text:span><text:span text:style-name="T47">人，每人限選</text:span><text:span text:style-name="T48">1</text:span><text:span text:style-name="T49">梯次，每梯次可選</text:span><text:span text:style-name="T50">3</text:span><text:span text:style-name="T51">至</text:span><text:span text:style-name="T52">15</text:span><text:span text:style-name="T53">小時，提供服務學習時數</text:span><text:span text:style-name="T54">3</text:span><text:span text:style-name="T55">至</text:span><text:span text:style-name="T56">15</text:span><text:span text:style-name="T57">小時</text:span><text:span text:style-name="T58">(</text:span><text:span text:style-name="T59">視學生服務時數核發證明</text:span><text:span text:style-name="T60">)</text:span><text:span text:style-name="T61">。</text:span></text:p>
      <text:p text:style-name="P62"><text:span text:style-name="T63">四、服務學習時段</text:span><text:span text:style-name="T64">：</text:span><text:span text:style-name="T65">上午</text:span><text:span text:style-name="T66">9</text:span><text:span text:style-name="T67">時至</text:span><text:span text:style-name="T68">12</text:span><text:span text:style-name="T69">時或下午</text:span><text:span text:style-name="T70">2</text:span><text:span text:style-name="T71">時至</text:span><text:span text:style-name="T72">5</text:span><text:span text:style-name="T73">時，日期及時</text:span><text:span text:style-name="T74"><text:s/></text:span><text:span text:style-name="T75"><text:s text:c="18"/></text:span><text:span text:style-name="T76">段任選，</text:span><text:span text:style-name="T77"><text:s/></text:span><text:span text:style-name="T78">每天最多</text:span><text:span text:style-name="T79">3</text:span><text:span text:style-name="T80">小時，以報名順序為優先。</text:span></text:p>
      <text:p text:style-name="P81"><text:span text:style-name="T82">五、</text:span><text:a office:title="線上預約" xlink:href="http://www.zoo.gov.tw/volunteer/senior.asp" office:target-frame-name="_top" xlink:show="replace"><text:span text:style-name="T83">報名</text:span></text:a><text:span text:style-name="T84">方式</text:span><text:span text:style-name="T85">：</text:span><text:span text:style-name="T86">填寫報名表二份</text:span><text:span text:style-name="T87">(</text:span><text:span text:style-name="T88">請自行影印</text:span><text:span text:style-name="T89">)</text:span><text:span text:style-name="T90">，一份傳真或</text:span><text:span text:style-name="T91">e-mail</text:span><text:span text:style-name="T92">至本會，</text:span><text:span text:style-name="T93">另一份報名表於報到時交至本會。</text:span><text:span text:style-name="T94"><text:s/></text:span><text:span text:style-name="T95">報名傳真：</text:span><text:span text:style-name="T96">06-2938508</text:span><text:span text:style-name="T97">；</text:span><text:span text:style-name="T98"><text:s text:c="14"/></text:span><text:span text:style-name="T99">報名電子信箱：</text:span><text:a xlink:href="mailto:june@mail.tncc.gov.tw" office:target-frame-name="_top" xlink:show="replace"><text:span text:style-name="T100">june@mail.tncc.gov.tw</text:span></text:a><text:span text:style-name="T101"><text:s/></text:span><text:span text:style-name="T102">。</text:span></text:p>
      <text:p text:style-name="P103">六、所需人數：4人，本會保留增減人數之權利。</text:p>
      <text:p text:style-name="P104">七、報名日期：<text:s/>107年12月10日起開始報名，額滿為止。</text:p>
      <text:p text:style-name="P105"><text:span text:style-name="T106"><text:s text:c="4"/></text:span><text:span text:style-name="T107">八、參加方式：報名表後經</text:span><text:span text:style-name="T108">本會擇選並通知學生於規定時間內報到。</text:span></text:p>
      <text:p text:style-name="P109"><text:span text:style-name="T110">九、通知日期：</text:span><text:span text:style-name="T111"><text:s/>107<text:s/></text:span><text:span text:style-name="T112">年</text:span><text:span text:style-name="T113">12</text:span><text:span text:style-name="T114">月</text:span><text:span text:style-name="T115">18</text:span><text:span text:style-name="T116">日。</text:span></text:p>
      <text:p text:style-name="P117"><text:span text:style-name="T118">※</text:span><text:span text:style-name="T119">十、服務地點：臺南市議會</text:span><text:span text:style-name="T120"><text:s/>(</text:span><text:span text:style-name="T121">臺南市新營區民治路</text:span><text:span text:style-name="T122">38</text:span><text:span text:style-name="T123">號</text:span><text:span text:style-name="T124">，</text:span><text:span text:style-name="T125">06-6322300)</text:span><text:span text:style-name="T126">。</text:span></text:p>
      <text:p text:style-name="P127">十一、服務注意事項：</text:p>
      <text:p text:style-name="P128"><text:span text:style-name="T129">(</text:span><text:span text:style-name="T130">一</text:span><text:span text:style-name="T131">)</text:span><text:span text:style-name="T132">報到時間：請於服務時間提早</text:span><text:span text:style-name="T133">5</text:span><text:span text:style-name="T134">分鐘至本會秘書室報到，</text:span><text:span text:style-name="T135">並繳交</text:span><text:span text:style-name="T136">2</text:span><text:span text:style-name="T137">吋照片</text:span><text:span text:style-name="T138">1</text:span><text:span text:style-name="T139">張</text:span><text:span text:style-name="T140">(</text:span><text:span text:style-name="T141">背面註明現讀學校及姓名</text:span><text:span text:style-name="T142">)</text:span><text:span text:style-name="T143">。</text:span></text:p>
      <text:p text:style-name="P144">(二)報到地點：臺南市議會秘書室(臺南市安平區永華路2段2號5樓)，請持報名表親自報到。</text:p>
      <text:p text:style-name="P145"><text:s text:c="2"/>(三)儀容：請穿著學校制服或學校運動服並佩戴識別證，未穿著校服或運<text:s/></text:p>
      <text:soft-page-break/>
      <text:p text:style-name="P146"><text:s text:c="12"/>動服者不得參與。</text:p>
      <text:p text:style-name="P147"><text:s/>(四)當天無法前來或準時報到者需提前來電告知。</text:p>
      <text:p text:style-name="P148"><text:span text:style-name="T149">(</text:span><text:span text:style-name="T150">五</text:span><text:span text:style-name="T151">)</text:span><text:span text:style-name="T152">服務當天如遇颱風天，依人事行政局發佈之上班情形辦理。</text:span><text:span text:style-name="T153"><text:s text:c="2"/></text:span></text:p>
      <text:p text:style-name="P154">十二、本會連絡電話及連絡人：06- 3903929郭小姐。</text:p>
      <text:p text:style-name="P155"><text:span text:style-name="T156">十三、</text:span><text:span text:style-name="T157">服務學習工作規範：</text:span></text:p>
      <text:list text:style-name="LFO1" text:continue-numbering="true">
        <text:list-item>
          <text:p text:style-name="P158">服務學習期間學生之保險、接送需自理；本會與學生間並無雇傭關係，無須給付學生酬勞。</text:p>
        </text:list-item>
        <text:list-item>
          <text:p text:style-name="P159">學生應遵守本會之相關規定，如需請假需事先向本會請假並至秘書室<text:s text:c="3"/></text:p>
        </text:list-item>
      </text:list>
      <text:p text:style-name="P160"><text:span text:style-name="T161">完成請假手續。學生凡有缺勤請假者，其所不足時數由學校自行處理，本會不再行補足。</text:span></text:p>
      <text:list text:style-name="LFO1" text:continue-numbering="true">
        <text:list-item>
          <text:p text:style-name="P162">學生服務學習期間，安全至上，不得有任何危及自身和機關安全的危<text:s/></text:p>
        </text:list-item>
      </text:list>
      <text:p text:style-name="P163">險行為。</text:p>
      <text:p text:style-name="P164"><text:span text:style-name="T165">(</text:span><text:span text:style-name="T166">四</text:span><text:span text:style-name="T167">)<text:s/></text:span><text:span text:style-name="T168">學生服務學習期間及結束後，均不得洩漏予任何第三人或自行加以使</text:span><text:span text:style-name="T169"><text:s/></text:span></text:p>
      <text:p text:style-name="P170"><text:s text:c="5"/>用涉及本會業務之相關資料，亦不能揭露轉述或公開發表。</text:p>
      <text:p text:style-name="P171"><text:span text:style-name="T172">(</text:span><text:span text:style-name="T173">五</text:span><text:span text:style-name="T174">)<text:s/></text:span><text:span text:style-name="T175">違反上述規定者，提前終止服務學習，並會知學校，請校方依規處理。</text:span></text:p>
      <text:p text:style-name="P176"><text:span text:style-name="T177">(</text:span><text:span text:style-name="T178">六</text:span><text:span text:style-name="T179">)<text:s/></text:span><text:span text:style-name="T180">本會所提供之服務學習，申請學生經家長同意後始能參加，其服務時</text:span><text:span text:style-name="T181"><text:s text:c="2"/></text:span></text:p>
      <text:p text:style-name="P182"><text:s text:c="5"/>數列入12<text:s/>年國民基本教育超額比序服務學習時數之採計。學習時數</text:p>
      <text:p text:style-name="P183"><text:s text:c="5"/>於服務學習完畢後領取時數，當日無法領取者，可擇日至本會領取。</text:p>
      <text:p text:style-name="P184"/>
      <text:p text:style-name="P185">臺南市議會學生公共服務報名表(新營地點)</text:p>
      <text:p text:style-name="P186"><text:span text:style-name="T187"><text:s text:c="33"/></text:span><text:span text:style-name="T188">報名時間</text:span><text:span text:style-name="T189"><text:s text:c="3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</text:span><text:span text:style-name="T195"><text:s text:c="3"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*</text:span><text:span text:style-name="T210">姓名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*</text:span><text:span text:style-name="T216">性別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生日</text:p>
          </table:table-cell>
          <table:table-cell table:style-name="TableCell221">
            <text:p text:style-name="P222"><text:span text:style-name="T223">年</text:span><text:span text:style-name="T224"><text:s text:c="2"/></text:span><text:span text:style-name="T225">月</text:span><text:span text:style-name="T226"><text:s text:c="2"/></text:span><text:span text:style-name="T227">日</text:span></text:p>
          </table:table-cell>
        </table:table-row>
        <table:table-row table:style-name="TableRow228">
          <table:table-cell table:style-name="TableCell229">
            <text:p text:style-name="P230"><text:span text:style-name="T231">*</text:span><text:span text:style-name="T232">學校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3">
            <text:p text:style-name="P236"><text:span text:style-name="T237">*</text:span><text:span text:style-name="T238">年級</text:span><text:span text:style-name="T239">/</text:span><text:span text:style-name="T240">班</text:span></text:p>
          </table:table-cell>
          <table:table-cell table:style-name="TableCell241" table:number-columns-spanned="3" table:number-rows-spanned="3">
            <text:p text:style-name="P242"/>
          </table:table-cell>
          <table:covered-table-cell/>
          <table:covered-table-cell/>
          <table:table-cell table:style-name="TableCell243" table:number-rows-spanned="3">
            <text:p text:style-name="P244">專長</text:p>
          </table:table-cell>
          <table:table-cell table:style-name="TableCell245" table:number-rows-spanned="3">
            <text:p text:style-name="P246"/>
          </table:table-cell>
        </table:table-row>
        <text:soft-page-break/>
        <table:table-row table:style-name="TableRow247">
          <table:table-cell table:style-name="TableCell248" table:number-rows-spanned="2">
            <text:p text:style-name="P249">導師電話</text:p>
          </table:table-cell>
          <table:table-cell table:style-name="TableCell250" table:number-columns-spanned="2">
            <text:p text:style-name="P251">(H)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手機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*</text:span><text:span text:style-name="T268">電話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*</text:span><text:span text:style-name="T274">地址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*</text:span><text:span text:style-name="T281">手機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*</text:span><text:span text:style-name="T287">e-mail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*</text:span><text:span text:style-name="T294">緊急連絡人</text:span></text:p>
            <text:p text:style-name="P295"><text:span text:style-name="T296">姓名</text:span></text:p>
          </table:table-cell>
          <table:table-cell table:style-name="TableCell297" table:number-columns-spanned="2">
            <text:p text:style-name="P298"/>
            <text:p text:style-name="P299"/>
          </table:table-cell>
          <table:covered-table-cell/>
          <table:table-cell table:style-name="TableCell300" table:number-columns-spanned="3">
            <text:p text:style-name="P301"><text:span text:style-name="T302">*</text:span><text:span text:style-name="T303">緊急連絡人</text:span></text:p>
            <text:p text:style-name="P304"><text:span text:style-name="T305">電話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*服務日期/時段</text:p>
            <text:p text:style-name="P311">(每人限選一梯次，每天3小時，每梯次可選3至15小時)</text:p>
          </table:table-cell>
          <table:covered-table-cell/>
          <table:table-cell table:style-name="TableCell312" table:number-columns-spanned="3">
            <text:p text:style-name="P313">第一梯次</text:p>
            <text:p text:style-name="P314">（上午9時至12時）</text:p>
          </table:table-cell>
          <table:covered-table-cell/>
          <table:covered-table-cell/>
          <table:table-cell table:style-name="TableCell315" table:number-columns-spanned="4">
            <text:p text:style-name="P316">1/28 <text:s/>1/29 <text:s/>1/30 <text:s/>1/31 <text:s/>2/1</text:p>
            <text:p text:style-name="P317">□ <text:s text:c="3"/>□ <text:s text:c="3"/>□ <text:s text:c="3"/>□ <text:s text:c="3"/>□ <text:s/>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第二梯次</text:p>
            <text:p text:style-name="P322">（下午2時至5時）</text:p>
          </table:table-cell>
          <table:covered-table-cell/>
          <table:covered-table-cell/>
          <table:table-cell table:style-name="TableCell323" table:number-columns-spanned="4">
            <text:p text:style-name="P324">1/28 <text:s/>1/29 <text:s/>1/30 <text:s/>1/31 <text:s/>2/1</text:p>
            <text:p text:style-name="P325">□ <text:s text:c="3"/>□ <text:s text:c="3"/>□ <text:s text:c="3"/>□ <text:s text:c="3"/>□<text:s/><text:s/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家長同意欄</text:p>
          </table:table-cell>
          <table:table-cell table:style-name="TableCell329" table:number-columns-spanned="8">
            <text:list text:style-name="LFO2" text:continue-numbering="true">
              <text:list-item>
                <text:p text:style-name="P330">同意參加服務學習活動，並囑其服從服務學習單位之指</text:p>
              </text:list-item>
            </text:list>
            <text:p text:style-name="P331"><text:s text:c="3"/>導，遵守相關規範與注意自身安全</text:p>
            <text:list text:style-name="LFO3" text:continue-numbering="true">
              <text:list-item>
                <text:p text:style-name="P332">不同意子弟參加</text:p>
              </text:list-item>
            </text:list>
            <text:p text:style-name="P333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是否有特殊應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備註：</text:span><text:span text:style-name="T339">＊報到時請攜帶報名表及</text:span><text:span text:style-name="T340">2</text:span><text:span text:style-name="T341">吋照片</text:span><text:span text:style-name="T342">1</text:span><text:span text:style-name="T343">張</text:span><text:span text:style-name="T344">(</text:span><text:span text:style-name="T345">背面註明現讀學校及姓名</text:span><text:span text:style-name="T346">)</text:span><text:span text:style-name="T347">。</text:span></text:p>
      <text:p text:style-name="P348"><text:span text:style-name="T349"><text:s text:c="5"/></text:span><text:span text:style-name="T350">＊</text:span><text:span text:style-name="T351">本會連絡電話及連絡人：</text:span><text:span text:style-name="T352">06-3903929</text:span><text:span text:style-name="T353">郭小姐。</text:span></text:p>
      <text:p text:style-name="P354"><text:span text:style-name="T355"><text:s text:c="5"/></text:span><text:span text:style-name="T356">＊</text:span><text:span text:style-name="T357">服務當天如遇天然災害，依人事行政局發佈之上班情形辦理，若當日停</text:span></text:p>
      <text:p text:style-name="P358"><text:span text:style-name="T359"><text:s text:c="7"/></text:span><text:span text:style-name="T360">止上班或上課，服務時數可於開學日前補實</text:span><text:span text:style-name="T361">。</text:span></text:p>
      <text:p text:style-name="P362"><text:span text:style-name="T363">＊服務地點：臺南市議會</text:span><text:span text:style-name="T364"><text:s/>(</text:span><text:span text:style-name="T365">臺南市新營區民治路</text:span><text:span text:style-name="T366">38</text:span><text:span text:style-name="T367">號</text:span><text:span text:style-name="T368">，</text:span><text:span text:style-name="T369">06-63223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M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紀念堂管理處</dc:title>
    <meta:initial-creator>CW003</meta:initial-creator>
    <dc:creator>activity group</dc:creator>
    <meta:creation-date>2018-12-11T02:28:00Z</meta:creation-date>
    <dc:date>2018-12-11T02:28:00Z</dc:date>
    <meta:print-date>2018-11-19T05:5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4" meta:character-count="1971" meta:row-count="14" meta:non-whitespace-character-count="1680"/>
  </office:meta>
</office:document-meta>
</file>