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2777in">
        <style:tab-stops>
          <style:tab-stop style:type="left" style:position="1.0833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fo:margin-top="0.0333in" fo:margin-bottom="0.0333in" fo:line-height="0.1944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fo:margin-top="0.0333in" fo:margin-bottom="0.0333in" fo:line-height="0.1944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margin-top="0.0333in" fo:margin-bottom="0.0333in" fo:line-height="0.1944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margin-top="0.0333in" fo:margin-bottom="0.0333in" fo:line-height="0.1944in"/>
    </style:style>
    <style:style style:name="T7" style:parent-style-name="預設段落字型" style:family="text">
      <style:text-properties style:font-name="標楷體" style:font-name-asian="標楷體" fo:letter-spacing="-0.0041in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0" style:parent-style-name="內文" style:family="paragraph">
      <style:paragraph-properties fo:text-align="justify" fo:margin-top="0.0333in" fo:margin-bottom="0.0333in" fo:line-height="0.1944in" fo:margin-left="1.225in" fo:text-indent="-1.2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fo:text-align="justify" fo:margin-top="0.0333in" fo:margin-bottom="0.0333in" fo:line-height="0.1944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margin-top="0.0333in" fo:margin-bottom="0.0333in" fo:line-height="0.1944in" fo:margin-left="1.0833in" fo:text-indent="-1.0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letter-spacing="-0.0041in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20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21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22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23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24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25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26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27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28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29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30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31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32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33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34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35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36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37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38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39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40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41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42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43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44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45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P46" style:parent-style-name="內文" style:family="paragraph">
      <style:paragraph-properties fo:text-align="justify" fo:margin-top="0.0333in" fo:margin-bottom="0.0333in" fo:line-height="0.1944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細明體" style:font-size-complex="12pt"/>
    </style:style>
    <style:style style:name="T49" style:parent-style-name="預設段落字型" style:family="text">
      <style:text-properties style:font-name="標楷體" style:font-name-asian="標楷體" style:font-name-complex="細明體" style:font-size-complex="12pt"/>
    </style:style>
    <style:style style:name="T50" style:parent-style-name="預設段落字型" style:family="text">
      <style:text-properties style:font-name="標楷體" style:font-name-asian="標楷體" style:font-name-complex="細明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margin-top="0.0333in" fo:margin-bottom="0.0333in" fo:line-height="0.1944in" fo:margin-left="1.1569in" fo:text-indent="-1.156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細明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margin-top="0.0333in" fo:margin-bottom="0.0333in" fo:line-height="0.1944in" fo:margin-left="1.9291in" fo:text-indent="-1.9291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margin-top="0.0333in" fo:margin-bottom="0.0333in" fo:line-height="0.1944in" fo:margin-left="0.9986in" fo:text-indent="-0.6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style:font-size-complex="12pt"/>
    </style:style>
    <style:style style:name="T61" style:parent-style-name="預設段落字型" style:family="text">
      <style:text-properties style:font-name="標楷體" style:font-name-asian="標楷體" style:font-name-complex="細明體" style:font-size-complex="12pt"/>
    </style:style>
    <style:style style:name="T62" style:parent-style-name="預設段落字型" style:family="text">
      <style:text-properties style:font-name="標楷體" style:font-name-asian="標楷體" style:font-name-complex="細明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list-style-name="LFO1" style:family="paragraph">
      <style:paragraph-properties fo:text-align="justify" fo:margin-top="0.0333in" fo:margin-bottom="0.0333in" fo:line-height="0.1944in"/>
      <style:text-properties style:font-name="標楷體" style:font-name-asian="標楷體" style:font-size-complex="12pt"/>
    </style:style>
    <style:style style:name="P65" style:parent-style-name="內文" style:list-style-name="LFO1" style:family="paragraph">
      <style:paragraph-properties fo:text-align="justify" fo:margin-top="0.0333in" fo:margin-bottom="0.0333in" fo:line-height="0.1944in"/>
      <style:text-properties style:font-name="標楷體" style:font-name-asian="標楷體" style:font-size-complex="12pt"/>
    </style:style>
    <style:style style:name="P66" style:parent-style-name="內文" style:list-style-name="LFO1" style:family="paragraph">
      <style:paragraph-properties fo:text-align="justify" fo:margin-top="0.0333in" fo:margin-bottom="0.0333in" fo:line-height="0.1944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margin-top="0.0333in" fo:margin-bottom="0.0333in" fo:line-height="0.1944in"/>
    </style:style>
    <style:style style:name="T68" style:parent-style-name="預設段落字型" style:family="text">
      <style:text-properties style:font-name="標楷體" style:font-name-asian="標楷體" style:font-name-complex="細明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margin-top="0.0333in" fo:margin-bottom="0.0333in" fo:line-height="0.1944in"/>
    </style:style>
    <style:style style:name="T71" style:parent-style-name="預設段落字型" style:family="text">
      <style:text-properties style:font-name="標楷體" style:font-name-asian="標楷體" style:font-name-complex="細明體" style:font-size-complex="12pt"/>
    </style:style>
    <style:style style:name="T72" style:parent-style-name="預設段落字型" style:family="text">
      <style:text-properties style:font-name="標楷體" style:font-name-asian="標楷體" style:font-name-complex="細明體" style:font-size-complex="12pt"/>
    </style:style>
    <style:style style:name="T73" style:parent-style-name="預設段落字型" style:family="text">
      <style:text-properties style:font-name="標楷體" style:font-name-asian="標楷體" style:font-name-complex="細明體" style:font-size-complex="12pt"/>
    </style:style>
    <style:style style:name="T74" style:parent-style-name="預設段落字型" style:family="text">
      <style:text-properties style:font-name="標楷體" style:font-name-asian="標楷體" style:font-name-complex="細明體" style:font-size-complex="12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style:font-name-complex="細明體" style:font-size-complex="12pt"/>
    </style:style>
    <style:style style:name="T82" style:parent-style-name="預設段落字型" style:family="text">
      <style:text-properties style:font-name="標楷體" style:font-name-asian="標楷體" style:font-name-complex="細明體" style:font-size-complex="12pt"/>
    </style:style>
    <style:style style:name="T83" style:parent-style-name="預設段落字型" style:family="text">
      <style:text-properties style:font-name="標楷體" style:font-name-asian="標楷體" style:font-name-complex="細明體" style:font-size-complex="12pt"/>
    </style:style>
    <style:style style:name="P84" style:parent-style-name="內文" style:family="paragraph">
      <style:paragraph-properties fo:text-align="justify" fo:margin-top="0.0333in" fo:margin-bottom="0.0333in" fo:line-height="0.1944in"/>
      <style:text-properties style:font-name="標楷體" style:font-name-asian="標楷體" style:font-name-complex="細明體" style:font-size-complex="12pt"/>
    </style:style>
    <style:style style:name="P85" style:parent-style-name="內文" style:family="paragraph">
      <style:paragraph-properties fo:text-align="justify" fo:margin-top="0.0333in" fo:margin-bottom="0.0333in" fo:line-height="0.1944in"/>
      <style:text-properties style:font-name="標楷體" style:font-name-asian="標楷體" style:font-name-complex="細明體" style:font-size-complex="12pt"/>
    </style:style>
    <style:style style:name="P86" style:parent-style-name="內文" style:family="paragraph">
      <style:paragraph-properties fo:text-align="justify" fo:margin-top="0.0333in" fo:margin-bottom="0.0333in" fo:line-height="0.1944in"/>
      <style:text-properties style:font-name="標楷體" style:font-name-asian="標楷體" style:font-name-complex="細明體" style:font-size-complex="12pt"/>
    </style:style>
    <style:style style:name="P87" style:parent-style-name="內文" style:family="paragraph">
      <style:paragraph-properties fo:text-align="justify" fo:margin-top="0.0333in" fo:margin-bottom="0.0333in" fo:line-height="0.1944in"/>
      <style:text-properties style:font-name="標楷體" style:font-name-asian="標楷體" style:font-name-complex="細明體" style:font-size-complex="12pt"/>
    </style:style>
    <style:style style:name="P88" style:parent-style-name="內文" style:family="paragraph">
      <style:paragraph-properties fo:text-align="justify" fo:margin-top="0.0333in" fo:margin-bottom="0.0333in" fo:line-height="0.1944in"/>
      <style:text-properties style:font-name="標楷體" style:font-name-asian="標楷體" style:font-name-complex="細明體" style:font-size-complex="12pt"/>
    </style:style>
    <style:style style:name="P89" style:parent-style-name="內文" style:family="paragraph">
      <style:paragraph-properties fo:text-align="justify" fo:margin-top="0.0333in" fo:margin-bottom="0.0333in" fo:line-height="0.1944in"/>
    </style:style>
    <style:style style:name="T90" style:parent-style-name="預設段落字型" style:family="text">
      <style:text-properties style:font-name="標楷體" style:font-name-asian="標楷體" style:font-name-complex="細明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細明體" style:font-size-complex="12pt"/>
    </style:style>
    <style:style style:name="T93" style:parent-style-name="預設段落字型" style:family="text">
      <style:text-properties style:font-name="標楷體" style:font-name-asian="標楷體" style:font-name-complex="細明體" style:font-size-complex="12pt"/>
    </style:style>
    <style:style style:name="T94" style:parent-style-name="預設段落字型" style:family="text">
      <style:text-properties style:font-name="標楷體" style:font-name-asian="標楷體" style:font-name-complex="細明體" style:font-size-complex="12pt"/>
    </style:style>
    <style:style style:name="T95" style:parent-style-name="預設段落字型" style:family="text">
      <style:text-properties style:font-name="標楷體" style:font-name-asian="標楷體" style:font-name-complex="細明體" style:font-size-complex="12pt"/>
    </style:style>
    <style:style style:name="T96" style:parent-style-name="預設段落字型" style:family="text">
      <style:text-properties style:font-name="標楷體" style:font-name-asian="標楷體" style:font-name-complex="細明體" style:font-size-complex="12pt"/>
    </style:style>
    <style:style style:name="T97" style:parent-style-name="預設段落字型" style:family="text">
      <style:text-properties style:font-name="標楷體" style:font-name-asian="標楷體" style:font-name-complex="細明體" style:font-size-complex="12pt"/>
    </style:style>
    <style:style style:name="T98" style:parent-style-name="預設段落字型" style:family="text">
      <style:text-properties style:font-name="標楷體" style:font-name-asian="標楷體" style:font-name-complex="細明體" style:font-size-complex="12pt"/>
    </style:style>
    <style:style style:name="T99" style:parent-style-name="預設段落字型" style:family="text">
      <style:text-properties style:font-name="標楷體" style:font-name-asian="標楷體" style:font-name-complex="細明體" style:font-size-complex="12pt"/>
    </style:style>
    <style:style style:name="T100" style:parent-style-name="預設段落字型" style:family="text">
      <style:text-properties style:font-name="標楷體" style:font-name-asian="標楷體" style:font-name-complex="細明體" style:font-size-complex="12pt"/>
    </style:style>
    <style:style style:name="T101" style:parent-style-name="預設段落字型" style:family="text">
      <style:text-properties style:font-name="標楷體" style:font-name-asian="標楷體" style:font-name-complex="細明體" style:font-size-complex="12pt"/>
    </style:style>
    <style:style style:name="T102" style:parent-style-name="預設段落字型" style:family="text">
      <style:text-properties style:font-name="標楷體" style:font-name-asian="標楷體" style:font-name-complex="細明體" style:font-size-complex="12pt"/>
    </style:style>
    <style:style style:name="P103" style:parent-style-name="內文" style:family="paragraph">
      <style:paragraph-properties fo:text-align="justify" fo:margin-top="0.0333in" fo:margin-bottom="0.0333in" fo:line-height="0.1944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fo:text-align="justify" fo:margin-top="0.0333in" fo:margin-bottom="0.0333in" fo:line-height="0.2638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margin-top="0.0166in" fo:margin-bottom="0.0166in" fo:line-height="0.2083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margin-top="0.0166in" fo:margin-bottom="0.0166in" fo:line-height="0.2083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margin-top="0.0166in" fo:margin-bottom="0.0166in" fo:line-height="0.2083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margin-top="0.0166in" fo:margin-bottom="0.0166in" fo:line-height="0.2083in"/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fo:text-align="justify" fo:margin-top="0.0166in" fo:margin-bottom="0.0166in" fo:line-height="0.25in" fo:margin-left="0.4916in" fo:text-indent="-0.4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left="0.7868in" fo:text-indent="-0.786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style:font-name-complex="細明體" fo:font-weight="bold" style:font-weight-asian="bold" fo:color="#00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margin-top="0.0333in" fo:margin-bottom="0.0333in" fo:line-height="0.2083in" fo:margin-left="1.875in" fo:text-indent="-1.858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margin-top="0.0333in" fo:margin-bottom="0.0333in" fo:line-height="0.2083in" fo:margin-left="1.875in" fo:text-indent="-1.858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margin-top="0.0333in" fo:margin-bottom="0.0333in" fo:line-height="0.2083in" fo:margin-left="0.5916in" fo:text-indent="-1.85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align="justify" style:line-height-at-least="0.3472in" fo:margin-left="1.6666in" fo:margin-right="0.1666in" fo:text-indent="-1.6666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justify" style:line-height-at-least="0.3472in" fo:margin-left="1.6666in" fo:margin-right="0.1666in" fo:text-indent="-1.6666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justify" style:line-height-at-least="0.3472in" fo:margin-left="0.4916in" fo:margin-right="0.1666in" fo:text-indent="-0.4916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margin-top="0.0166in" fo:margin-bottom="0.0166in" fo:line-height="0.25in" fo:margin-left="0.7875in" fo:text-indent="-0.787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196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197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198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199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200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201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202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203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204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205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206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207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208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209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210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P211" style:parent-style-name="內文" style:family="paragraph">
      <style:paragraph-properties fo:text-align="justify" fo:margin-top="0.0166in" fo:margin-bottom="0.0166in" fo:line-height="0.25in" fo:margin-left="0.8861in" fo:text-indent="-0.8861in">
        <style:tab-stops/>
      </style:paragraph-properties>
      <style:text-properties style:font-name="標楷體" style:font-name-asian="標楷體" fo:letter-spacing="-0.0041in" style:text-scale="95%" style:font-size-complex="12pt"/>
    </style:style>
    <style:style style:name="P212" style:parent-style-name="內文" style:family="paragraph">
      <style:paragraph-properties fo:text-align="justify" fo:margin-top="0.0166in" fo:margin-bottom="0.0166in" fo:line-height="0.25in" fo:margin-left="0.7875in" fo:text-indent="-1.378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-0.0041in" style:text-scale="95%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justify" fo:margin-top="0.0166in" fo:margin-bottom="0.0166in" fo:line-height="0.25in" fo:margin-left="0.7875in" fo:text-indent="-1.3784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fo:break-before="page" fo:text-align="justify" fo:margin-top="0.0166in" fo:margin-bottom="0.0166in" fo:line-height="0.25in" fo:margin-left="0.7875in" fo:text-indent="-1.3784in">
        <style:tab-stops/>
      </style:paragraph-properties>
    </style:style>
    <style:style style:name="P220" style:parent-style-name="內文" style:family="paragraph">
      <style:paragraph-properties style:snap-to-layout-grid="false" fo:text-align="center" style:line-height-at-least="0.3472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26" style:family="table-column">
      <style:table-column-properties style:column-width="0.4222in" style:use-optimal-column-width="false"/>
    </style:style>
    <style:style style:name="TableColumn227" style:family="table-column">
      <style:table-column-properties style:column-width="0.6625in" style:use-optimal-column-width="false"/>
    </style:style>
    <style:style style:name="TableColumn228" style:family="table-column">
      <style:table-column-properties style:column-width="1.3062in" style:use-optimal-column-width="false"/>
    </style:style>
    <style:style style:name="TableColumn229" style:family="table-column">
      <style:table-column-properties style:column-width="2.5597in" style:use-optimal-column-width="false"/>
    </style:style>
    <style:style style:name="TableColumn230" style:family="table-column">
      <style:table-column-properties style:column-width="0.2895in" style:use-optimal-column-width="false"/>
    </style:style>
    <style:style style:name="TableColumn231" style:family="table-column">
      <style:table-column-properties style:column-width="0.8902in" style:use-optimal-column-width="false"/>
    </style:style>
    <style:style style:name="TableColumn232" style:family="table-column">
      <style:table-column-properties style:column-width="0.9215in" style:use-optimal-column-width="false"/>
    </style:style>
    <style:style style:name="Table225" style:family="table">
      <style:table-properties style:width="7.052in" fo:margin-left="0.2416in" table:align="left"/>
    </style:style>
    <style:style style:name="TableRow233" style:family="table-row">
      <style:table-row-properties style:min-row-height="0.2597in" style:use-optimal-row-height="false"/>
    </style:style>
    <style:style style:name="TableCell2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-top="0.0625in double #000000" style:border-line-width-top="0.0208in 0.0208in 0.0208in" fo:border-left="0.0208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7" style:family="table-row">
      <style:table-row-properties style:min-row-height="0.2527in" style:use-optimal-row-height="false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ableRow254" style:family="table-row">
      <style:table-row-properties style:min-row-height="0.2527in" style:use-optimal-row-height="false"/>
    </style:style>
    <style:style style:name="TableCell25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letter-kerning="true" style:font-size-complex="12pt"/>
    </style:style>
    <style:style style:name="TableRow260" style:family="table-row">
      <style:table-row-properties style:min-row-height="0.2527in" style:use-optimal-row-height="false"/>
    </style:style>
    <style:style style:name="P26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100%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ableRow269" style:family="table-row">
      <style:table-row-properties style:min-row-height="0.4312in" style:use-optimal-row-height="false"/>
    </style:style>
    <style:style style:name="TableCell27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275" style:parent-style-name="內文" style:family="paragraph">
      <style:paragraph-properties fo:line-height="100%"/>
      <style:text-properties style:font-name="標楷體" style:font-name-asian="標楷體" fo:font-weight="bold" style:font-weight-asian="bold" style:font-size-complex="12pt"/>
    </style:style>
    <style:style style:name="TableRow276" style:family="table-row">
      <style:table-row-properties style:min-row-height="0.4104in" style:use-optimal-row-height="false"/>
    </style:style>
    <style:style style:name="TableCell2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4" style:family="table-row">
      <style:table-row-properties style:row-height="0.3972in" style:use-optimal-row-height="false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Row312" style:family="table-row">
      <style:table-row-properties style:row-height="0.3972in" style:use-optimal-row-height="false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Row330" style:family="table-row">
      <style:table-row-properties style:row-height="0.3972in" style:use-optimal-row-height="false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Row348" style:family="table-row">
      <style:table-row-properties style:row-height="0.3972in"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Row365" style:family="table-row">
      <style:table-row-properties style:row-height="0.3972in" style:use-optimal-row-height="false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Row382" style:family="table-row">
      <style:table-row-properties style:row-height="0.3972in" style:use-optimal-row-height="false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Row399" style:family="table-row">
      <style:table-row-properties style:row-height="0.3972in" style:use-optimal-row-height="false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Row417" style:family="table-row">
      <style:table-row-properties style:row-height="0.3972in" style:use-optimal-row-height="false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Row434" style:family="table-row">
      <style:table-row-properties style:row-height="0.3972in" style:use-optimal-row-height="false"/>
    </style:style>
    <style:style style:name="TableCell4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Row452" style:family="table-row">
      <style:table-row-properties style:row-height="0.3972in" style:use-optimal-row-height="false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4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4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4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TableCell4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style:font-size-complex="12pt"/>
    </style:style>
    <style:style style:name="P4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7" style:parent-style-name="內文" style:family="paragraph">
      <style:paragraph-properties fo:text-align="justify" fo:margin-top="0.0333in" fo:margin-bottom="0.0333in" fo:line-height="0.2083in"/>
      <style:text-properties style:font-name="微軟正黑體" style:font-name-asian="微軟正黑體" fo:font-weight="bold" style:font-weight-asian="bold" fo:font-size="14pt" style:font-size-asian="14pt"/>
    </style:style>
  </office:automatic-styles>
  <office:body>
    <office:text text:use-soft-page-breaks="true">
      <text:p text:style-name="P1">臺南市108年中小學高爾夫對抗賽</text:p>
      <text:p text:style-name="P2">競賽規程</text:p>
      <text:p text:style-name="P3">一、主辦目的：為推廣高爾夫球運動，達到往下紮根培植本市優秀青少年球員為目的。</text:p>
      <text:p text:style-name="P4">二、依據：臺南市體育處中華民國108年<text:s text:c="2"/>月<text:s text:c="2"/>日南市體處競字第1080325249號函辦理。</text:p>
      <text:p text:style-name="P5">三、指導單位：臺南市政府</text:p>
      <text:p text:style-name="P6"><text:span text:style-name="T7">四、</text:span><text:span text:style-name="T8">主辦單位：</text:span><text:span text:style-name="T9">臺南市教育局</text:span></text:p>
      <text:p text:style-name="P10"><text:span text:style-name="T11">五、承辦單位：</text:span><text:span text:style-name="T12">安平區安平國中</text:span></text:p>
      <text:p text:style-name="P13">六、協辦單位：臺南市高爾夫球委員會、南寶高爾夫球場</text:p>
      <text:p text:style-name="P14"><text:span text:style-name="T15">七、</text:span><text:span text:style-name="T16">比賽日期</text:span><text:span text:style-name="T17">：</text:span><text:span text:style-name="T18">中華</text:span><text:span text:style-name="T19">民國</text:span><text:span text:style-name="T20">108</text:span><text:span text:style-name="T21">年</text:span><text:span text:style-name="T22"><text:s/>6</text:span><text:span text:style-name="T23">月</text:span><text:span text:style-name="T24">4</text:span><text:span text:style-name="T25">日</text:span><text:span text:style-name="T26">(</text:span><text:span text:style-name="T27">二</text:span><text:span text:style-name="T28">)</text:span><text:span text:style-name="T29">上午</text:span><text:span text:style-name="T30">09</text:span><text:span text:style-name="T31">：</text:span><text:span text:style-name="T32">00</text:span><text:span text:style-name="T33">開幕</text:span><text:span text:style-name="T34">09</text:span><text:span text:style-name="T35">：</text:span><text:span text:style-name="T36">30</text:span><text:span text:style-name="T37">開球</text:span><text:span text:style-name="T38">(</text:span><text:span text:style-name="T39">請選手務必參加開幕典禮</text:span><text:span text:style-name="T40">)</text:span><text:span text:style-name="T41">，請各位選手於上午</text:span><text:span text:style-name="T42">08</text:span><text:span text:style-name="T43">：</text:span><text:span text:style-name="T44">50</text:span><text:span text:style-name="T45">時前報到完成。</text:span></text:p>
      <text:p text:style-name="P46"><text:span text:style-name="T47">八、比賽地點：南寶高爾夫球場（</text:span><text:span text:style-name="T48">地址：台南市大內區頭社里</text:span><text:span text:style-name="T49">136</text:span><text:span text:style-name="T50">號）</text:span><text:span text:style-name="T51">。</text:span></text:p>
      <text:p text:style-name="P52"><text:span text:style-name="T53">九、參加資格：</text:span><text:span text:style-name="T54">凡目前就學臺南市學籍之學校，</text:span><text:span text:style-name="T55">均可自行完成</text:span><text:span text:style-name="T56">18</text:span><text:span text:style-name="T57">洞比賽者。</text:span></text:p>
      <text:p text:style-name="P58">十、比賽分組及方式：</text:p>
      <text:p text:style-name="P59"><text:span text:style-name="T60">(</text:span><text:span text:style-name="T61">一</text:span><text:span text:style-name="T62">)</text:span><text:span text:style-name="T63">個人：</text:span></text:p>
      <text:list text:style-name="LFO1" text:continue-numbering="true">
        <text:list-item>
          <text:p text:style-name="P64">國小組：男子組、女子組(四年級含以上)<text:s/>等2組。<text:s text:c="5"/></text:p>
        </text:list-item>
        <text:list-item>
          <text:p text:style-name="P65">國中組：國男組，國女組等2組。</text:p>
        </text:list-item>
        <text:list-item>
          <text:p text:style-name="P66">高中組：高男組，高女組等2組。</text:p>
        </text:list-item>
      </text:list>
      <text:p text:style-name="P67"><text:span text:style-name="T68">十一、</text:span><text:span text:style-name="T69">報名辦法：</text:span></text:p>
      <text:p text:style-name="P70"><text:span text:style-name="T71"><text:s text:c="4"/>(</text:span><text:span text:style-name="T72">一</text:span><text:span text:style-name="T73">)</text:span><text:span text:style-name="T74">報名截止日：</text:span><text:span text:style-name="T75">108</text:span><text:span text:style-name="T76">年</text:span><text:span text:style-name="T77">5</text:span><text:span text:style-name="T78">月</text:span><text:span text:style-name="T79">15</text:span><text:span text:style-name="T80">日止</text:span><text:span text:style-name="T81">，參加人數以</text:span><text:span text:style-name="T82">40</text:span><text:span text:style-name="T83">人為限，依時間優先報名者為先。</text:span></text:p>
      <text:p text:style-name="P84"><text:s text:c="4"/>(二)報名方式：<text:s/></text:p>
      <text:p text:style-name="P85"><text:s text:c="9"/>1.報名方式：帶著報名表送至安平國中完成報名或電子檔報名皆可。</text:p>
      <text:p text:style-name="P86"><text:s text:c="9"/>2.地點：台南市安平區慶平路687號</text:p>
      <text:p text:style-name="P87"><text:s text:c="9"/>3.電子信箱：kochungi6005@tn.edu.tw</text:p>
      <text:p text:style-name="P88"><text:s text:c="9"/>4.電話：06-299-0461分機711(聯絡人柯忠義老師)</text:p>
      <text:p text:style-name="P89"><text:span text:style-name="T90">十二</text:span><text:span text:style-name="T91">、</text:span><text:span text:style-name="T92">領隊會議時間：</text:span><text:span text:style-name="T93">108</text:span><text:span text:style-name="T94">年</text:span><text:span text:style-name="T95">6</text:span><text:span text:style-name="T96">月</text:span><text:span text:style-name="T97">4</text:span><text:span text:style-name="T98">日上午</text:span><text:span text:style-name="T99">8</text:span><text:span text:style-name="T100">時</text:span><text:span text:style-name="T101">30</text:span><text:span text:style-name="T102">分，地點：南寶高爾夫球場會議室。</text:span></text:p>
      <text:p text:style-name="P103"><text:span text:style-name="T104">十三、</text:span><text:span text:style-name="T105">比賽相關費用：擊球相關費用由教育局體育處補助支付</text:span><text:span text:style-name="T106">。</text:span></text:p>
      <text:p text:style-name="P107">十四、比賽梯台：</text:p>
      <text:p text:style-name="P108"><text:s text:c="9"/>1.國小組：一律紅梯開球<text:s/></text:p>
      <text:p text:style-name="P109"><text:s text:c="9"/>2.國男組：（白梯開球）、國女組：（白梯開球）。</text:p>
      <text:p text:style-name="P110"><text:s text:c="9"/>3.高中男組：（藍梯開球）、高中女組：（白梯開球）。</text:p>
      <text:p text:style-name="P111">※以上各組比賽採18洞無差點總桿計分；各組報名人數如未滿3人時，則取消或併組比賽。</text:p>
      <text:p text:style-name="P112"><text:span text:style-name="T113">十五、</text:span><text:span text:style-name="T114">平手判別：個人總成績桿數相同時</text:span><text:span text:style-name="T115">，比</text:span><text:span text:style-name="T116">10-18</text:span><text:span text:style-name="T117">洞的桿數加總，如仍相同則比</text:span><text:span text:style-name="T118">1-9</text:span><text:span text:style-name="T119">洞的桿數加總、依次比</text:span><text:span text:style-name="T120">16-18</text:span><text:span text:style-name="T121">洞之桿數加總及最後以第</text:span><text:span text:style-name="T122">18</text:span><text:span text:style-name="T123">洞之桿數來決定之。</text:span></text:p>
      <text:p text:style-name="內文"><text:span text:style-name="T124">十六、比賽規定：</text:span></text:p>
      <text:p text:style-name="P125"><text:span text:style-name="T126"><text:s text:c="5"/></text:span><text:span text:style-name="T127">(</text:span><text:span text:style-name="T128">一</text:span><text:span text:style-name="T129">)</text:span><text:span text:style-name="T130">請攜帶正本學生證或在學證明到場以備查核年齡及學生身份，</text:span><text:span text:style-name="T131">未出示者一概禁止參賽</text:span><text:span text:style-name="T132">。</text:span></text:p>
      <text:p text:style-name="內文"><text:span text:style-name="T133"><text:s text:c="5"/>(</text:span><text:span text:style-name="T134">二</text:span><text:span text:style-name="T135">)</text:span><text:span text:style-name="T136">如遇惡劣天候時，依比賽執行委員會之宣佈暫停、順延</text:span><text:span text:style-name="T137">或取消比賽。</text:span></text:p>
      <text:p text:style-name="P138"><text:s text:c="5"/>(三)各選手應於出發前20分鐘向大會辦理報到，逾時罰兩桿，另於開球前10分鐘至開球台<text:s text:c="4"/>領取記分卡及等候唱名開球，逾時依規則6-3a處罰。</text:p>
      <text:p text:style-name="P139"><text:s text:c="5"/>(四)記分卡採個人互記法，每一洞必須確認自己的桿數並確實記錄計分卡上，並於回合結</text:p>
      <text:p text:style-name="P140"><text:s text:c="8"/>束親自核對每一洞桿數無誤後簽名繳回記錄組，不得遲於後一組繳交。</text:p>
      <text:p text:style-name="P141"><text:s text:c="5"/>(五)應該遵守高爾夫運動精神及禮儀，不得在比賽中配戴裝飾物品，比賽進行中不可攜帶</text:p>
      <text:p text:style-name="P142"><text:s text:c="8"/>行動電話等電子器材進場。且選手不得說髒話、破壞球場設施等不當行為，違者取消資格。</text:p>
      <text:soft-page-break/>
      <text:p text:style-name="P143"><text:s text:c="5"/>(六)需著正式服裝及高爾夫鞋、襪子下場，不得穿著無領上衣、牛仔褲，如欲著短褲請及膝。</text:p>
      <text:p text:style-name="P144"><text:span text:style-name="T145">十七、</text:span><text:span text:style-name="T146">器材設備：</text:span></text:p>
      <text:p text:style-name="P147"><text:span text:style-name="T148"><text:s text:c="6"/></text:span><text:span text:style-name="T149">(</text:span><text:span text:style-name="T150">一</text:span><text:span text:style-name="T151">)</text:span><text:span text:style-name="T152">所有競賽場地器材、設備符合國際高爾夫總會規則之規定。</text:span></text:p>
      <text:p text:style-name="內文"><text:span text:style-name="T153"><text:s text:c="6"/>(</text:span><text:span text:style-name="T154">二</text:span><text:span text:style-name="T155">)</text:span><text:span text:style-name="T156">本比賽不限制單一品牌、型號之球，但</text:span><text:span text:style-name="T157">比賽用球及球桿必須依</text:span><text:span text:style-name="T158">R&amp;A</text:span><text:span text:style-name="T159">及</text:span><text:span text:style-name="T160">USGA</text:span><text:span text:style-name="T161">共同公</text:span></text:p>
      <text:p text:style-name="P162"><text:s text:c="10"/>告之合格商品項目。</text:p>
      <text:p text:style-name="內文"><text:span text:style-name="T163"><text:s text:c="6"/></text:span><text:span text:style-name="T164">(</text:span><text:span text:style-name="T165">三</text:span><text:span text:style-name="T166">)</text:span><text:span text:style-name="T167">本賽事</text:span><text:span text:style-name="T168">開放</text:span><text:span text:style-name="T169">測距器</text:span><text:span text:style-name="T170">(</text:span><text:span text:style-name="T171">須無坡度及風向測距器</text:span><text:span text:style-name="T172">)</text:span><text:span text:style-name="T173">使用</text:span><text:span text:style-name="T174">。</text:span></text:p>
      <text:p text:style-name="P175"><text:span text:style-name="T176">十八、比賽編組：開球時間之編組表公告在教育局公告網站。</text:span><text:span text:style-name="T177">不另通知及寄送</text:span><text:span text:style-name="T178">。</text:span></text:p>
      <text:p text:style-name="P179"><text:span text:style-name="T180">十九、比賽規則及申訴：依最新高爾夫規則及委員會制定當地單行規則執行之。如有爭議，以比賽委員會之裁定為最後裁決。</text:span></text:p>
      <text:p text:style-name="P181"><text:span text:style-name="T182"><text:s text:c="15"/></text:span><text:span text:style-name="T183">二十、附則：</text:span><text:span text:style-name="T184">(</text:span><text:span text:style-name="T185">一</text:span><text:span text:style-name="T186">)<text:s/></text:span><text:span text:style-name="T187">運動員資格不符或冒名頂替者，經查明屬實，即取消該隊資格。</text:span></text:p>
      <text:p text:style-name="P188"><text:s text:c="12"/>(二)<text:s/>球員嚴重犯規被判離場者，取消該員比賽資格。</text:p>
      <text:p text:style-name="P189"><text:s text:c="12"/>(三)各隊請自備證件，並請自行辦理意外險。</text:p>
      <text:p text:style-name="P190">二十一、獎勵：頒獎地點：賽後南寶高爾夫球場舉行，所有選手一律參加並請獲獎選手親自領獎。</text:p>
      <text:p text:style-name="P191"><text:span text:style-name="T192"><text:s text:c="6"/>(</text:span><text:span text:style-name="T193">一</text:span><text:span text:style-name="T194">)</text:span><text:span text:style-name="T195">3~4</text:span><text:span text:style-name="T196">人錄取</text:span><text:span text:style-name="T197">1</text:span><text:span text:style-name="T198">名；</text:span><text:span text:style-name="T199">5~6</text:span><text:span text:style-name="T200">人錄取</text:span><text:span text:style-name="T201">3</text:span><text:span text:style-name="T202">名；</text:span><text:span text:style-name="T203">7~8</text:span><text:span text:style-name="T204">人錄取</text:span><text:span text:style-name="T205">5</text:span><text:span text:style-name="T206">名；</text:span><text:span text:style-name="T207">9</text:span><text:span text:style-name="T208">人以上錄取</text:span><text:span text:style-name="T209">6</text:span><text:span text:style-name="T210">名。</text:span></text:p>
      <text:p text:style-name="P211"><text:s text:c="11"/>※各競賽種類及項目之實際參賽人數未達3人以上，或運動員於參賽項目之全部賽程均未出賽者，不予獎勵。</text:p>
      <text:p text:style-name="P212"><text:span text:style-name="T213"><text:s text:c="17"/></text:span><text:span text:style-name="T214">(</text:span><text:span text:style-name="T215">二</text:span><text:span text:style-name="T216">)</text:span><text:span text:style-name="T217">優勝隊伍隊職員、辦理活動有功人員，依照「臺南市立高級中等以下學校教職員獎懲案件作業規定」辦理敘獎。</text:span></text:p>
      <text:p text:style-name="P218"><text:s text:c="7"/></text:p>
      <text:soft-page-break/>
      <text:p text:style-name="P219"><text:tab/></text:p>
      <text:p text:style-name="P220"><text:span text:style-name="T221">臺南市</text:span><text:span text:style-name="T222">108</text:span><text:span text:style-name="T223">年中小學校高爾夫球對抗</text:span><text:span text:style-name="T224">賽報名表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5" table:number-rows-spanned="2">
            <text:p text:style-name="P235"><text:span text:style-name="T236">隊名：（中文）</text:span></text:p>
            <text:p text:style-name="P237"><text:span text:style-name="T238"><text:s text:c="6"/></text:span><text:span text:style-name="T239">（英文）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組別</text:span><text:span text:style-name="T243">○</text:span><text:span text:style-name="T244">男</text:span><text:span text:style-name="T245">○</text:span><text:span text:style-name="T246">女</text:span>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table-cell table:style-name="TableCell249" table:number-columns-spanned="2" table:number-rows-spanned="2">
            <text:p text:style-name="P250"><text:span text:style-name="T251">○</text:span><text:span text:style-name="T252">國小</text:span><text:span text:style-name="T253">高年級</text:span></text:p>
          </table:table-cell>
          <table:covered-table-cell/>
        </table:table-row>
        <table:table-row table:style-name="TableRow254">
          <table:table-cell table:style-name="TableCell255" table:number-columns-spanned="5" table:number-rows-spanned="2">
            <text:p text:style-name="P256"><text:span text:style-name="T257">領隊：</text:span><text:span text:style-name="T258"><text:s text:c="19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table-cell table:style-name="TableCell262" table:number-columns-spanned="2" table:number-rows-spanned="2">
            <text:p text:style-name="P263"><text:span text:style-name="T264">○</text:span><text:span text:style-name="T265">國中組</text:span><text:span text:style-name="T266"><text:s text:c="3"/></text:span><text:span text:style-name="T267">○</text:span><text:span text:style-name="T268">高中組</text:span></text:p>
          </table:table-cell>
          <table:covered-table-cell/>
        </table:table-row>
        <table:table-row table:style-name="TableRow269">
          <table:table-cell table:style-name="TableCell270" table:number-columns-spanned="5">
            <text:p text:style-name="P271"><text:span text:style-name="T272">教練：</text:span><text:span text:style-name="T273"><text:s text:c="19"/></text:span><text:span text:style-name="T274">管理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職</text:span><text:span text:style-name="T280"><text:s/></text:span><text:span text:style-name="T281">稱</text:span></text:p>
          </table:table-cell>
          <table:covered-table-cell/>
          <table:table-cell table:style-name="TableCell282">
            <text:p text:style-name="P283"><text:span text:style-name="T284">中文姓名</text:span></text:p>
          </table:table-cell>
          <table:table-cell table:style-name="TableCell285">
            <text:p text:style-name="P286"><text:span text:style-name="T287">英文姓名</text:span></text:p>
          </table:table-cell>
          <table:table-cell table:style-name="TableCell288" table:number-columns-spanned="2">
            <text:p text:style-name="P289"><text:span text:style-name="T290">出生年月日</text:span></text:p>
          </table:table-cell>
          <table:covered-table-cell/>
          <table:table-cell table:style-name="TableCell291">
            <text:p text:style-name="P292"><text:span text:style-name="T293">學籍號碼</text:span></text:p>
          </table:table-cell>
        </table:table-row>
        <table:table-row table:style-name="TableRow294">
          <table:table-cell table:style-name="TableCell295">
            <text:p text:style-name="P296"><text:span text:style-name="T297">1</text:span></text:p>
          </table:table-cell>
          <table:table-cell table:style-name="TableCell298">
            <text:p text:style-name="P299"><text:span text:style-name="T300">隊</text:span><text:span text:style-name="T301"><text:s/></text:span><text:span text:style-name="T302">員</text:span></text:p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</text:span></text:p>
          </table:table-cell>
          <table:table-cell table:style-name="TableCell316">
            <text:p text:style-name="P317"><text:span text:style-name="T318">隊</text:span><text:span text:style-name="T319"><text:s/></text:span><text:span text:style-name="T320">員</text:span></text:p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3</text:span></text:p>
          </table:table-cell>
          <table:table-cell table:style-name="TableCell334">
            <text:p text:style-name="P335"><text:span text:style-name="T336">隊</text:span><text:span text:style-name="T337"><text:s/></text:span><text:span text:style-name="T338">員</text:span></text:p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4</text:span></text:p>
          </table:table-cell>
          <table:table-cell table:style-name="TableCell352">
            <text:p text:style-name="P353"><text:span text:style-name="T354">隊</text:span><text:span text:style-name="T355"><text:s/></text:span><text:span text:style-name="T356">員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5</text:span></text:p>
          </table:table-cell>
          <table:table-cell table:style-name="TableCell369">
            <text:p text:style-name="P370"><text:span text:style-name="T371">隊</text:span><text:span text:style-name="T372"><text:s/></text:span><text:span text:style-name="T373">員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6</text:span></text:p>
          </table:table-cell>
          <table:table-cell table:style-name="TableCell386">
            <text:p text:style-name="P387"><text:span text:style-name="T388">隊</text:span><text:span text:style-name="T389"><text:s/></text:span><text:span text:style-name="T390">員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7</text:span></text:p>
          </table:table-cell>
          <table:table-cell table:style-name="TableCell403">
            <text:p text:style-name="P404"><text:span text:style-name="T405">隊</text:span><text:span text:style-name="T406"><text:s/></text:span><text:span text:style-name="T407">員</text:span></text:p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8</text:span></text:p>
          </table:table-cell>
          <table:table-cell table:style-name="TableCell421">
            <text:p text:style-name="P422"><text:span text:style-name="T423">隊</text:span><text:span text:style-name="T424"><text:s/></text:span><text:span text:style-name="T425">員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9</text:span></text:p>
          </table:table-cell>
          <table:table-cell table:style-name="TableCell438">
            <text:p text:style-name="P439"><text:span text:style-name="T440">隊</text:span><text:span text:style-name="T441"><text:s/></text:span><text:span text:style-name="T442">員</text:span></text:p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10</text:span></text:p>
          </table:table-cell>
          <table:table-cell table:style-name="TableCell456">
            <text:p text:style-name="P457"><text:span text:style-name="T458">隊</text:span><text:span text:style-name="T459"><text:s/></text:span><text:span text:style-name="T460">員</text:span></text:p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</table:table>
      <text:p text:style-name="P470"><text:s/>※表格不足請自行加行列報名</text:p>
      <text:p text:style-name="P471"/>
      <text:p text:style-name="內文"><text:span text:style-name="T472">聯絡人：</text:span><text:span text:style-name="T473"><text:s text:c="15"/></text:span></text:p>
      <text:p text:style-name="P474">電話：<text:s text:c="33"/>傳真：</text:p>
      <text:p text:style-name="P475">通訊地址：</text:p>
      <text:p text:style-name="P476">電子信箱：</text:p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line-height="0.25in" fo:margin-left="1.1416in" fo:text-indent="-1.14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00%"/>
      <style:text-properties style:font-name-asian="華康細圓體" fo:letter-spacing="0.0138in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廿八屆﹁青年盃﹂冬季業餘高爾夫錦標賽競賽規程</dc:title>
    <meta:initial-creator>中華民國高爾夫協會</meta:initial-creator>
    <dc:creator>user</dc:creator>
    <meta:creation-date>2019-03-18T07:40:00Z</meta:creation-date>
    <dc:date>2019-03-18T07:40:00Z</dc:date>
    <meta:print-date>2017-09-11T03:26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37" meta:character-count="2260" meta:row-count="16" meta:non-whitespace-character-count="1927"/>
  </office:meta>
</office:document-meta>
</file>