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olumn50" style:family="table-column">
      <style:table-column-properties style:column-width="0.4541in"/>
    </style:style>
    <style:style style:name="TableColumn51" style:family="table-column">
      <style:table-column-properties style:column-width="1.0604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3.7402in"/>
    </style:style>
    <style:style style:name="TableColumn54" style:family="table-column">
      <style:table-column-properties style:column-width="1.0784in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91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7562in"/>
    </style:style>
    <style:style style:name="Table49" style:family="table">
      <style:table-properties style:width="10.5437in" fo:margin-left="-0.018in" table:align="lef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136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06" style:family="table-row">
      <style:table-row-properties style:min-row-height="0.136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03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4" style:family="table-row">
      <style:table-row-properties style:min-row-height="0.034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3" style:family="table-row">
      <style:table-row-properties style:min-row-height="0.034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034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1" style:family="table-row">
      <style:table-row-properties style:min-row-height="0.13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08</text:span><text:span text:style-name="T4">年學藝參賽優秀學生表揚」</text:span><text:span text:style-name="T5">申請名冊（非體育類</text:span><text:span text:style-name="T6">-</text:span><text:span text:style-name="T7">第二階段申請）</text:span></text:p>
      <text:p text:style-name="內文"><text:span text:style-name="T8">一、學校全銜：</text:span><text:span text:style-name="T9"><text:s text:c="27"/></text:span><text:span text:style-name="T10"><text:s text:c="53"/></text:span><text:span text:style-name="T11">學校編號：</text:span><text:span text:style-name="T12"><text:s text:c="7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內文"><text:span text:style-name="T16">三、</text:span><text:span text:style-name="T17">申請對象：藝文競賽類、語文競賽、數理競賽、其他競賽之申請為</text:span><text:span text:style-name="T18">108</text:span><text:span text:style-name="T19">年</text:span><text:span text:style-name="T20">4</text:span><text:span text:style-name="T21">月間</text:span><text:span text:style-name="T22">符合表揚標準學生。</text:span></text:p>
      <text:p text:style-name="P23"><text:span text:style-name="T24">四、請於</text:span><text:span text:style-name="T25">108</text:span><text:span text:style-name="T26">年</text:span><text:span text:style-name="T27">5</text:span><text:span text:style-name="T28">月</text:span><text:span text:style-name="T29">1</text:span><text:span text:style-name="T30">日（星期三）前填妥本表核章後，檢附「學校申請名冊」、「學生自我檢核表」及相關佐證資料附於本表後逕自寄</text:span><text:span text:style-name="T31">(</text:span><text:span text:style-name="T32">送</text:span><text:span text:style-name="T33">)</text:span><text:span text:style-name="T34">至承辦人，並至線上調查系統</text:span><text:span text:style-name="T35">(http://survey.tn.edu.tw/</text:span><text:span text:style-name="T36">；編號</text:span><text:span text:style-name="T37">10034)</text:span><text:span text:style-name="T38">填報本申請表資料，</text:span><text:span text:style-name="T39">逾期不予受理</text:span><text:span text:style-name="T40">，</text:span><text:span text:style-name="T41">請配合辦理並核實填寫，勿影響申請學生權益</text:span><text:span text:style-name="T42">。</text:span></text:p>
      <text:p text:style-name="P43"><text:span text:style-name="T44">五、本活動聯絡人：教育局社會教育科賀國綱老師，網路電話：</text:span><text:span text:style-name="T45">99612</text:span><text:span text:style-name="T46">，電話：</text:span><text:span text:style-name="T47">2991111#8393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編號</text:span></text:p>
          </table:table-cell>
          <table:table-cell table:style-name="TableCell63">
            <text:p text:style-name="P64">學校名稱</text:p>
          </table:table-cell>
          <table:table-cell table:style-name="TableCell65">
            <text:p text:style-name="P66"><text:span text:style-name="T67">學生</text:span><text:span text:style-name="T68">姓名</text:span></text:p>
          </table:table-cell>
          <table:table-cell table:style-name="TableCell69">
            <text:p text:style-name="P70"><text:span text:style-name="T71">參賽名稱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○○區○○國小</text:p>
          </table:table-cell>
          <table:table-cell table:style-name="TableCell92">
            <text:p text:style-name="P93">王小明</text:p>
          </table:table-cell>
          <table:table-cell table:style-name="TableCell94">
            <text:p text:style-name="P95">108年度全國xxx比賽</text:p>
          </table:table-cell>
          <table:table-cell table:style-name="TableCell96">
            <text:p text:style-name="P97">團體賽</text:p>
          </table:table-cell>
          <table:table-cell table:style-name="TableCell98">
            <text:p text:style-name="P99">藝文競賽類</text:p>
          </table:table-cell>
          <table:table-cell table:style-name="TableCell100">
            <text:p text:style-name="P101">108.4.6</text:p>
          </table:table-cell>
          <table:table-cell table:style-name="TableCell102">
            <text:p text:style-name="P103">全國賽</text:p>
          </table:table-cell>
          <table:table-cell table:style-name="TableCell104">
            <text:p text:style-name="P105">特優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section text:name="Sect1" text:style-name="S1">
        <text:p text:style-name="內文"><text:span text:style-name="T220">【填表說明】</text:span></text:p>
        <text:p text:style-name="內文"><text:span text:style-name="T221">1.</text:span><text:span text:style-name="T222">編號：欄位不足處請自行增列表單。</text:span></text:p>
        <text:p text:style-name="內文"><text:span text:style-name="T223">2.</text:span><text:span text:style-name="T224">學生姓名：若為團體賽，請</text:span><text:span text:style-name="T225">分列學生姓名</text:span><text:span text:style-name="T226">，</text:span><text:span text:style-name="T227">勿列於同表格欄內</text:span><text:span text:style-name="T228">。</text:span></text:p>
        <text:p text:style-name="內文"><text:span text:style-name="T229">3.</text:span><text:span text:style-name="T230">參賽名稱：例「臺語口說藝術類國小高年級組」。</text:span></text:p>
        <text:p text:style-name="內文"><text:span text:style-name="T231">4.</text:span><text:span text:style-name="T232">個人或團體賽：請填個人賽或團體賽。</text:span></text:p>
        <text:p text:style-name="內文"><text:span text:style-name="T233">5.</text:span><text:span text:style-name="T234">參賽類別：</text:span><text:span text:style-name="T235">(1)</text:span><text:span text:style-name="T236">藝文競賽類</text:span><text:span text:style-name="T237">(</text:span><text:span text:style-name="T238">美術、音樂、舞蹈、偶戲</text:span><text:span text:style-name="T239">)</text:span><text:span text:style-name="T240">；</text:span><text:span text:style-name="T241">(2)</text:span><text:span text:style-name="T242">數理競賽類；</text:span><text:span text:style-name="T243">(3)</text:span><text:span text:style-name="T244">語文競賽類；</text:span><text:span text:style-name="T245">(4)</text:span><text:span text:style-name="T246">其他類。</text:span></text:p>
        <text:p text:style-name="內文"><text:span text:style-name="T247">6.</text:span><text:span text:style-name="T248">得獎日期：請填學生得獎之日期。</text:span></text:p>
        <text:p text:style-name="內文"><text:span text:style-name="T249">7.</text:span><text:span text:style-name="T250">參賽規格：全國賽或國際賽。</text:span></text:p>
        <text:p text:style-name="內文"><text:span text:style-name="T251">8.</text:span><text:span text:style-name="T252">得獎名次：例第</text:span><text:span text:style-name="T253">1</text:span><text:span text:style-name="T254">名</text:span><text:bookmark-start text:name="OLE_LINK1"/><text:bookmark-start text:name="OLE_LINK2"/><text:span text:style-name="T255">、第</text:span><text:span text:style-name="T256">2</text:span><text:span text:style-name="T257">名</text:span><text:bookmark-end text:name="OLE_LINK1"/><text:bookmark-end text:name="OLE_LINK2"/><text:span text:style-name="T258">、第</text:span><text:span text:style-name="T259">3</text:span><text:span text:style-name="T260">名；特優</text:span><text:span text:style-name="T261">(</text:span><text:span text:style-name="T262">優等第</text:span><text:span text:style-name="T263">1</text:span><text:span text:style-name="T264">名</text:span><text:span text:style-name="T265">)</text:span><text:span text:style-name="T266">；金牌等。</text:span></text:p>
        <text:p text:style-name="P267"><text:span text:style-name="T268">學校承辦人：</text:span><text:span text:style-name="T269"><text:s text:c="21"/></text:span><text:span text:style-name="T270">主任：</text:span><text:span text:style-name="T271"><text:s text:c="23"/></text:span><text:span text:style-name="T272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activity group</dc:creator>
    <meta:creation-date>2019-04-09T02:36:00Z</meta:creation-date>
    <dc:date>2019-04-09T02:36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