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3562in"/>
    </style:style>
    <style:style style:name="TableColumn4" style:family="table-column">
      <style:table-column-properties style:column-width="2.3701in"/>
    </style:style>
    <style:style style:name="TableColumn5" style:family="table-column">
      <style:table-column-properties style:column-width="1.0715in"/>
    </style:style>
    <style:style style:name="TableColumn6" style:family="table-column">
      <style:table-column-properties style:column-width="0.0111in"/>
    </style:style>
    <style:style style:name="TableColumn7" style:family="table-column">
      <style:table-column-properties style:column-width="2.3645in"/>
    </style:style>
    <style:style style:name="Table2" style:family="table">
      <style:table-properties style:width="7.1736in" fo:margin-left="0in" table:align="center"/>
    </style:style>
    <style:style style:name="TableRow8" style:family="table-row">
      <style:table-row-properties style:min-row-height="0.368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 style:min-row-height="0.6902in"/>
    </style:style>
    <style:style style:name="TableCell19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034in solid #000000" fo:border-left="0.0069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6902in"/>
    </style:style>
    <style:style style:name="TableCell2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6902in"/>
    </style:style>
    <style:style style:name="TableCell34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2.1902in"/>
    </style:style>
    <style:style style:name="TableCell40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42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43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44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45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46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847in"/>
    </style:style>
    <style:style style:name="TableCell49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847in"/>
    </style:style>
    <style:style style:name="TableCell54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777in"/>
    </style:style>
    <style:style style:name="TableCell59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1.468in"/>
    </style:style>
    <style:style style:name="TableCell62" style:family="table-cell">
      <style:table-cell-properties fo:border-top="0.0034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2019關鍵對話-全臺首學課程博覽會-賞課表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實施年級</text:p>
            <text:p text:style-name="P15">(班級組別)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課程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研發教師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課程目標及亮點</text:p>
            <text:p text:style-name="P30">(100字以內)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核心素養</text:p>
            <text:p text:style-name="P36">(總綱或校訂)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list text:style-name="LFO1" text:continue-numbering="true">
              <text:list-item>
                <text:p text:style-name="P41">學習目標</text:p>
              </text:list-item>
              <text:list-item>
                <text:p text:style-name="P42">學習內容</text:p>
              </text:list-item>
              <text:list-item>
                <text:p text:style-name="P43">學習表現</text:p>
              </text:list-item>
              <text:list-item>
                <text:p text:style-name="P44">教學設計<text:s text:c="6"/></text:p>
              </text:list-item>
              <text:list-item>
                <text:p text:style-name="P45">表現任務</text:p>
              </text:list-item>
              <text:list-item>
                <text:p text:style-name="P46">教學評量</text:p>
              </text:list-item>
            </text:list>
            <text:p text:style-name="P47">以上提供參考，字數建議500字以內。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附件說明</text:p>
          </table:table-cell>
          <table:table-cell table:style-name="TableCell51" table:number-columns-spanned="4">
            <text:p text:style-name="P52">例如：學習單1份。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照片說明</text:p>
          </table:table-cell>
          <table:table-cell table:style-name="TableCell56" table:number-columns-spanned="4">
            <text:p text:style-name="P57">例如：共有5照片，照片1為學生討論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課程架構脈絡或流程(請以圖形或表格呈現)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</table:table>
      <text:p text:style-name="P64">◎國中小可填寫彈性課程主軸(1-6，7-9)方式，亦可一個年級方式呈現。</text:p>
      <text:p text:style-name="P65">◎高中可選擇校訂必修、多元選修、彈性學習。<text:s text:c="16"/></text:p>
      <text:p text:style-name="P66">◎請附上照片至少5張，並於表格內簡要說明照片內容，檔案格式為JPG，300dpi。</text:p>
      <text:p text:style-name="P67">◎學習單請轉成PDF，A4。</text:p>
      <text:p text:style-name="內文"><text:span text:style-name="T68">◎4/10</text:span><text:span text:style-name="T69">前繳交此表格及附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Zeng Cloud</dc:creator>
    <meta:creation-date>2019-03-20T05:32:00Z</meta:creation-date>
    <dc:date>2019-03-20T09:08:00Z</dc:date>
    <meta:print-date>2019-01-04T00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