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107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08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08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/>
            <text:p><text:span text:style-name="T3">□</text:span>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數名，上班地點：民治市政中心。</text:p>
            <text:p><text:s text:c="4"/>註2、本報名表於填畢並核章後，請掃描成PDF檔，逕以電子檔(含EXCEL檔及PDF檔)寄至edu592@tn.edu.tw，</text:p>
            <text:p><text:s text:c="9"/>倘有任何疑義，請電洽教育局特幼科陳小姐，電話：6337942，網電：99751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19-05-16T00:18:09Z</dc:date>
    <meta:print-date>2018-05-07T07:39:16Z</meta:print-date>
  </office:meta>
</office:document-meta>
</file>