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5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7" style:family="table-column">
      <style:table-column-properties style:column-width="2.3284in"/>
    </style:style>
    <style:style style:name="TableColumn8" style:family="table-column">
      <style:table-column-properties style:column-width="1.1138in"/>
    </style:style>
    <style:style style:name="TableColumn9" style:family="table-column">
      <style:table-column-properties style:column-width="3.8388in"/>
    </style:style>
    <style:style style:name="Table6" style:family="table">
      <style:table-properties style:width="7.2812in" fo:margin-left="0in" table:align="left"/>
    </style:style>
    <style:style style:name="TableRow10" style:family="table-row">
      <style:table-row-properties style:min-row-height="1.125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39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395in"/>
    </style:style>
    <style:style style:name="P3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108年度臺南市國中小動物保護教育宣導</text:p>
      <text:p text:style-name="P2"><text:span text:style-name="T3">繪畫比賽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創作理念</text:span><text:span text:style-name="T14">/</text:span><text:span text:style-name="T15">作品說明：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<text:span text:style-name="T19">學生姓名：</text:span></text:p>
          </table:table-cell>
          <table:table-cell table:style-name="TableCell20" table:number-rows-spanned="2">
            <text:p text:style-name="P21">性別：</text:p>
          </table:table-cell>
          <table:table-cell table:style-name="TableCell22">
            <text:p text:style-name="P23"><text:span text:style-name="T24">組別：國小</text:span><text:span text:style-name="T25">□</text:span><text:span text:style-name="T26">低、</text:span><text:span text:style-name="T27">□</text:span><text:span text:style-name="T28">中、</text:span><text:span text:style-name="T29">□</text:span><text:span text:style-name="T30">高年級、</text:span><text:span text:style-name="T31">□</text:span><text:span text:style-name="T32">國中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出生年月日：</text:p>
          </table:table-cell>
        </table:table-row>
        <table:table-row table:style-name="TableRow38">
          <table:table-cell table:style-name="TableCell39" table:number-columns-spanned="2">
            <text:p text:style-name="P40">就讀學校：</text:p>
          </table:table-cell>
          <table:covered-table-cell/>
          <table:table-cell table:style-name="TableCell41">
            <text:p text:style-name="P42">年級：<text:s text:c="2"/>年<text:s text:c="3"/>班</text:p>
          </table:table-cell>
        </table:table-row>
        <table:table-row table:style-name="TableRow43">
          <table:table-cell table:style-name="TableCell44" table:number-columns-spanned="2">
            <text:p text:style-name="P45">指導老師：</text:p>
          </table:table-cell>
          <table:covered-table-cell/>
          <table:table-cell table:style-name="TableCell46">
            <text:p text:style-name="P47">聯絡電話：</text:p>
          </table:table-cell>
        </table:table-row>
        <table:table-row table:style-name="TableRow48">
          <table:table-cell table:style-name="TableCell49" table:number-columns-spanned="2">
            <text:p text:style-name="P50">家長姓名：</text:p>
          </table:table-cell>
          <table:covered-table-cell/>
          <table:table-cell table:style-name="TableCell51">
            <text:p text:style-name="P52">手　　機：</text:p>
          </table:table-cell>
        </table:table-row>
        <table:table-row table:style-name="TableRow53">
          <table:table-cell table:style-name="TableCell54" table:number-columns-spanned="3">
            <text:p text:style-name="P55">聯絡電話：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聯絡地址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</text:span><text:span text:style-name="T63"><text:s/></text:span><text:span text:style-name="T64">本人已詳閱簡章，並同意參賽</text:span><text:span text:style-name="T65">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5-16T07:14:00Z</meta:creation-date>
    <dc:date>2019-05-16T07:14:00Z</dc:date>
    <meta:print-date>2019-04-17T2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