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8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 fo:background-color="#FFFFFF"/>
    </style:style>
    <style:style style:name="T47" style:parent-style-name="預設段落字型" style:family="text">
      <style:text-properties style:font-name-asian="標楷體" fo:color="#000000" style:font-size-complex="12pt" fo:background-color="#FFFFFF"/>
    </style:style>
    <style:style style:name="T48" style:parent-style-name="預設段落字型" style:family="text">
      <style:text-properties style:font-name-asian="標楷體" fo:color="#000000" style:font-size-complex="12pt" fo:background-color="#FFFFFF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 fo:background-color="#FFFFFF"/>
    </style:style>
    <style:style style:name="T57" style:parent-style-name="預設段落字型" style:family="text">
      <style:text-properties style:font-name-asian="標楷體" fo:color="#000000" style:font-size-complex="12pt" fo:background-color="#FFFFFF"/>
    </style:style>
    <style:style style:name="T58" style:parent-style-name="預設段落字型" style:family="text">
      <style:text-properties style:font-name-asian="標楷體" fo:color="#000000" style:font-size-complex="12pt" fo:background-color="#FFFFFF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P72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63in" style:use-optimal-column-width="false"/>
    </style:style>
    <style:style style:name="TableColumn76" style:family="table-column">
      <style:table-column-properties style:column-width="2.2548in" style:use-optimal-column-width="false"/>
    </style:style>
    <style:style style:name="TableColumn77" style:family="table-column">
      <style:table-column-properties style:column-width="2.1625in" style:use-optimal-column-width="false"/>
    </style:style>
    <style:style style:name="Table73" style:family="table">
      <style:table-properties style:width="6.4173in" fo:margin-left="0.3875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3055in" style:use-optimal-row-height="false"/>
    </style:style>
    <style:style style:name="TableCell97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Standard" style:family="paragraph">
      <style:paragraph-properties fo:margin-left="-0.01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Standard" style:family="paragraph">
      <style:paragraph-properties fo:margin-left="-0.0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5" style:parent-style-name="Standard" style:family="paragraph">
      <style:paragraph-properties fo:margin-left="-0.01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3027in" style:use-optimal-row-height="false"/>
    </style:style>
    <style:style style:name="TableCell14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3027in" style:use-optimal-row-height="false"/>
    </style:style>
    <style:style style:name="TableCell15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2" style:family="table-row">
      <style:table-row-properties style:min-row-height="0.2527in" style:use-optimal-row-height="false"/>
    </style:style>
    <style:style style:name="TableCell183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8" style:parent-style-name="cjk" style:family="paragraph">
      <style:paragraph-properties fo:margin-bottom="0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P198" style:parent-style-name="cjk" style:family="paragraph">
      <style:paragraph-properties fo:margin-bottom="0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P208" style:parent-style-name="cjk" style:family="paragraph">
      <style:paragraph-properties fo:margin-bottom="0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ableCell228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Times New Roman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ableRow234" style:family="table-row">
      <style:table-row-properties style:min-row-height="0.4111in" style:use-optimal-row-height="false"/>
    </style:style>
    <style:style style:name="TableCell235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39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243" style:parent-style-name="Standard" style:family="paragraph">
      <style:text-properties style:font-name-asian="標楷體" fo:color="#000000" style:font-size-complex="12pt"/>
    </style:style>
    <style:style style:name="P244" style:parent-style-name="Standard" style:family="paragraph">
      <style:text-properties style:font-name-asian="標楷體" fo:color="#000000" fo:font-size="13pt" style:font-size-asian="13pt" style:font-size-complex="13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P259" style:parent-style-name="Standard" style:list-style-name="WWNum2" style:family="paragraph"/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P263" style:parent-style-name="Standard" style:list-style-name="WWNum2" style:family="paragraph">
      <style:text-properties style:font-name-asian="標楷體" fo:color="#000000" style:font-size-complex="12pt"/>
    </style:style>
    <style:style style:name="P264" style:parent-style-name="Standard" style:family="paragraph">
      <style:paragraph-properties fo:margin-left="0.727in">
        <style:tab-stops/>
      </style:paragraph-properties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 fo:background-color="#FFFFFF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 fo:background-color="#FFFFFF"/>
    </style:style>
    <style:style style:name="T277" style:parent-style-name="預設段落字型" style:family="text">
      <style:text-properties style:font-name-asian="標楷體" fo:color="#000000" style:font-size-complex="12pt" fo:background-color="#FFFFFF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Standard" style:list-style-name="WWNum2" style:family="paragraph"/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FF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86" style:parent-style-name="Standard" style:family="paragraph">
      <style:paragraph-properties fo:margin-left="0.8333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1" style:parent-style-name="Standard" style:family="paragraph">
      <style:paragraph-properties fo:margin-left="0.8333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302" style:parent-style-name="Standard" style:family="paragraph">
      <style:text-properties style:font-name-asian="標楷體" fo:color="#000000" style:font-size-complex="12pt"/>
    </style:style>
    <style:style style:name="P303" style:parent-style-name="Standard" style:family="paragraph">
      <style:text-properties style:font-name-asian="標楷體" fo:color="#000000" style:font-size-complex="12pt"/>
    </style:style>
    <style:style style:name="P304" style:parent-style-name="Standard" style:family="paragraph">
      <style:text-properties style:font-name-asian="標楷體" fo:color="#000000" style:font-size-complex="12pt"/>
    </style:style>
    <style:style style:name="P305" style:parent-style-name="Standard" style:family="paragraph">
      <style:text-properties style:font-name-asian="標楷體" fo:color="#000000" style:font-size-complex="12pt"/>
    </style:style>
    <style:style style:name="P306" style:parent-style-name="Standard" style:family="paragraph">
      <style:text-properties style:font-name-asian="標楷體" fo:color="#000000" fo:font-size="13pt" style:font-size-asian="13pt" style:font-size-complex="13pt"/>
    </style:style>
    <style:style style:name="P307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08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09" style:parent-style-name="Standard" style:family="paragraph">
      <style:paragraph-properties fo:margin-left="0.6666in" fo:text-indent="-0.0833in">
        <style:tab-stops/>
      </style:paragraph-properties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FF0000" style:font-size-complex="12pt"/>
    </style:style>
    <style:style style:name="T312" style:parent-style-name="預設段落字型" style:family="text">
      <style:text-properties style:font-name-asian="標楷體" fo:color="#FF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P316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7083in" fo:text-indent="-0.4583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FF0000" style:font-size-complex="12pt"/>
    </style:style>
    <style:style style:name="T32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2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FF0000" style:font-size-complex="12pt"/>
    </style:style>
    <style:style style:name="P325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FF0000" style:font-size-complex="12pt"/>
    </style:style>
    <style:style style:name="P32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8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3" style:parent-style-name="Standard" style:family="paragraph">
      <style:paragraph-properties fo:text-indent="0.25in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FF0000" style:font-size-complex="12pt"/>
    </style:style>
    <style:style style:name="T336" style:parent-style-name="預設段落字型" style:family="text">
      <style:text-properties fo:color="#FF0000"/>
    </style:style>
    <style:style style:name="T3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4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2" style:parent-style-name="Standard" style:family="paragraph">
      <style:paragraph-properties fo:margin-left="0.5833in" fo:text-indent="-0.3333in">
        <style:tab-stops/>
      </style:paragraph-properties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P361" style:parent-style-name="Standard" style:family="paragraph">
      <style:text-properties style:font-name-asian="標楷體" fo:color="#000000" style:font-size-complex="12pt"/>
    </style:style>
    <style:style style:name="P362" style:parent-style-name="Standard" style:family="paragraph">
      <style:text-properties style:font-name-asian="標楷體" fo:color="#000000" style:font-size-complex="12pt"/>
    </style:style>
    <style:style style:name="P363" style:parent-style-name="Standard" style:family="paragraph">
      <style:text-properties style:font-name-asian="標楷體" fo:color="#000000" style:font-size-complex="12pt"/>
    </style:style>
    <style:style style:name="P364" style:parent-style-name="Standard" style:family="paragraph">
      <style:text-properties style:font-name-asian="標楷體" fo:color="#000000" style:font-size-complex="12pt"/>
    </style:style>
    <style:style style:name="P365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372" style:parent-style-name="Standard" style:family="paragraph">
      <style:paragraph-properties fo:widows="2" fo:orphans="2" style:vertical-align="bottom" style:line-height-at-least="0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P379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0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1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2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88" style:family="table-column">
      <style:table-column-properties style:column-width="0.8743in" style:use-optimal-column-width="false"/>
    </style:style>
    <style:style style:name="TableColumn389" style:family="table-column">
      <style:table-column-properties style:column-width="5.6256in" style:use-optimal-column-width="false"/>
    </style:style>
    <style:style style:name="Table387" style:family="table">
      <style:table-properties style:width="6.5in" fo:margin-left="0.3875in" table:align="left"/>
    </style:style>
    <style:style style:name="TableRow390" style:family="table-row">
      <style:table-row-properties style:min-row-height="0.4583in" style:use-optimal-row-height="false"/>
    </style:style>
    <style:style style:name="TableCell391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393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395" style:family="table-row">
      <style:table-row-properties style:min-row-height="0.4875in" style:use-optimal-row-height="false"/>
    </style:style>
    <style:style style:name="TableCell39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398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5" style:family="table-row">
      <style:table-row-properties style:min-row-height="0.4847in" style:use-optimal-row-height="false"/>
    </style:style>
    <style:style style:name="TableCell41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18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0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22" style:family="table-row">
      <style:table-row-properties style:min-row-height="0.4986in" style:use-optimal-row-height="false"/>
    </style:style>
    <style:style style:name="TableCell423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25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8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29" style:family="table-row">
      <style:table-row-properties style:min-row-height="0.6083in" style:use-optimal-row-height="false"/>
    </style:style>
    <style:style style:name="TableCell43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34" style:family="table-row">
      <style:table-row-properties style:min-row-height="0.5805in" style:use-optimal-row-height="false"/>
    </style:style>
    <style:style style:name="TableCell43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39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47" style:family="table-row">
      <style:table-row-properties style:min-row-height="0.7395in" style:use-optimal-row-height="false"/>
    </style:style>
    <style:style style:name="TableCell44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50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FF0000" fo:font-size="13pt" style:font-size-asian="13pt" style:font-size-complex="13pt"/>
    </style:style>
    <style:style style:name="P453" style:parent-style-name="Standard" style:family="paragraph">
      <style:paragraph-properties fo:widows="2" fo:orphans="2" fo:text-align="justify" style:vertical-align="bottom" fo:line-height="0.2777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454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455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456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4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FF0000" style:font-size-complex="12pt"/>
    </style:style>
    <style:style style:name="T461" style:parent-style-name="預設段落字型" style:family="text">
      <style:text-properties style:font-name-asian="標楷體" fo:color="#FF0000" style:font-size-complex="12pt"/>
    </style:style>
    <style:style style:name="T462" style:parent-style-name="預設段落字型" style:family="text">
      <style:text-properties style:font-name-asian="標楷體" fo:color="#FF0000" style:font-size-complex="12pt"/>
    </style:style>
    <style:style style:name="P46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P47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P48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P48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48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489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490" style:parent-style-name="Standard" style:family="paragraph">
      <style:paragraph-properties fo:widows="2" fo:orphans="2" style:vertical-align="bottom" style:line-height-at-least="0in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ableColumn494" style:family="table-column">
      <style:table-column-properties style:column-width="0.534in" style:use-optimal-column-width="false"/>
    </style:style>
    <style:style style:name="TableColumn495" style:family="table-column">
      <style:table-column-properties style:column-width="0.5902in" style:use-optimal-column-width="false"/>
    </style:style>
    <style:style style:name="TableColumn496" style:family="table-column">
      <style:table-column-properties style:column-width="0.5909in" style:use-optimal-column-width="false"/>
    </style:style>
    <style:style style:name="TableColumn497" style:family="table-column">
      <style:table-column-properties style:column-width="0.984in" style:use-optimal-column-width="false"/>
    </style:style>
    <style:style style:name="TableColumn498" style:family="table-column">
      <style:table-column-properties style:column-width="0.5902in" style:use-optimal-column-width="false"/>
    </style:style>
    <style:style style:name="TableColumn499" style:family="table-column">
      <style:table-column-properties style:column-width="1.1048in" style:use-optimal-column-width="false"/>
    </style:style>
    <style:style style:name="TableColumn500" style:family="table-column">
      <style:table-column-properties style:column-width="1.1812in" style:use-optimal-column-width="false"/>
    </style:style>
    <style:style style:name="TableColumn501" style:family="table-column">
      <style:table-column-properties style:column-width="0.9625in" style:use-optimal-column-width="false"/>
    </style:style>
    <style:style style:name="TableColumn502" style:family="table-column">
      <style:table-column-properties style:column-width="0.8555in" style:use-optimal-column-width="false"/>
    </style:style>
    <style:style style:name="Table493" style:family="table">
      <style:table-properties style:width="7.3937in" fo:margin-left="0in" table:align="center"/>
    </style:style>
    <style:style style:name="TableRow503" style:family="table-row">
      <style:table-row-properties style:min-row-height="0.2368in" style:use-optimal-row-height="false"/>
    </style:style>
    <style:style style:name="TableCell50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8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2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4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522" style:family="table-row">
      <style:table-row-properties style:min-row-height="0.2368in" style:use-optimal-row-height="false"/>
    </style:style>
    <style:style style:name="TableCell5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1" style:family="table-row">
      <style:table-row-properties style:min-row-height="0.2368in" style:use-optimal-row-height="false"/>
    </style:style>
    <style:style style:name="TableCell5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60" style:family="table-row">
      <style:table-row-properties style:min-row-height="0.2368in" style:use-optimal-row-height="false"/>
    </style:style>
    <style:style style:name="TableCell5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9" style:family="table-row">
      <style:table-row-properties style:min-row-height="0.2368in" style:use-optimal-row-height="false"/>
    </style:style>
    <style:style style:name="TableCell5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8" style:family="table-row">
      <style:table-row-properties style:min-row-height="0.2368in" style:use-optimal-row-height="false"/>
    </style:style>
    <style:style style:name="TableCell5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7" style:family="table-row">
      <style:table-row-properties style:min-row-height="0.2368in" style:use-optimal-row-height="false"/>
    </style:style>
    <style:style style:name="TableCell6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6" style:family="table-row">
      <style:table-row-properties style:min-row-height="0.2368in" style:use-optimal-row-height="false"/>
    </style:style>
    <style:style style:name="TableCell6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5" style:family="table-row">
      <style:table-row-properties style:min-row-height="0.2368in" style:use-optimal-row-height="false"/>
    </style:style>
    <style:style style:name="TableCell6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4" style:family="table-row">
      <style:table-row-properties style:min-row-height="0.2368in" style:use-optimal-row-height="false"/>
    </style:style>
    <style:style style:name="TableCell6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3" style:family="table-row">
      <style:table-row-properties style:min-row-height="0.2368in" style:use-optimal-row-height="false"/>
    </style:style>
    <style:style style:name="TableCell6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2" style:family="table-row">
      <style:table-row-properties style:min-row-height="0.2368in" style:use-optimal-row-height="false"/>
    </style:style>
    <style:style style:name="TableCell7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0" style:family="table-row">
      <style:table-row-properties style:min-row-height="0.2368in" style:use-optimal-row-height="false"/>
    </style:style>
    <style:style style:name="TableCell7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8" style:family="table-row">
      <style:table-row-properties style:min-row-height="0.2368in" style:use-optimal-row-height="false"/>
    </style:style>
    <style:style style:name="TableCell7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7" style:family="table-row">
      <style:table-row-properties style:min-row-height="0.2368in" style:use-optimal-row-height="false"/>
    </style:style>
    <style:style style:name="TableCell8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6" style:family="table-row">
      <style:table-row-properties style:min-row-height="0.2368in" style:use-optimal-row-height="false"/>
    </style:style>
    <style:style style:name="TableCell8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5" style:family="table-row">
      <style:table-row-properties style:min-row-height="0.2368in" style:use-optimal-row-height="false"/>
    </style:style>
    <style:style style:name="TableCell8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4" style:family="table-row">
      <style:table-row-properties style:min-row-height="0.2368in" style:use-optimal-row-height="false"/>
    </style:style>
    <style:style style:name="TableCell8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2" style:family="table-row">
      <style:table-row-properties style:min-row-height="0.2368in" style:use-optimal-row-height="false"/>
    </style:style>
    <style:style style:name="TableCell9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1" style:family="table-row">
      <style:table-row-properties style:min-row-height="0.2368in" style:use-optimal-row-height="false"/>
    </style:style>
    <style:style style:name="TableCell9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9" style:family="table-row">
      <style:table-row-properties style:min-row-height="0.2368in" style:use-optimal-row-height="false"/>
    </style:style>
    <style:style style:name="TableCell9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8" style:family="table-row">
      <style:table-row-properties style:min-row-height="0.2368in" style:use-optimal-row-height="false"/>
    </style:style>
    <style:style style:name="TableCell9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9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998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00" style:family="table-column">
      <style:table-column-properties style:column-width="0.5444in" style:use-optimal-column-width="false"/>
    </style:style>
    <style:style style:name="TableColumn1001" style:family="table-column">
      <style:table-column-properties style:column-width="1.1847in" style:use-optimal-column-width="false"/>
    </style:style>
    <style:style style:name="TableColumn1002" style:family="table-column">
      <style:table-column-properties style:column-width="0.8854in" style:use-optimal-column-width="false"/>
    </style:style>
    <style:style style:name="TableColumn1003" style:family="table-column">
      <style:table-column-properties style:column-width="0.677in" style:use-optimal-column-width="false"/>
    </style:style>
    <style:style style:name="TableColumn1004" style:family="table-column">
      <style:table-column-properties style:column-width="1.0944in" style:use-optimal-column-width="false"/>
    </style:style>
    <style:style style:name="TableColumn1005" style:family="table-column">
      <style:table-column-properties style:column-width="1.2798in" style:use-optimal-column-width="false"/>
    </style:style>
    <style:style style:name="TableColumn1006" style:family="table-column">
      <style:table-column-properties style:column-width="1.7729in" style:use-optimal-column-width="false"/>
    </style:style>
    <style:style style:name="Table999" style:family="table">
      <style:table-properties style:width="7.4388in" fo:margin-left="-0.2402in" table:align="left"/>
    </style:style>
    <style:style style:name="TableRow1007" style:family="table-row">
      <style:table-row-properties style:min-row-height="0.3812in" style:use-optimal-row-height="false"/>
    </style:style>
    <style:style style:name="TableCell100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2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4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6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22" style:family="table-row">
      <style:table-row-properties style:min-row-height="0.2993in" style:use-optimal-row-height="false"/>
    </style:style>
    <style:style style:name="TableCell10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37" style:family="table-row">
      <style:table-row-properties style:min-row-height="0.2993in" style:use-optimal-row-height="false"/>
    </style:style>
    <style:style style:name="TableCell10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52" style:family="table-row">
      <style:table-row-properties style:min-row-height="0.2993in" style:use-optimal-row-height="false"/>
    </style:style>
    <style:style style:name="TableCell10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67" style:family="table-row">
      <style:table-row-properties style:min-row-height="0.2993in" style:use-optimal-row-height="false"/>
    </style:style>
    <style:style style:name="TableCell10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82" style:family="table-row">
      <style:table-row-properties style:min-row-height="0.2993in" style:use-optimal-row-height="false"/>
    </style:style>
    <style:style style:name="TableCell10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9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9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09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01" style:family="table-column">
      <style:table-column-properties style:column-width="0.9979in" style:use-optimal-column-width="false"/>
    </style:style>
    <style:style style:name="TableColumn1102" style:family="table-column">
      <style:table-column-properties style:column-width="1.1076in" style:use-optimal-column-width="false"/>
    </style:style>
    <style:style style:name="TableColumn1103" style:family="table-column">
      <style:table-column-properties style:column-width="0.7458in" style:use-optimal-column-width="false"/>
    </style:style>
    <style:style style:name="TableColumn1104" style:family="table-column">
      <style:table-column-properties style:column-width="1.7743in" style:use-optimal-column-width="false"/>
    </style:style>
    <style:style style:name="TableColumn1105" style:family="table-column">
      <style:table-column-properties style:column-width="0.6506in" style:use-optimal-column-width="false"/>
    </style:style>
    <style:style style:name="TableColumn1106" style:family="table-column">
      <style:table-column-properties style:column-width="1.9805in" style:use-optimal-column-width="false"/>
    </style:style>
    <style:style style:name="Table1100" style:family="table">
      <style:table-properties style:width="7.2569in" fo:margin-left="0in" table:align="center"/>
    </style:style>
    <style:style style:name="TableRow1107" style:family="table-row">
      <style:table-row-properties style:min-row-height="0.4673in" style:use-optimal-row-height="false"/>
    </style:style>
    <style:style style:name="TableCell11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1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16" style:family="table-row">
      <style:table-row-properties style:min-row-height="0.4812in" style:use-optimal-row-height="false"/>
    </style:style>
    <style:style style:name="TableCell11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121" style:family="table-row">
      <style:table-row-properties style:min-row-height="0.5069in" style:use-optimal-row-height="false"/>
    </style:style>
    <style:style style:name="TableCell11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12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1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1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1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35" style:family="table-row">
      <style:table-row-properties style:min-row-height="0.4972in" style:use-optimal-row-height="false"/>
    </style:style>
    <style:style style:name="TableCell11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42" style:family="table-row">
      <style:table-row-properties style:min-row-height="0.4736in" style:use-optimal-row-height="false"/>
    </style:style>
    <style:style style:name="TableCell11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14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1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56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157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158" style:parent-style-name="Standard" style:family="paragraph">
      <style:paragraph-properties fo:text-indent="0.1666in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P1163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164" style:parent-style-name="Standard" style:family="paragraph">
      <style:paragraph-properties fo:text-indent="0.1965in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108年點燈傳愛之旅</text:p>
      <text:p text:style-name="P6">「科工平安燈」點燈傳愛公益扶弱活動計畫</text:p>
      <text:p text:style-name="P7">108年6月20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08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08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</text:span><text:span text:style-name="T28">108</text:span><text:span text:style-name="T29">年本計畫贊助者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08</text:span><text:span text:style-name="T48">年</text:span><text:span text:style-name="T49">11</text:span><text:span text:style-name="T50">月</text:span><text:span text:style-name="T51">30</text:span><text:span text:style-name="T52">日止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08</text:span><text:span text:style-name="T57">年</text:span><text:span text:style-name="T58">2</text:span><text:span text:style-name="T59">月</text:span><text:span text:style-name="T60">19</text:span><text:span text:style-name="T61">日至</text:span><text:span text:style-name="T62">108</text:span><text:span text:style-name="T63">年</text:span><text:span text:style-name="T64">11</text:span><text:span text:style-name="T65">月</text:span><text:span text:style-name="T66">30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團體到館報到，於一樓大廳就定位。</text:p>
          </table:table-cell>
        </table:table-row>
        <table:table-row table:style-name="TableRow96">
          <table:table-cell table:style-name="TableCell97">
            <text:p text:style-name="P98">10:00~10:50</text:p>
          </table:table-cell>
          <table:table-cell table:style-name="TableCell99">
            <text:p text:style-name="P100">參觀展示廳</text:p>
          </table:table-cell>
          <table:table-cell table:style-name="TableCell101">
            <text:p text:style-name="P102">B3□臺灣農業的故事廳</text:p>
            <text:p text:style-name="P103">B1□氣候變遷廳</text:p>
            <text:p text:style-name="P104"><text:span text:style-name="T105">2F□</text:span><text:span text:style-name="T106">動力與機械廳</text:span><text:span text:style-name="T107">(</text:span><text:span text:style-name="T108">智慧製</text:span></text:p>
            <text:p text:style-name="P109"><text:span text:style-name="T110"><text:s text:c="2"/></text:span><text:span text:style-name="T111">造專區</text:span><text:span text:style-name="T112">)</text:span><text:span text:style-name="T113">、</text:span><text:span text:style-name="T114">□</text:span><text:span text:style-name="T115">電信</text:span><text:span text:style-name="T116">@</text:span><text:span text:style-name="T117">臺灣</text:span></text:p>
            <text:p text:style-name="P118"><text:s text:c="2"/>廳、烹調的科學</text:p>
            <text:p text:style-name="P119">4F□科學開門廳、□科學</text:p>
            <text:p text:style-name="P120"><text:span text:style-name="T121"><text:s text:c="2"/></text:span><text:span text:style-name="T122">桂冠廳、</text:span><text:span text:style-name="T123">□</text:span><text:span text:style-name="T124">衣技織長</text:span></text:p>
            <text:p text:style-name="P125"><text:span text:style-name="T126"><text:s text:c="2"/></text:span><text:span text:style-name="T127">廳</text:span><text:span text:style-name="T128">、</text:span><text:span text:style-name="T129">□</text:span><text:span text:style-name="T130">健康探索廳、</text:span><text:span text:style-name="T131">□</text:span></text:p>
            <text:p text:style-name="P132"><text:span text:style-name="T133"><text:s text:c="2"/></text:span><text:span text:style-name="T134">防疫戰鬥營廳</text:span><text:span text:style-name="T135">、</text:span><text:span text:style-name="T136">□</text:span><text:span text:style-name="T137">交通</text:span></text:p>
            <text:soft-page-break/>
            <text:p text:style-name="P138"><text:s text:c="2"/>夢想館</text:p>
            <text:p text:style-name="P139">6F□莫拉克風災重建展示</text:p>
            <text:p text:style-name="P140"><text:s text:c="2"/>館、□航空與太空廳、</text:p>
            <text:p text:style-name="P141"><text:s text:c="2"/>□台灣工業史蹟館、</text:p>
            <text:p text:style-name="P142"><text:s text:c="2"/>□啟動創新實驗場</text:p>
          </table:table-cell>
          <table:table-cell table:style-name="TableCell143">
            <text:p text:style-name="P144">本館原則以新開設展示廳優先安排，請參訪學校勾選欲參觀2個展示廳提供本館規劃參考，另參訪日期期間有符合12年國教課綱等適合學生學習的特展，本館亦得視情形安排。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11:00~12:00</text:p>
          </table:table-cell>
          <table:table-cell table:style-name="TableCell150">
            <text:p text:style-name="P151">科教動手做</text:p>
            <text:p text:style-name="P152">活動</text:p>
          </table:table-cell>
          <table:table-cell table:style-name="TableCell153">
            <text:p text:style-name="P154">科學教室</text:p>
          </table:table-cell>
          <table:table-cell table:style-name="TableCell155">
            <text:p text:style-name="P156">本館推出適合各年齡動手做單元，從遊戲中學習科學知識，體驗動手做樂趣。</text:p>
          </table:table-cell>
        </table:table-row>
        <table:table-row table:style-name="TableRow157">
          <table:table-cell table:style-name="TableCell158">
            <text:p text:style-name="P159">12:00~12:50</text:p>
          </table:table-cell>
          <table:table-cell table:style-name="TableCell160">
            <text:p text:style-name="P161">用餐</text:p>
          </table:table-cell>
          <table:table-cell table:style-name="TableCell162">
            <text:p text:style-name="P163">5F團體用餐區</text:p>
          </table:table-cell>
          <table:table-cell table:style-name="TableCell164">
            <text:p text:style-name="P165">由本館提供蔬食便當及礦泉水</text:p>
          </table:table-cell>
        </table:table-row>
        <table:table-row table:style-name="TableRow166">
          <table:table-cell table:style-name="TableCell167">
            <text:p text:style-name="P168">13:00-13:40</text:p>
          </table:table-cell>
          <table:table-cell table:style-name="TableCell169">
            <text:p text:style-name="P170">3D立體電影</text:p>
          </table:table-cell>
          <table:table-cell table:style-name="TableCell171">
            <text:p text:style-name="P172">B1大銀幕電影院</text:p>
          </table:table-cell>
          <table:table-cell table:style-name="TableCell173">
            <text:p text:style-name="Standard"><text:span text:style-name="T174">高達</text:span><text:span text:style-name="T175">6</text:span><text:span text:style-name="T176">層樓高的大銀幕，配上立體眼鏡，感受絕佳臨場感。</text:span><text:span text:style-name="T177">請於</text:span><text:span text:style-name="T178">12:50</text:span><text:span text:style-name="T179">準時至</text:span><text:span text:style-name="T180">B1</text:span><text:span text:style-name="T181">樓電影院集合入場。</text:span></text:p>
          </table:table-cell>
        </table:table-row>
        <table:table-row table:style-name="TableRow182">
          <table:table-cell table:style-name="TableCell183">
            <text:p text:style-name="P184">14:00~14:50</text:p>
          </table:table-cell>
          <table:table-cell table:style-name="TableCell185">
            <text:p text:style-name="P186">體驗設施</text:p>
          </table:table-cell>
          <table:table-cell table:style-name="TableCell187">
            <text:p text:style-name="P188"><text:span text:style-name="T189">B1□</text:span><text:span text:style-name="T190">開放式典藏庫</text:span><text:span text:style-name="T191">(</text:span><text:span text:style-name="T192">上限</text:span><text:span text:style-name="T193">60</text:span><text:span text:style-name="T194">人</text:span><text:span text:style-name="T195">/</text:span><text:span text:style-name="T196">時</text:span><text:span text:style-name="T197">)</text:span></text:p>
            <text:p text:style-name="P198"><text:span text:style-name="T199">4F□</text:span><text:span text:style-name="T200">地震體驗屋</text:span><text:span text:style-name="T201">(</text:span><text:span text:style-name="T202">上限</text:span><text:span text:style-name="T203">5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6F□</text:span><text:span text:style-name="T210">飛行體驗屋</text:span><text:span text:style-name="T211">(</text:span><text:span text:style-name="T212">上限</text:span><text:span text:style-name="T213">25</text:span><text:span text:style-name="T214">人</text:span><text:span text:style-name="T215">/</text:span><text:span text:style-name="T216">時</text:span><text:span text:style-name="T217">)</text:span></text:p>
            <text:p text:style-name="cjk"><text:span text:style-name="T218">南館</text:span><text:span text:style-name="T219">□</text:span><text:span text:style-name="T220">樂活節能屋</text:span><text:span text:style-name="T221">(</text:span><text:span text:style-name="T222">上限</text:span><text:span text:style-name="T223">60</text:span><text:span text:style-name="T224">人</text:span><text:span text:style-name="T225">/</text:span><text:span text:style-name="T226">時</text:span><text:span text:style-name="T227">)</text:span></text:p>
          </table:table-cell>
          <table:table-cell table:style-name="TableCell228">
            <text:p text:style-name="cjk"><text:span text:style-name="T229">請參訪學校勾選欲參觀</text:span><text:span text:style-name="T230">1</text:span><text:span text:style-name="T231">個體驗設施提供本館規劃參考。</text:span><text:span text:style-name="T232"><text:s/></text:span><text:span text:style-name="T233">超過上限人數之團體本館亦得視情形安排不同體驗設施。</text:span></text:p>
          </table:table-cell>
        </table:table-row>
        <table:table-row table:style-name="TableRow234">
          <table:table-cell table:style-name="TableCell235">
            <text:p text:style-name="P236">15:00-16:00</text:p>
          </table:table-cell>
          <table:table-cell table:style-name="TableCell237">
            <text:p text:style-name="P238">自行參觀、回程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建議行程：南館科普圖書館（約20分鐘）、1樓科工綠品店</text:p>
          </table:table-cell>
        </table:table-row>
      </table:table>
      <text:p text:style-name="P243"/>
      <text:p text:style-name="P244">陸、申請方式及活動說明</text:p>
      <text:list text:style-name="WWNum2">
        <text:list-item text:start-value="1">
          <text:p text:style-name="P245"><text:span text:style-name="T246">本活動提供經濟弱勢學生全額免費到館參觀（含參觀費用、科學活動材料費、交通、保險、膳費等費用），活動行程由本館規劃，惠請各單位</text:span><text:span text:style-name="T247">薦送</text:span><text:span text:style-name="T248">經濟弱勢</text:span><text:span text:style-name="T249">學生參加，請</text:span><text:span text:style-name="T250">檢具公函並填覆申請表</text:span><text:span text:style-name="T251">，</text:span><text:span text:style-name="T252">及附參訪學生名單</text:span><text:span text:style-name="T253">(</text:span><text:span text:style-name="T254">表格如附件一、附件二</text:span><text:span text:style-name="T255">)</text:span><text:span text:style-name="T256">；以社會福利團體名義申請本計畫者，除上述附件外，需再檢附申請單位立案證書、組織章程等文件影本各</text:span><text:span text:style-name="T257">1</text:span><text:span text:style-name="T258">份，以資證明。</text:span></text:p>
        </text:list-item>
        <text:list-item>
          <text:p text:style-name="P259"><text:span text:style-name="T260">本館將</text:span><text:span text:style-name="T261">依來函先後順序</text:span><text:span text:style-name="T262">核定申請費用，經費有限用完為止，審查後通知相關事項。</text:span></text:p>
        </text:list-item>
        <text:list-item>
          <text:p text:style-name="P263">陪同人數係10名學生以內得1名陪同人員、20名學生以內得2名陪同人員，以此類推；<text:soft-page-break/>倘有特殊需求者(如身心障礙、特教班…等)，請於公函述明理由，並經本館同意後，陪同人數得不受前述人數限制。</text:p>
        </text:list-item>
      </text:list>
      <text:p text:style-name="P264"><text:span text:style-name="T265">本活動全額支付對象為經濟弱勢學生</text:span><text:span text:style-name="T266">及經本館同意全額支付之陪同人員</text:span><text:span text:style-name="T267">，一般學生及超額陪同人員隨隊參訪者得適用優惠專案（參觀展示廳每人</text:span><text:span text:style-name="T268">35</text:span><text:span text:style-name="T269">元、電影院</text:span><text:span text:style-name="T270">50</text:span><text:span text:style-name="T271">元、體驗設施</text:span><text:span text:style-name="T272">25</text:span><text:span text:style-name="T273">元、科教動手做活動</text:span><text:span text:style-name="T274">60</text:span><text:span text:style-name="T275">元、有安排參觀特展者依優惠票收費）</text:span><text:span text:style-name="T276">，其他費用如保險費、交通費、膳費等所有費用</text:span><text:span text:style-name="T277">均需自籌。</text:span><text:span text:style-name="T278">倘非本計畫全額支付對象共乘交通車者，須依搭車人數比例分攤車資。</text:span></text:p>
      <text:list text:style-name="WWNum2" text:continue-numbering="true">
        <text:list-item>
          <text:p text:style-name="P279"><text:span text:style-name="T280">請於參觀日當天準時</text:span><text:span text:style-name="T281">自行到館集合</text:span><text:span text:style-name="T282">或至</text:span><text:span text:style-name="T283">台鐵科工館站後，步行至本館。</text:span><text:span text:style-name="T284">經費支付事項請參閱第柒點說明。</text:span></text:p>
        </text:list-item>
        <text:list-item>
          <text:p text:style-name="P285">到館時請檢附(詳細辦法如第柒點)</text:p>
        </text:list-item>
      </text:list>
      <text:p text:style-name="P286"><text:span text:style-name="T287">1.</text:span><text:span text:style-name="T288">搭乘大眾運輸工具等交通費購票證明、發票或收據</text:span><text:span text:style-name="T289">。</text:span></text:p>
      <text:p text:style-name="P290">2.住宿費發票或收據(如有適用)。</text:p>
      <text:p text:style-name="P291"><text:span text:style-name="T292">3.</text:span><text:span text:style-name="T293">參觀單位</text:span><text:span text:style-name="T294">匯款帳戶資料</text:span><text:span text:style-name="T295">(</text:span><text:span text:style-name="T296">表格如附件三</text:span><text:span text:style-name="T297">) (</text:span><text:span text:style-name="T298">如有適用</text:span><text:span text:style-name="T299">)</text:span><text:span text:style-name="T300">。</text:span></text:p>
      <text:p text:style-name="P301">4.提供承包廠商匯款帳戶(須與發票上一致)、帳號、統一編號、電話等匯款資料。</text:p>
      <text:p text:style-name="P302"><text:s text:c="5"/>六、<text:s text:c="2"/>各單位如有製作感謝狀等，參觀當日得交本館轉予贊助者，活動結束後，一個月</text:p>
      <text:p text:style-name="P303"><text:s text:c="11"/>內請提供3則以上學生到館參觀心得(感謝卡、影像、圖畫或文字等形式不拘)<text:s/>及照</text:p>
      <text:p text:style-name="P304"><text:s text:c="11"/>片電子檔數張(如有個案保護等考量得不提供)，統一收集後寄至本館公共服務組平</text:p>
      <text:p text:style-name="P305"><text:s text:c="11"/>安小組收。</text:p>
      <text:p text:style-name="P306">柒、經費支付說明</text:p>
      <text:p text:style-name="P307">一、申請大眾運輸工具等交通費者，說明如次：</text:p>
      <text:p text:style-name="P308">1.購票(憑證)日期：限參觀日當天；經本館同意支付交通費者，得依實際參觀日期辦理。</text:p>
      <text:p text:style-name="P309"><text:span text:style-name="T310">2.</text:span><text:span text:style-name="T311">高雄鐵路已完成地下化並新增科工館站，步行即可到達本館</text:span><text:span text:style-name="T312">。為鼓勵學校搭乘大眾運輸，及配合政府節能減碳目標，搭乘台鐵至科工館站之學校團體優先受理申請。</text:span><text:span text:style-name="T313">惟實際租借遊覽車比搭乘大眾運輸工具更便捷及經濟者，</text:span><text:span text:style-name="T314">請於公函中述明理由</text:span><text:span text:style-name="T315">，並經本館同意後，始得租借遊覽車。</text:span></text:p>
      <text:p text:style-name="P316"><text:s text:c="4"/>3.另針對澎湖、綠島、蘭嶼、小琉球等區到臺灣本島之交通費支付，僅以台華輪或交通船<text:soft-page-break/>往返船票為支付金額上限，欲搭乘其他交通工具者，差額由各單位自籌。</text:p>
      <text:p text:style-name="P317"><text:span text:style-name="T318"><text:s text:c="4"/></text:span><text:span text:style-name="T319">4.</text:span><text:span text:style-name="T320">租借遊覽車車資</text:span><text:span text:style-name="T321">超過</text:span><text:span text:style-name="T322">1</text:span><text:span text:style-name="T323">萬元者，申請時請檢附估價單。</text:span></text:p>
      <text:p text:style-name="P324"><text:s text:c="4"/>5.租借遊覽車需依教育部「學校辦理校外教學活動租用車輛應行注意事項」租用5年以下車齡車輛，並收據備註欄註明「5年內車齡車輛」。</text:p>
      <text:p text:style-name="P325"><text:s text:c="4"/>6.近期報載發生多起因搭車未繫安全帶致發生受傷意外事件，搭乘遊覽車前請要求學員全數繫上安全帶。</text:p>
      <text:p text:style-name="P326">二、參觀單位有住宿必要者，說明如次：</text:p>
      <text:p text:style-name="P327"><text:s text:c="4"/>1.住宿日期：限參觀日前一天或當天。</text:p>
      <text:p text:style-name="P328"><text:s text:c="4"/>2.有住宿必要者(以臺東縣(含綠島、蘭嶼)、花蓮縣、宜蘭縣、南投縣(偏遠地區學校)、</text:p>
      <text:p text:style-name="P329"><text:s text:c="6"/>台中縣市〈含〉以北縣市、澎湖縣、金門、馬祖等地區為限)請於公函敘明理由，並</text:p>
      <text:p text:style-name="P330"><text:s text:c="6"/>經本館同意後，各單位逕洽業者訂房。</text:p>
      <text:p text:style-name="P331"><text:s text:c="4"/>3.住宿費支付上限以「國軍英雄館(高雄館)」一日團體收費為標準住宿費，每人計400</text:p>
      <text:p text:style-name="P332"><text:s text:c="6"/>元為上限，差額由各單位自籌。</text:p>
      <text:p text:style-name="P333"><text:span text:style-name="T334"><text:s text:c="3"/></text:span><text:span text:style-name="T335"><text:s/>4.</text:span><text:span text:style-name="T336"><text:s/></text:span><text:span text:style-name="T337">住宿費超過</text:span><text:span text:style-name="T338">1</text:span><text:span text:style-name="T339">萬元者，申請時請檢附估價單。</text:span></text:p>
      <text:p text:style-name="P340">三、旅遊平安保險、參觀費用、科學活動材料費、膳費、高雄後火車站接駁到館交通費等</text:p>
      <text:p text:style-name="P341"><text:s text:c="4"/>由本館統一辦理。</text:p>
      <text:p text:style-name="P342"><text:span text:style-name="T343">四、上述經費由</text:span><text:bookmark-start text:name="OLE_LINK4"/><text:bookmark-start text:name="OLE_LINK3"/><text:span text:style-name="T344">本館逕支付廠商，請參觀單位配合通知廠商</text:span><text:bookmark-end text:name="OLE_LINK4"/><text:bookmark-end text:name="OLE_LINK3"/><text:span text:style-name="T345">：上述經費發票或收據</text:span><text:span text:style-name="T346">(</text:span><text:span text:style-name="T347">須加蓋免用發票章並註明營利事業統一編號及負責人章</text:span><text:span text:style-name="T348">)</text:span><text:span text:style-name="T349">，請各單位於蒞館當日交由本館核銷，並提供承包廠商匯款帳</text:span><text:span text:style-name="T350">戶</text:span><text:span text:style-name="T351">(</text:span><text:span text:style-name="T352">須與發票上一致</text:span><text:span text:style-name="T353">)</text:span><text:span text:style-name="T354">、帳號、統一編號、電話等匯款資料；如由申請單位墊支經費者，請檢附單位請款領據正本、收據影本及</text:span><text:span text:style-name="T355">單位</text:span><text:span text:style-name="T356">匯款帳戶資料</text:span><text:span text:style-name="T357">(</text:span><text:span text:style-name="T358">表格如附件三</text:span><text:span text:style-name="T359">)</text:span><text:span text:style-name="T360">，俾於後續匯款作業。</text:span></text:p>
      <text:p text:style-name="P361"/>
      <text:p text:style-name="P362"/>
      <text:p text:style-name="P363"/>
      <text:p text:style-name="P364"/>
      <text:soft-page-break/>
      <text:p text:style-name="P365"><text:span text:style-name="T366">附件一</text:span><text:span text:style-name="T367"><text:s text:c="2"/></text:span><text:span text:style-name="T368">國立科學工藝博物館</text:span><text:span text:style-name="T369">108</text:span><text:span text:style-name="T370">年點燈傳愛之旅</text:span><text:span text:style-name="T371">活動申請表</text:span></text:p>
      <text:p text:style-name="P372"><text:span text:style-name="T373">請檢具各單位</text:span><text:span text:style-name="T374">公函</text:span><text:span text:style-name="T375">向本館提出申請預約活動</text:span><text:span text:style-name="T376"><text:s/></text:span><text:span text:style-name="T377">。本館近期活動內容敬請上網瀏覽</text:span><text:a xlink:href="http://www.nstm.gov.tw/" office:target-frame-name="_top" xlink:show="replace"><text:span text:style-name="T378">www.nstm.gov.tw</text:span></text:a></text:p>
      <text:p text:style-name="P379">本館地址︰高雄市80765三民區九如一路720號</text:p>
      <text:p text:style-name="P380">承辦人員：公共服務組蔡先生</text:p>
      <text:p text:style-name="P381">承辦人電話︰07-380-0089轉8478 <text:s text:c="4"/>傳真：07-387-8748</text:p>
      <text:p text:style-name="P382">e-mail: kiyoku1128@mail.nstm.gov.tw <text:s text:c="4"/></text:p>
      <text:p text:style-name="P383"><text:span text:style-name="T384">108</text:span><text:span text:style-name="T385">年點燈傳愛之旅</text:span><text:span text:style-name="T386">活動申請表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單位名稱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單位地址</text:p>
          </table:table-cell>
          <table:table-cell table:style-name="TableCell398">
            <text:p text:style-name="P399"><text:span text:style-name="T400"><text:s text:c="2"/></text:span><text:span text:style-name="T401">　縣市</text:span><text:span text:style-name="T402"><text:s text:c="2"/></text:span><text:span text:style-name="T403">　</text:span><text:span text:style-name="T404">　鄉鎮</text:span><text:span text:style-name="T405"><text:s text:c="4"/></text:span><text:span text:style-name="T406">　市區　</text:span><text:span text:style-name="T407"><text:s text:c="2"/></text:span><text:span text:style-name="T408">　村里</text:span><text:span text:style-name="T409"><text:s text:c="2"/></text:span><text:span text:style-name="T410">　　　路街　</text:span><text:span text:style-name="T411"><text:s/></text:span><text:span text:style-name="T412">　　巷弄　</text:span><text:span text:style-name="T413"><text:s text:c="4"/></text:span><text:span text:style-name="T414">　號樓</text:span></text:p>
          </table:table-cell>
        </table:table-row>
        <table:table-row table:style-name="TableRow415">
          <table:table-cell table:style-name="TableCell416">
            <text:p text:style-name="P417">來館人數</text:p>
          </table:table-cell>
          <table:table-cell table:style-name="TableCell418">
            <text:p text:style-name="P419">經濟弱勢學生<text:s text:c="9"/>人；陪同人員<text:s text:c="8"/>人</text:p>
            <text:p text:style-name="P420">一般學生<text:s text:c="9"/>人；<text:s/>超額陪同人員<text:s text:c="7"/>人；共<text:s text:c="6"/>人</text:p>
            <text:p text:style-name="P421">*陪同人數比例依說明第陸點第三項辦理</text:p>
          </table:table-cell>
        </table:table-row>
        <table:table-row table:style-name="TableRow422">
          <table:table-cell table:style-name="TableCell423">
            <text:p text:style-name="P424">來館日期</text:p>
          </table:table-cell>
          <table:table-cell table:style-name="TableCell425">
            <text:p text:style-name="P426">第一優先: <text:s text:c="7"/>年<text:s text:c="5"/>月<text:s text:c="6"/>日（星期<text:s text:c="2"/>）</text:p>
            <text:p text:style-name="P427">第二優先: <text:s text:c="7"/>年<text:s text:c="5"/>月<text:s text:c="6"/>日（星期<text:s text:c="2"/>）</text:p>
            <text:p text:style-name="P428">第三優先: <text:s text:c="7"/>年<text:s text:c="5"/>月<text:s text:c="6"/>日（星期<text:s text:c="2"/>）</text:p>
          </table:table-cell>
        </table:table-row>
        <table:table-row table:style-name="TableRow429">
          <table:table-cell table:style-name="TableCell430" table:number-columns-spanned="2">
            <text:p text:style-name="P431">帶隊教師姓名︰<text:s text:c="21"/>職稱︰<text:s text:c="28"/>電話︰<text:s text:c="16"/></text:p>
            <text:p text:style-name="P432"/>
            <text:p text:style-name="P433">行動電話：<text:s text:c="18"/>e-mail：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聯絡教師姓名︰</text:span><text:span text:style-name="T438"><text:s text:c="44"/></text:span><text:span text:style-name="T439">職稱</text:span><text:span text:style-name="T440">︰</text:span><text:span text:style-name="T441"><text:s text:c="30"/></text:span><text:span text:style-name="T442">電話︰</text:span><text:span text:style-name="T443"><text:s text:c="13"/></text:span></text:p>
            <text:p text:style-name="P444"/>
            <text:p text:style-name="P445">行動電話：<text:s text:c="53"/>傳真：</text:p>
            <text:p text:style-name="P446">e-mail：<text:s text:c="23"/>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申請大眾運輸交通費用︰</text:p>
            <text:p text:style-name="P450"/>
            <text:p text:style-name="P451">(請依需求自行增列)</text:p>
            <text:p text:style-name="P452">(超過1萬元者，申請時請檢附估價單)</text:p>
          </table:table-cell>
          <table:covered-table-cell/>
        </table:table-row>
      </table:table>
      <text:p text:style-name="P453"/>
      <text:p text:style-name="P454">註：1.<text:s/>本傳愛活動僅適用於經濟弱勢學生。</text:p>
      <text:p text:style-name="P455">2.<text:s/>請自行到館集合。本活動將於10時0分開始，敬請於開始前至本館一樓大廳完成報到。</text:p>
      <text:p text:style-name="P456">3.到館時請檢附:</text:p>
      <text:p text:style-name="P457"><text:span text:style-name="T458">(1)</text:span><text:span text:style-name="T459">搭乘大眾運輸工具等交通費購票證明、發票或收據，</text:span><text:span text:style-name="T460">收據備註欄註明「</text:span><text:span text:style-name="T461">5</text:span><text:span text:style-name="T462">年內車齡車輛」。</text:span></text:p>
      <text:p text:style-name="P463"><text:span text:style-name="T464">(2)</text:span><text:span text:style-name="T465">住宿費發票或收據</text:span><text:span text:style-name="T466">(</text:span><text:span text:style-name="T467">如有適用</text:span><text:span text:style-name="T468">)</text:span><text:span text:style-name="T469">。</text:span></text:p>
      <text:p text:style-name="P470"><text:span text:style-name="T471">(3)</text:span><text:span text:style-name="T472">參觀單位</text:span><text:span text:style-name="T473">匯款帳戶資料</text:span><text:span text:style-name="T474">(</text:span><text:span text:style-name="T475">表格如附件三</text:span><text:span text:style-name="T476">) (</text:span><text:span text:style-name="T477">如有適用</text:span><text:span text:style-name="T478">)</text:span><text:span text:style-name="T479">。</text:span></text:p>
      <text:p text:style-name="P480"><text:span text:style-name="T481">(4)</text:span><text:span text:style-name="T482">提供承包廠商匯款帳戶</text:span><text:span text:style-name="T483">(</text:span><text:span text:style-name="T484">須與發票上一致</text:span><text:span text:style-name="T485">)</text:span><text:span text:style-name="T486">、帳號、統一編號、電話等匯款資料。</text:span></text:p>
      <text:soft-page-break/>
      <text:p text:style-name="P487">附件二<text:s text:c="2"/>經濟弱勢學生參訪名冊</text:p>
      <text:p text:style-name="P488"/>
      <text:p text:style-name="P489"><text:s text:c="23"/>市(縣) <text:s text:c="16"/>單位名稱<text:s/><text:s text:c="6"/></text:p>
      <text:p text:style-name="P490"><text:span text:style-name="T491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92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序號</text:p>
          </table:table-cell>
          <table:table-cell table:style-name="TableCell506">
            <text:p text:style-name="P507">年級別</text:p>
          </table:table-cell>
          <table:table-cell table:style-name="TableCell508">
            <text:p text:style-name="P509">班別</text:p>
          </table:table-cell>
          <table:table-cell table:style-name="TableCell510">
            <text:p text:style-name="P511">姓名</text:p>
          </table:table-cell>
          <table:table-cell table:style-name="TableCell512">
            <text:p text:style-name="P513">性別</text:p>
          </table:table-cell>
          <table:table-cell table:style-name="TableCell514">
            <text:p text:style-name="P515">生日(年月日)</text:p>
          </table:table-cell>
          <table:table-cell table:style-name="TableCell516">
            <text:p text:style-name="P517">身分證字號</text:p>
          </table:table-cell>
          <table:table-cell table:style-name="TableCell518">
            <text:p text:style-name="P519">受益人</text:p>
          </table:table-cell>
          <table:table-cell table:style-name="TableCell520">
            <text:p text:style-name="P521">不同校者，請註明就讀學校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　</text:p>
          </table:table-cell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　</text:p>
          </table:table-cell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　</text:p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　</text:p>
          </table:table-cell>
        </table:table-row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　</text:p>
          </table:table-cell>
        </table:table-row>
        <table:table-row table:style-name="TableRow617">
          <table:table-cell table:style-name="TableCell618">
            <text:p text:style-name="P619">6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　</text:p>
          </table:table-cell>
        </table:table-row>
        <table:table-row table:style-name="TableRow636">
          <table:table-cell table:style-name="TableCell637">
            <text:p text:style-name="P638">7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　</text:p>
          </table:table-cell>
        </table:table-row>
        <table:table-row table:style-name="TableRow655">
          <table:table-cell table:style-name="TableCell656">
            <text:p text:style-name="P657">8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　</text:p>
          </table:table-cell>
        </table:table-row>
        <table:table-row table:style-name="TableRow674">
          <table:table-cell table:style-name="TableCell675">
            <text:p text:style-name="P676">9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table-cell table:style-name="TableCell694">
            <text:p text:style-name="P695">10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11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12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　</text:p>
          </table:table-cell>
        </table:table-row>
        <table:table-row table:style-name="TableRow750">
          <table:table-cell table:style-name="TableCell751">
            <text:p text:style-name="P752">13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14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　</text:p>
          </table:table-cell>
        </table:table-row>
        <table:table-row table:style-name="TableRow788">
          <table:table-cell table:style-name="TableCell789">
            <text:p text:style-name="P790">15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　</text:p>
          </table:table-cell>
        </table:table-row>
        <table:table-row table:style-name="TableRow807">
          <table:table-cell table:style-name="TableCell808">
            <text:p text:style-name="P809">16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table-cell table:style-name="TableCell827">
            <text:p text:style-name="P828">17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　</text:p>
          </table:table-cell>
        </table:table-row>
        <table:table-row table:style-name="TableRow845">
          <table:table-cell table:style-name="TableCell846">
            <text:p text:style-name="P847">18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19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2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4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5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　</text:p>
          </table:table-cell>
        </table:table-row>
      </table:table>
      <text:p text:style-name="P997"><text:tab/><text:tab/></text:p>
      <text:p text:style-name="P998">陪同人員名冊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序號</text:p>
          </table:table-cell>
          <table:table-cell table:style-name="TableCell1010">
            <text:p text:style-name="P1011">姓名</text:p>
          </table:table-cell>
          <table:table-cell table:style-name="TableCell1012">
            <text:p text:style-name="P1013">職稱</text:p>
          </table:table-cell>
          <table:table-cell table:style-name="TableCell1014">
            <text:p text:style-name="P1015">性別</text:p>
          </table:table-cell>
          <table:table-cell table:style-name="TableCell1016">
            <text:p text:style-name="P1017">生日(年月日)</text:p>
          </table:table-cell>
          <table:table-cell table:style-name="TableCell1018">
            <text:p text:style-name="P1019">身分證字號</text:p>
          </table:table-cell>
          <table:table-cell table:style-name="TableCell1020">
            <text:p text:style-name="P1021">受益人</text:p>
          </table:table-cell>
        </table:table-row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3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4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5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>(受益人如無特殊需求則為「法定繼承人」。如不敷使用，請另紙繕寫)</text:p>
      <text:soft-page-break/>
      <text:p text:style-name="P1098">附件三<text:s text:c="2"/>匯款帳戶資料表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統一編號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單位名稱</text:p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>登記住址</text:p>
          </table:table-cell>
          <table:table-cell table:style-name="TableCell1119" table:number-columns-spanned="5">
            <text:p text:style-name="P11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銀行代碼</text:p>
            <text:p text:style-name="P1124">(7碼)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銀行名稱</text:p>
          </table:table-cell>
          <table:table-cell table:style-name="TableCell1129">
            <text:p text:style-name="P1130">銀行<text:s text:c="6"/>分行</text:p>
          </table:table-cell>
          <table:table-cell table:style-name="TableCell1131">
            <text:p text:style-name="P1132">帳號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帳戶名稱</text:p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2">
            <text:p text:style-name="P1141">(郵局帳戶→”局號+帳號”)</text:p>
          </table:table-cell>
          <table:covered-table-cell/>
        </table:table-row>
        <table:table-row table:style-name="TableRow1142">
          <table:table-cell table:style-name="TableCell1143">
            <text:p text:style-name="P1144">電<text:s text:c="4"/>話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傳真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E-mail</text:p>
          </table:table-cell>
          <table:table-cell table:style-name="TableCell1153">
            <text:p text:style-name="P1154"/>
          </table:table-cell>
        </table:table-row>
      </table:table>
      <text:p text:style-name="P1155"/>
      <text:p text:style-name="P1156"/>
      <text:p text:style-name="P1157">備註：</text:p>
      <text:p text:style-name="P1158"><text:span text:style-name="T1159">1.<text:s/></text:span><text:span text:style-name="T1160">本資料係做為活動經費匯款之用，各欄位請</text:span><text:span text:style-name="T1161">務必填寫正確</text:span><text:span text:style-name="T1162">以免影響款項匯入帳戶之時效。</text:span></text:p>
      <text:p text:style-name="P1163">2.<text:s/>填寫完成請列印、蓋申請人章後，附上存摺影本(有帳號頁，加蓋學校/單位章)，連同憑證一併結報以利核對。</text:p>
      <text:p text:style-name="P1164"><text:span text:style-name="T1165">3.</text:span><text:span text:style-name="T1166">統一編號請務必與銀行開戶統一編號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activity group</dc:creator>
    <meta:creation-date>2019-06-21T02:18:00Z</meta:creation-date>
    <dc:date>2019-06-21T02:18:00Z</dc:date>
    <meta:print-date>2019-06-20T02:0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9" meta:word-count="738" meta:character-count="4936" meta:row-count="35" meta:non-whitespace-character-count="4207"/>
  </office:meta>
</office:document-meta>
</file>