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3" style:family="paragraph"/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list-style-name="LFO3" style:family="paragraph"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3" style:parent-style-name="內文" style:list-style-name="LFO3" style:family="paragraph">
      <style:text-properties style:font-name="標楷體" style:font-name-asian="標楷體" style:font-size-complex="12pt"/>
    </style:style>
    <style:style style:name="P14" style:parent-style-name="內文" style:list-style-name="LFO3" style:family="paragraph">
      <style:text-properties style:font-name="標楷體" style:font-name-asian="標楷體" style:font-size-complex="12pt"/>
    </style:style>
    <style:style style:name="P15" style:parent-style-name="內文" style:list-style-name="LFO3" style:family="paragraph">
      <style:text-properties style:font-name="標楷體" style:font-name-asian="標楷體" fo:color="#FF0000" style:font-size-complex="12pt"/>
    </style:style>
    <style:style style:name="P16" style:parent-style-name="內文" style:list-style-name="LFO3" style:family="paragraph">
      <style:text-properties style:font-name="標楷體" style:font-name-asian="標楷體" style:font-size-complex="12pt"/>
    </style:style>
    <style:style style:name="P17" style:parent-style-name="內文" style:list-style-name="LFO3" style:family="paragraph">
      <style:text-properties style:font-name="標楷體" style:font-name-asian="標楷體" style:font-size-complex="12pt"/>
    </style:style>
    <style:style style:name="P18" style:parent-style-name="內文" style:list-style-name="LFO3" style:family="paragraph">
      <style:text-properties style:font-name="標楷體" style:font-name-asian="標楷體" style:font-size-complex="12pt"/>
    </style:style>
    <style:style style:name="P19" style:parent-style-name="內文" style:list-style-name="LFO3" style:family="paragraph">
      <style:text-properties style:font-name="標楷體" style:font-name-asian="標楷體" style:font-size-complex="12pt"/>
    </style:style>
    <style:style style:name="P20" style:parent-style-name="內文" style:list-style-name="LFO3" style:family="paragraph">
      <style:paragraph-properties fo:margin-right="0.0284in">
        <style:tab-stops>
          <style:tab-stop style:type="left" style:position="0in"/>
          <style:tab-stop style:type="left" style:position="5.04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Arial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background-color="#FFFFFF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list-style-name="LFO3" style:family="paragraph">
      <style:paragraph-properties fo:margin-right="-0.0402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3" style:family="paragraph">
      <style:paragraph-properties fo:margin-left="0.3736in" fo:text-indent="-0.3659in">
        <style:tab-stops>
          <style:tab-stop style:type="left" style:position="-0.0777in"/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49" style:parent-style-name="內文" style:list-style-name="LFO3" style:family="paragraph">
      <style:paragraph-properties fo:margin-left="0.3347in" fo:text-indent="-0.3347in">
        <style:tab-stops>
          <style:tab-stop style:type="left" style:position="-0.0013in"/>
          <style:tab-stop style:type="left" style:position="0.3548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list-style-name="LFO3" style:family="paragraph">
      <style:paragraph-properties fo:margin-top="0.125in" fo:margin-left="0.3347in" fo:text-indent="-0.3347in">
        <style:tab-stops>
          <style:tab-stop style:type="left" style:position="-0.0013in"/>
          <style:tab-stop style:type="left" style:position="0.3548in"/>
        </style:tab-stops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margin-left="0.6666in" fo:margin-right="0.3333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  <style:tab-stop style:type="left" style:position="5.2395in"/>
        </style:tab-stops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  <style:tab-stop style:type="left" style:position="5.239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標楷體" style:font-name-asian="標楷體" fo:color="#FF0000" style:font-size-complex="12pt"/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  <style:style style:name="T60" style:parent-style-name="預設段落字型" style:family="text">
      <style:text-properties style:font-name="標楷體" style:font-name-asian="標楷體" fo:color="#FF0000" style:font-size-complex="12pt"/>
    </style:style>
    <style:style style:name="T61" style:parent-style-name="預設段落字型" style:family="text">
      <style:text-properties style:font-name="標楷體" style:font-name-asian="標楷體" fo:color="#FF0000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P65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  <style:tab-stop style:type="left" style:position="5.2395in"/>
        </style:tab-stops>
      </style:paragraph-properties>
      <style:text-properties style:font-name="標楷體" style:font-name-asian="標楷體" fo:color="#FF0000" style:font-size-complex="12pt"/>
    </style:style>
    <style:style style:name="P66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left="0.6666in" fo:margin-right="0.0284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left="0.6666in" fo:margin-right="0.0284in" fo:text-indent="-0.1666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list-style-name="LFO5" style:family="paragraph">
      <style:text-properties style:font-name="標楷體" style:font-name-asian="標楷體" style:font-size-complex="12pt"/>
    </style:style>
    <style:style style:name="P74" style:parent-style-name="內文" style:list-style-name="LFO5" style:family="paragraph">
      <style:text-properties style:font-name="標楷體" style:font-name-asian="標楷體" style:font-size-complex="12pt"/>
    </style:style>
    <style:style style:name="P75" style:parent-style-name="內文" style:list-style-name="LFO5" style:family="paragraph">
      <style:text-properties style:font-name="標楷體" style:font-name-asian="標楷體" style:font-size-complex="12pt"/>
    </style:style>
    <style:style style:name="P76" style:parent-style-name="內文" style:list-style-name="LFO5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list-style-name="LFO6" style:family="paragraph">
      <style:text-properties style:font-name="標楷體" style:font-name-asian="標楷體" style:font-size-complex="12pt"/>
    </style:style>
    <style:style style:name="P79" style:parent-style-name="內文" style:list-style-name="LFO6" style:family="paragraph">
      <style:text-properties style:font-name="標楷體" style:font-name-asian="標楷體" style:font-size-complex="12pt"/>
    </style:style>
    <style:style style:name="P80" style:parent-style-name="內文" style:list-style-name="LFO6" style:family="paragraph">
      <style:text-properties style:font-name="標楷體" style:font-name-asian="標楷體" style:font-size-complex="12pt"/>
    </style:style>
    <style:style style:name="P81" style:parent-style-name="內文" style:list-style-name="LFO6" style:family="paragraph"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left="0.6666in" fo:margin-right="0.0284in" fo:text-indent="-0.3333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left="0.6666in" fo:margin-right="0.0284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92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0229in"/>
        </style:tab-stops>
      </style:paragraph-properties>
      <style:text-properties style:font-name="標楷體" style:font-name-asian="標楷體" style:font-size-complex="12pt"/>
    </style:style>
    <style:style style:name="P93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0229in"/>
        </style:tab-stops>
      </style:paragraph-properties>
      <style:text-properties style:font-name="標楷體" style:font-name-asian="標楷體" style:font-size-complex="12pt"/>
    </style:style>
    <style:style style:name="P94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0229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0229in"/>
        </style:tab-stops>
      </style:paragraph-properties>
      <style:text-properties style:font-name="標楷體" style:font-name-asian="標楷體" style:font-size-complex="12pt"/>
    </style:style>
    <style:style style:name="P96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0229in"/>
        </style:tab-stops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98" style:parent-style-name="內文" style:list-style-name="LFO4" style:family="paragraph">
      <style:paragraph-properties>
        <style:tab-stops>
          <style:tab-stop style:type="left" style:position="0.0229in"/>
        </style:tab-stops>
      </style:paragraph-properties>
      <style:text-properties style:font-name="標楷體" style:font-name-asian="標楷體" style:font-size-complex="12pt"/>
    </style:style>
    <style:style style:name="P99" style:parent-style-name="內文" style:list-style-name="LFO4" style:family="paragraph">
      <style:paragraph-properties>
        <style:tab-stops>
          <style:tab-stop style:type="left" style:position="0.0229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3" style:family="table-column">
      <style:table-column-properties style:column-width="1.4784in"/>
    </style:style>
    <style:style style:name="TableColumn104" style:family="table-column">
      <style:table-column-properties style:column-width="2.1715in"/>
    </style:style>
    <style:style style:name="TableColumn105" style:family="table-column">
      <style:table-column-properties style:column-width="2.9555in"/>
    </style:style>
    <style:style style:name="Table102" style:family="table">
      <style:table-properties style:width="6.6055in" fo:margin-left="0in" table:align="center"/>
    </style:style>
    <style:style style:name="TableRow106" style:family="table-row">
      <style:table-row-properties style:min-row-height="0.5701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4159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4229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4104in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4041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352in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201in"/>
    </style:style>
    <style:style style:name="P140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3083in"/>
    </style:style>
    <style:style style:name="P146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3006in"/>
    </style:style>
    <style:style style:name="P152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3263in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3263in"/>
    </style:style>
    <style:style style:name="P166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3409in"/>
    </style:style>
    <style:style style:name="P172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3409in"/>
    </style:style>
    <style:style style:name="P177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1145in"/>
    </style:style>
    <style:style style:name="P183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4909in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4486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margin-left="0.3333in" fo:text-indent="-0.4583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list-style-name="LFO2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Times New Roman" fo:font-weight="bold" style:font-weight-asian="bold" style:font-size-complex="12pt" fo:background-color="#FFFFFF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7" style:parent-style-name="內文" style:family="paragraph">
      <style:paragraph-properties style:snap-to-layout-grid="false" fo:margin-left="0.3333in" fo:text-indent="-0.2083in">
        <style:tab-stops/>
      </style:paragraph-properties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text-indent="0.625in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indent="0.625in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margin-left="0.1666in" fo:text-indent="0.458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family="paragraph">
      <style:paragraph-properties fo:break-before="page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olumn230" style:family="table-column">
      <style:table-column-properties style:column-width="6.4972in"/>
    </style:style>
    <style:style style:name="Table229" style:family="table">
      <style:table-properties style:width="6.4972in" fo:margin-left="0in" table:align="center"/>
    </style:style>
    <style:style style:name="TableRow231" style:family="table-row">
      <style:table-row-properties/>
    </style:style>
    <style:style style:name="TableCell2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P262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2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150%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150%" fo:text-indent="2.0666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150%" fo:text-indent="2.0666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2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 fo:line-height="150%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子計畫19-</text:span><text:span text:style-name="T3">臺南市108學年度「小小解說員」競賽計畫</text:span></text:p>
      <text:list text:style-name="LFO3" text:continue-numbering="true">
        <text:list-item>
          <text:p text:style-name="P4"><text:span text:style-name="T5">依據：臺南市</text:span><text:span text:style-name="T6">108學年度本土教育整體推動方案</text:span><text:span text:style-name="T7">。</text:span></text:p>
        </text:list-item>
        <text:list-item>
          <text:p text:style-name="P8">目的：<text:s/></text:p>
        </text:list-item>
      </text:list>
      <text:list text:style-name="LFO1">
        <text:list-item text:start-value="1">
          <text:p text:style-name="P9">鼓勵學生了解在地的環境、歷史故事與特色，認同自己的家鄉，並具有介紹、行銷的能力。</text:p>
        </text:list-item>
      </text:list>
      <text:list text:style-name="LFO1" text:continue-numbering="true">
        <text:list-item>
          <text:p text:style-name="P10">讓各校小小解說員彼此互相觀摩、學習與成長，促進本土教育向下紮根及深化之成效。</text:p>
        </text:list-item>
      </text:list>
      <text:list text:style-name="LFO1" text:continue-numbering="true">
        <text:list-item>
          <text:p text:style-name="P11">透過競賽活動，增進學生對本市轄域各區的認識，進而帶動家鄉遊學風氣。</text:p>
        </text:list-item>
      </text:list>
      <text:list text:style-name="LFO1" text:continue-numbering="true">
        <text:list-item>
          <text:p text:style-name="P12">推動臺南市在地化與國際化雙軌教育並進之理念，延續本土精緻教育精神與實際之成效。</text:p>
        </text:list-item>
      </text:list>
      <text:list text:style-name="LFO3" text:continue-numbering="true">
        <text:list-item>
          <text:p text:style-name="P13">實施原則：</text:p>
          <text:list text:continue-numbering="true">
            <text:list-item>
              <text:p text:style-name="P14">以本土教育為實施範疇，進行本市轄域內各歷史及文化園區（如：赤崁、孔廟、總爺、蕭壟…等）；國、市定古蹟（如：南鯤鯓代天府、原臺南水道…等）；國家風景區（如：雲嘉南、西拉雅…等）；文化活動(如：學甲上白礁謁祖、東山迎佛祖…等)；各遊學路線，以及各校校園、學區、行政區內具特色之自然環境或人文歷史景點導覽，適時運用特色語言解說，導入多元語言導覽服務觀念。</text:p>
            </text:list-item>
            <text:list-item>
              <text:p text:style-name="P15">越南語組亦得以其母語介紹其母國文化。</text:p>
            </text:list-item>
            <text:list-item>
              <text:p text:style-name="P16">解說競賽活動以學生為主體，展現學習成果。</text:p>
            </text:list-item>
            <text:list-item>
              <text:p text:style-name="P17">景點導覽教學過程以現場實地進行，讓學生達到細膩觀察、深入瞭解並解說熟練之效果。</text:p>
            </text:list-item>
            <text:list-item>
              <text:p text:style-name="P18">競賽活動現場，以呈現教學成果方式介紹，務求細緻流暢，展現各景點之特色。</text:p>
            </text:list-item>
          </text:list>
        </text:list-item>
        <text:list-item>
          <text:p text:style-name="P19">辦理時間：</text:p>
          <text:list text:continue-numbering="true">
            <text:list-item>
              <text:p text:style-name="P20"><text:span text:style-name="T21">報名方式：請於108年9月16日至108年9月27日下午4：00止至</text:span><text:span text:style-name="T22">http</text:span><text:span text:style-name="T23">s</text:span><text:span text:style-name="T24">://</text:span><text:span text:style-name="T25">apply.tn.edu.tw</text:span><text:span text:style-name="T26">報名，並將</text:span><text:span text:style-name="T27">圖片檔</text:span><text:span text:style-name="T28">及</text:span><text:span text:style-name="T29">解說腳本</text:span><text:span text:style-name="T30">壓縮成一zip檔上傳(不接受簡報檔格式)。</text:span><text:span text:style-name="T31">報名時請同步上傳檔案</text:span><text:span text:style-name="T32">，</text:span><text:span text:style-name="T33">逾時視同棄權</text:span><text:span text:style-name="T34">。</text:span><text:span text:style-name="T35">列印報名表核章</text:span><text:span text:style-name="T36">後連同授權書於108年10月4日下午4：00前寄送</text:span><text:span text:style-name="T37">文元國小教務</text:span><text:span text:style-name="T38">處(7</text:span><text:span text:style-name="T39">04台南市北區文元里6鄰海安路三段815號</text:span><text:span text:style-name="T40">)始完成報名手續。</text:span></text:p>
            </text:list-item>
            <text:list-item>
              <text:p text:style-name="P41"><text:span text:style-name="T42">競賽日期與地點：108年10月26日（星期六），於</text:span><text:span text:style-name="T43">文元</text:span><text:span text:style-name="T44">國小辦理。</text:span></text:p>
            </text:list-item>
          </text:list>
        </text:list-item>
        <text:list-item>
          <text:p text:style-name="P45">辦理單位</text:p>
        </text:list-item>
      </text:list>
      <text:p text:style-name="P46">一、指導單位：教育部</text:p>
      <text:p text:style-name="P47">二、主辦單位：臺南市政府教育局</text:p>
      <text:p text:style-name="P48">三、承辦單位：臺南市北區文元國小</text:p>
      <text:list text:style-name="LFO3" text:continue-numbering="true">
        <text:list-item>
          <text:p text:style-name="P49">參賽對象：本市各公私立國民中小學在籍學生，每隊1至3名。報名參賽學<text:soft-page-break/>生均須開口解說，圖片換頁亦由解說員自行操作，不另設操作員。</text:p>
        </text:list-item>
        <text:list-item>
          <text:p text:style-name="P50">實施方式：</text:p>
        </text:list-item>
      </text:list>
      <text:p text:style-name="P51">一、分國中、國小兩組，國中組以台語、英語、客語等3種語言別；國小組以台語、英語、客語、越語等4種語言別分別競賽。各參賽隊伍於比賽全程中，限以使用該報名組別語言解說。</text:p>
      <text:p text:style-name="P52"><text:s/>二、國中24班以下學校3種語言別各以報2隊為限，25班以上學校各以報4隊為限。國小每校各語言組以報2隊為限，即各校最多可報名4種語言組共8隊。</text:p>
      <text:p text:style-name="P53"><text:s/>三、於報名截止後，承辦學校彙整各組資料，公告報名隊伍及抽籤日期，請各校屆時務必派老師或承辦人到場抽籤並聽取重要訊息。</text:p>
      <text:p text:style-name="P54"><text:s/>四、每隊上場時間：</text:p>
      <text:p text:style-name="P55"><text:span text:style-name="T56"><text:s text:c="5"/></text:span><text:span text:style-name="T57">(一)台英客語：3</text:span><text:span text:style-name="T58">~</text:span><text:span text:style-name="T59">4</text:span><text:span text:style-name="T60">分鐘，不足</text:span><text:span text:style-name="T61">3</text:span><text:span text:style-name="T62">分鐘或超過</text:span><text:span text:style-name="T63">4</text:span><text:span text:style-name="T64">分鐘者，扣總分2分(超過30秒強迫下台)。</text:span></text:p>
      <text:p text:style-name="P65"><text:s text:c="5"/>(二)越語：2-3分鐘，不足2分鐘或超過3分鐘者，扣總分2分(超過30秒強迫下台)。</text:p>
      <text:p text:style-name="P66"><text:s/>五、競賽當天，各組上場得預先拍攝導覽地點之照片，以電腦圖片(jpg格式並請先將圖檔依序編碼)播放模式（不配字幕、不加轉場特效）輔助解說。競賽現場統一以【Windows相片檢視器】軟體放映，不接受簡報檔格式，統一使用承辦學校提供的簡報筆。</text:p>
      <text:p text:style-name="P67"><text:s/>六、競賽評分項目：創意特色20％、聲調20％、正確性30％、流暢度30％(肢體語言、互動、引導)。禁用大型道具，可使用響板、竹板等小型道具，唯此部份不列入計分。</text:p>
      <text:p text:style-name="P68"><text:span text:style-name="T69"><text:s/>七、競賽錄取名額：各語言組分別評分。正式教師給予敘獎(請各校依競賽成績本予權責辦理獎勵)，非編制內教師予以獎狀乙紙(</text:span><text:span text:style-name="T70">由本局核發獎狀)</text:span><text:span text:style-name="T71">。</text:span></text:p>
      <text:p text:style-name="P72">(一)指導教師</text:p>
      <text:list text:style-name="LFO5" text:continue-numbering="true">
        <text:list-item>
          <text:p text:style-name="P73">第一名1隊，指導教師1-2人嘉獎2次。</text:p>
        </text:list-item>
        <text:list-item>
          <text:p text:style-name="P74">第二名2隊，指導教師1-2人嘉獎1次。</text:p>
        </text:list-item>
        <text:list-item>
          <text:p text:style-name="P75">第三名3隊，指導教師1-2人嘉獎1次。</text:p>
        </text:list-item>
        <text:list-item>
          <text:p text:style-name="P76">佳作若干名，指導教師1-2人獎狀1紙。</text:p>
        </text:list-item>
      </text:list>
      <text:p text:style-name="P77"><text:s text:c="6"/>(二) 參加學生</text:p>
      <text:list text:style-name="LFO6" text:continue-numbering="true">
        <text:list-item>
          <text:p text:style-name="P78">第一名1隊—每位學生頒發禮券1000元及獎狀一張</text:p>
        </text:list-item>
        <text:list-item>
          <text:p text:style-name="P79">第二名2隊—每位學生頒發禮券800元及獎狀一張</text:p>
        </text:list-item>
        <text:list-item>
          <text:p text:style-name="P80">第三名3隊—每位學生頒發禮券500元及獎狀一張</text:p>
        </text:list-item>
        <text:list-item>
          <text:p text:style-name="P81">佳作—獎狀一張</text:p>
        </text:list-item>
      </text:list>
      <text:p text:style-name="P82">八、報名隊伍表現未達水準者，獎項可以從缺處理，移作他組。</text:p>
      <text:p text:style-name="P83"><text:span text:style-name="T84">九、當年度進入前三名隊伍於成績公布後1個月內，需將比賽之詳細對話腳本內容以電子檔(例如word)形式傳送至承辦學校。</text:span><text:span text:style-name="T85"><text:line-break/></text:span><text:span text:style-name="T86">(文元</text:span><text:span text:style-name="T87">國小</text:span><text:span text:style-name="T88">教務處吳淑媛主任e-mail:</text:span><text:s/><text:span text:style-name="T89">tnwutina@tn.edu.tw</text:span><text:span text:style-name="T90">)</text:span></text:p>
      <text:p text:style-name="P91">捌、預期效益：</text:p>
      <text:list text:style-name="LFO3" text:continue-numbering="true">
        <text:list-item>
          <text:list>
            <text:list-item>
              <text:p text:style-name="P92">帶動全市本土遊學風氣，彰顯本市優質自然環境、人文歷史特色。</text:p>
            </text:list-item>
            <text:list-item>
              <text:p text:style-name="P93">增加學生學習動機與對在地的了解，並擴展學習視野。</text:p>
            </text:list-item>
            <text:list-item>
              <text:p text:style-name="P94">促進師生對本市各文化園區、遊學路線及學區特色景點之深刻理解，呈現本市文化資產、自然環境之豐富多元樣貌。</text:p>
            </text:list-item>
            <text:list-item>
              <text:p text:style-name="P95">推動校際間師生互相觀摩學習成長，增進教育伙伴交流情感。</text:p>
            </text:list-item>
            <text:list-item>
              <text:p text:style-name="P96">形塑臺南市小小解說員新典範，建構本土課程教學新風貌。</text:p>
            </text:list-item>
          </text:list>
        </text:list-item>
      </text:list>
      <text:p text:style-name="P97">玖、獎勵：</text:p>
      <text:list text:style-name="LFO4" text:continue-numbering="true">
        <text:list-item>
          <text:p text:style-name="P98">辦理本活動有功人員，依本市高級中等以下學校及幼兒園教職員獎懲案件作業規定獎勵。</text:p>
        </text:list-item>
        <text:list-item>
          <text:p text:style-name="P99">承辦學校工作人員(未敘獎者)，按照敘獎比例頒發獎狀乙紙以資鼓勵。</text:p>
        </text:list-item>
      </text:list>
      <text:p text:style-name="P100">【附件1】</text:p>
      <text:p text:style-name="P101">臺南市108學年度-「小小解說員競賽」競賽計畫報名表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學校名稱</text:p>
            <text:p text:style-name="P109">(私立學校請寫完整全名)</text:p>
          </table:table-cell>
          <table:table-cell table:style-name="TableCell110" table:number-columns-spanned="2">
            <text:p text:style-name="P111">中:( <text:s text:c="8"/>)區( <text:s text:c="19"/>)國民 <text:s/>中<text:s/>/<text:s/>小 學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英： <text:s text:c="31"/>（報名系統自動帶出）</text:p>
          </table:table-cell>
          <table:covered-table-cell/>
        </table:table-row>
        <table:table-row table:style-name="TableRow116">
          <table:table-cell table:style-name="TableCell117">
            <text:p text:style-name="P118">承辦人姓名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承辦人電話</text:p>
          </table:table-cell>
          <table:table-cell table:style-name="TableCell124" table:number-columns-spanned="2">
            <text:p text:style-name="P125">電話: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手機: <text:s text:c="39"/>(務必填寫)</text:p>
          </table:table-cell>
          <table:covered-table-cell/>
        </table:table-row>
        <table:table-row table:style-name="TableRow130">
          <table:table-cell table:style-name="TableCell131" table:number-rows-spanned="4">
            <text:p text:style-name="P132">參賽學生姓名</text:p>
            <text:p text:style-name="P133">(1-3人)</text:p>
            <text:p text:style-name="P134"/>
          </table:table-cell>
          <table:table-cell table:style-name="TableCell135">
            <text:p text:style-name="P136">中文姓名</text:p>
          </table:table-cell>
          <table:table-cell table:style-name="TableCell137">
            <text:p text:style-name="P138">英文姓名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5">
            <text:p text:style-name="P159">指導教師姓名</text:p>
            <text:p text:style-name="P160">(1-2人)</text:p>
          </table:table-cell>
          <table:table-cell table:style-name="TableCell161">
            <text:p text:style-name="P162">中文姓名</text:p>
          </table:table-cell>
          <table:table-cell table:style-name="TableCell163">
            <text:p text:style-name="P164">英文姓名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第1位指導教師身份別： □ 正式教師 <text:s/>□ 長期代理教師</text:p>
            <text:p text:style-name="P175">□ 非編制內教師(含節代、教學支援人員)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第2位指導教師身份別： □ 正式教師 <text:s/>□ 長期代理教師</text:p>
            <text:p text:style-name="P186">□ 非編制內教師(含節代、教學支援人員)</text:p>
          </table:table-cell>
          <table:covered-table-cell/>
        </table:table-row>
        <table:table-row table:style-name="TableRow187">
          <table:table-cell table:style-name="TableCell188">
            <text:p text:style-name="P189">題目（解說景點）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報名組別</text:p>
          </table:table-cell>
          <table:table-cell table:style-name="TableCell195" table:number-columns-spanned="2">
            <text:p text:style-name="內文"><text:span text:style-name="T196"><text:s/>□國中組</text:span><text:span text:style-name="T197"><text:s text:c="8"/></text:span><text:span text:style-name="T198">語(台、英、客)</text:span></text:p>
            <text:p text:style-name="內文"><text:span text:style-name="T199"><text:s/>□國小組</text:span><text:span text:style-name="T200"><text:s text:c="8"/></text:span><text:span text:style-name="T201">語(台、英、客、越)</text:span></text:p>
          </table:table-cell>
          <table:covered-table-cell/>
        </table:table-row>
      </table:table>
      <text:p text:style-name="P202">備註:</text:p>
      <text:list text:style-name="LFO2" text:continue-numbering="true">
        <text:list-item>
          <text:p text:style-name="P203"><text:span text:style-name="T204">網路報名後，請下載報名表核章後連同影像版權聲明書及腳本版權聲明書，於108年10月4日下午4：00前寄至承辦學校文元國小教務處（06-</text:span><text:span text:style-name="T205">3584371#802</text:span><text:span text:style-name="T206">）。</text:span></text:p>
        </text:list-item>
      </text:list>
      <text:p text:style-name="P207">（二）台語組：競賽全程使用語言以台語為限。</text:p>
      <text:p text:style-name="P208">英語組：競賽全程使用語言以英語為限。</text:p>
      <text:p text:style-name="P209">客語組：競賽全程使用語言以客語為限。</text:p>
      <text:p text:style-name="P210"><text:span text:style-name="T211">越語組：競賽全程使用語言以越語為限。</text:span><text:span text:style-name="T212"><text:line-break/></text:span><text:span text:style-name="T213">(三) 說明：本報名表送出前請覆核確認，名單送出後不得再更改抽換或增減。</text:span></text:p>
      <text:p text:style-name="內文"><text:span text:style-name="T214">承辦人：</text:span><text:span text:style-name="T215"><text:s text:c="20"/>主任： <text:s text:c="21"/>校長：</text:span></text:p>
      <text:p text:style-name="P216"><text:span text:style-name="T217">【附件2】</text:span></text:p>
      <text:p text:style-name="P218">臺南市108學年度小小解說員競賽 <text:s/>腳本說明</text:p>
      <text:p text:style-name="內文"><text:span text:style-name="T219">校 <text:s text:c="3"/>名：</text:span><text:span text:style-name="T220"><text:s text:c="20"/></text:span></text:p>
      <text:p text:style-name="內文"><text:span text:style-name="T221">解說語別：</text:span><text:span text:style-name="T222"><text:s text:c="20"/></text:span></text:p>
      <text:p text:style-name="內文"><text:span text:style-name="T223">解說主題：</text:span><text:span text:style-name="T224"><text:s text:c="20"/></text:span><text:span text:style-name="T225"><text:s text:c="26"/></text:span></text:p>
      <text:p text:style-name="內文"><text:span text:style-name="T226">撰 稿 人：</text:span><text:span text:style-name="T227"><text:s text:c="20"/></text:span></text:p>
      <text:p text:style-name="P228">以下內容請以標楷體12繕打，語言別不拘。300字以內簡要說明。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</table:table-row>
      </table:table>
      <text:p text:style-name="P262"/>
      <text:p text:style-name="P263">【附件3】</text:p>
      <text:p text:style-name="P264">臺南市108學年度「小小解說員競賽」影像版權聲明書</text:p>
      <text:p text:style-name="P265"/>
      <text:p text:style-name="P266"/>
      <text:p text:style-name="P267">本人同意將小小解說員比賽影片</text:p>
      <text:p text:style-name="P268"/>
      <text:p text:style-name="P269">授權臺南市政府教育局出版專輯及於本土教育成果發表時公開播放，供所屬公、私立各級學校教師及學生基於教學與研究之目的無償使用。</text:p>
      <text:p text:style-name="P270"/>
      <text:p text:style-name="P271">特立此書為憑</text:p>
      <text:p text:style-name="P272"/>
      <text:p text:style-name="P273">此致</text:p>
      <text:p text:style-name="P274">臺南市政府教育局</text:p>
      <text:p text:style-name="P275"><text:s text:c="21"/>所 屬 學 校：</text:p>
      <text:p text:style-name="P276"><text:s/>參 <text:s/>賽 <text:s/>人 ： <text:s text:c="16"/>（簽名）</text:p>
      <text:p text:style-name="P277"><text:s text:c="21"/>身分證字號 ：</text:p>
      <text:p text:style-name="P278"><text:s text:c="21"/>戶 籍 地 址：</text:p>
      <text:p text:style-name="P279"><text:span text:style-name="T280"><text:s text:c="21"/></text:span><text:span text:style-name="T281">（參賽人如未成年需加註以下資料）</text:span></text:p>
      <text:p text:style-name="P282"><text:s text:c="21"/>監 <text:s/>護 <text:s/>人 ： <text:s text:c="16"/>（簽名）</text:p>
      <text:p text:style-name="P283">身分證字號 ：</text:p>
      <text:p text:style-name="P284"/>
      <text:p text:style-name="P285">中 <text:s text:c="2"/>華 <text:s text:c="2"/>民 <text:s text:c="2"/>國 <text:s text:c="7"/>年 <text:s text:c="7"/>月 <text:s text:c="7"/>日</text:p>
      <text:p text:style-name="P286">【附件4】</text:p>
      <text:p text:style-name="P287">臺南市108學年度「小小解說員競賽」腳本版權聲明書</text:p>
      <text:p text:style-name="P288"/>
      <text:p text:style-name="P289"/>
      <text:p text:style-name="P290">本人同意將小小解說員解說內容</text:p>
      <text:p text:style-name="P291"/>
      <text:p text:style-name="P292">授權臺南市政府教育局出版專輯及於本土教育成果發表時公開播放，供所屬公、私立各級學校教師及學生基於教學與研究之目的無償使用。</text:p>
      <text:p text:style-name="P293"/>
      <text:p text:style-name="P294">特立此書為憑</text:p>
      <text:p text:style-name="P295"/>
      <text:p text:style-name="P296">此致</text:p>
      <text:p text:style-name="P297">臺南市政府教育局</text:p>
      <text:p text:style-name="P298"><text:s text:c="21"/>所 屬 學 校：</text:p>
      <text:p text:style-name="P299"><text:s/>腳本撰稿人 ： <text:s text:c="16"/>（簽名）</text:p>
      <text:p text:style-name="P300"><text:s text:c="21"/>身分證字號 ：</text:p>
      <text:p text:style-name="P301"><text:s text:c="21"/>戶 籍 地 址：</text:p>
      <text:p text:style-name="P302"><text:s text:c="20"/></text:p>
      <text:p text:style-name="P303"/>
      <text:p text:style-name="P304"/>
      <text:p text:style-name="P305"><text:span text:style-name="T306">中 <text:s text:c="2"/>華 <text:s text:c="2"/>民 <text:s text:c="2"/>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6-17T13:56:00Z</meta:creation-date>
    <dc:date>2019-06-17T13:56:00Z</dc:date>
    <meta:print-date>2019-06-17T13:56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44" meta:character-count="3642" meta:row-count="25" meta:non-whitespace-character-count="3105"/>
  </office:meta>
</office:document-meta>
</file>