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D5D3C512tCID" svg:font-family="TTD5D3C512tCI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7208in"/>
    </style:style>
    <style:style style:name="TableColumn4" style:family="table-column">
      <style:table-column-properties style:column-width="1.2013in"/>
    </style:style>
    <style:style style:name="TableColumn5" style:family="table-column">
      <style:table-column-properties style:column-width="1.8013in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1.5618in"/>
    </style:style>
    <style:style style:name="TableColumn8" style:family="table-column">
      <style:table-column-properties style:column-width="0.5965in"/>
    </style:style>
    <style:style style:name="Table2" style:family="table">
      <style:table-properties style:width="6.843in" style:rel-width="100%" fo:margin-left="0in" table:align="left"/>
    </style:style>
    <style:style style:name="TableRow9" style:family="table-row">
      <style:table-row-properties style:row-height="0.597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fo:line-height="0.3333in" fo:margin-left="1.1701in" fo:margin-right="-0.075in" fo:text-indent="-1.24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TD5D3C512tCID" style:letter-kerning="false" fo:font-size="14pt" style:font-size-asian="14pt" style:font-size-complex="14pt"/>
    </style:style>
    <style:style style:name="TableRow14" style:family="table-row">
      <style:table-row-properties style:row-height="0.633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fo:margin-lef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629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629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629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629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629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629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629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629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629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（機關名稱）</text:span><text:span text:style-name="T13">早期支領一次退休金生活困難退休公教人員年節照護金請領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申請人姓名</text:p>
          </table:table-cell>
          <table:table-cell table:style-name="TableCell19">
            <text:p text:style-name="P20">原退休機關（學校）</text:p>
          </table:table-cell>
          <table:table-cell table:style-name="TableCell21">
            <text:p text:style-name="P22">退休年度</text:p>
          </table:table-cell>
          <table:table-cell table:style-name="TableCell23">
            <text:p text:style-name="P24">核發年節照護金額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6">
            <text:p text:style-name="P120">合計 <text:s text:c="18"/>人 <text:s text:c="24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人事主管蓋章 <text:s text:c="25"/>機關首長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D5D3C512tCID" svg:font-family="TTD5D3C512tCI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吳昕霏</dc:creator>
    <meta:creation-date>2019-07-01T07:00:00Z</meta:creation-date>
    <dc:date>2019-07-01T07:00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