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131in" style:use-optimal-column-width="false"/>
    </style:style>
    <style:style style:name="Table6" style:family="table">
      <style:table-properties style:width="7.0562in" fo:margin-left="0.2416in" table:align="left"/>
    </style:style>
    <style:style style:name="TableRow13" style:family="table-row">
      <style:table-row-properties style:min-row-height="0.420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10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2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7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97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3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7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7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39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3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39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3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row-height="0.3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中小學壘球錦</text:span><text:span text:style-name="T5">標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隊名：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組別：</text:p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領隊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秘書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總教練：<text:s/></text:p>
          </table:table-cell>
          <table:covered-table-cell/>
          <table:covered-table-cell/>
          <table:covered-table-cell/>
          <table:table-cell table:style-name="TableCell26">
            <text:p text:style-name="P27">教練：</text:p>
          </table:table-cell>
          <table:table-cell table:style-name="TableCell28">
            <text:p text:style-name="P29">管理：</text:p>
          </table:table-cell>
        </table:table-row>
        <table:table-row table:style-name="TableRow30">
          <table:table-cell table:style-name="TableCell31" table:number-columns-spanned="2">
            <text:p text:style-name="P32">職<text:s text:c="5"/>稱</text:p>
          </table:table-cell>
          <table:covered-table-cell/>
          <table:table-cell table:style-name="TableCell33">
            <text:p text:style-name="P34">中文姓名</text:p>
          </table:table-cell>
          <table:table-cell table:style-name="TableCell35">
            <text:p text:style-name="P36">英文姓名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學<text:s/>籍<text:s/>號<text:s/>碼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隊<text:s/>長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隊<text:s/>員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隊<text:s/>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隊<text:s/>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隊<text:s/>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隊<text:s/>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隊<text:s/>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隊<text:s/>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隊<text:s/>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隊<text:s/>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隊<text:s/>員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隊<text:s/>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隊<text:s/>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隊<text:s/>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隊<text:s/>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隊<text:s/>員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隊<text:s/>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<text:s text:c="2"/></text:span><text:span text:style-name="T263">聯絡人</text:span><text:span text:style-name="T264">: <text:s text:c="15"/></text:span></text:p>
      <text:p text:style-name="P265"><text:s text:c="2"/>電話: <text:s text:c="18"/></text:p>
      <text:p text:style-name="P266"><text:s text:c="2"/>通訊地址: <text:s text:c="22"/></text:p>
      <text:p text:style-name="P267"><text:s text:c="2"/>電子信箱:</text:p>
      <text:p text:style-name="內文"><text:span text:style-name="T268"><text:s text:c="2"/></text:span><text:span text:style-name="T269">傳真</text:span><text:span text:style-name="T27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台南市府城盃壘球錦標賽報名表</dc:title>
    <meta:initial-creator>user</meta:initial-creator>
    <dc:creator>user</dc:creator>
    <meta:creation-date>2019-09-23T02:34:00Z</meta:creation-date>
    <dc:date>2019-09-23T02:34:00Z</dc:date>
    <meta:print-date>2014-09-22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