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1.1666in"/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1.1666in"/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9472in" fo:text-indent="-0.9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text-indent="0.3444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line-height="0.3333in" fo:text-indent="0.344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line-height="0.3333in" fo:text-indent="0.3444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2" fo:orphans="2" fo:line-height="0.3333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3333in" fo:margin-left="1.2909in" fo:text-indent="-1.2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5" style:family="table-column">
      <style:table-column-properties style:column-width="0.8159in" style:use-optimal-column-width="false"/>
    </style:style>
    <style:style style:name="TableColumn36" style:family="table-column">
      <style:table-column-properties style:column-width="1.2444in" style:use-optimal-column-width="false"/>
    </style:style>
    <style:style style:name="TableColumn37" style:family="table-column">
      <style:table-column-properties style:column-width="1.4576in" style:use-optimal-column-width="false"/>
    </style:style>
    <style:style style:name="TableColumn38" style:family="table-column">
      <style:table-column-properties style:column-width="1.3423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34" style:family="table">
      <style:table-properties style:width="6.3375in" fo:margin-left="0.333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0.3493in" style:use-optimal-row-height="false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line-height="0.3333in" fo:margin-left="1.2909in" fo:text-indent="-1.2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widows="2" fo:orphans="2" fo:line-height="0.3333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家庭教育中心</text:p>
      <text:p text:style-name="P2">「性別˙多元˙在地化」學術與實務研討會</text:p>
      <text:p text:style-name="P3">一、依據：教育部108年1月22日臺教社(二)字第1080007098B號函辦理。</text:p>
      <text:p text:style-name="P4">二、目的：「性別」的刻板思維，讓我們設下人際間無形的邊界，因此希望辦理研討會議與組織對話，能促進社會對多元族群的性別議題的理解與尊重。<text:s/></text:p>
      <text:p text:style-name="P5">三、辦理單位</text:p>
      <text:p text:style-name="P6"><text:s/>(一)指導單位：臺南市政府教育局</text:p>
      <text:p text:style-name="P7"><text:s/>(二)主辦單位：臺南市家庭教育中心</text:p>
      <text:p text:style-name="P8"><text:span text:style-name="T9"><text:s/>(</text:span><text:span text:style-name="T10">三</text:span><text:span text:style-name="T11">)</text:span><text:span text:style-name="T12">委</text:span><text:span text:style-name="T13">辦</text:span><text:span text:style-name="T14">單位：崑山科技大學</text:span></text:p>
      <text:p text:style-name="P15">四、辦理時間：108年10月28日(星期一)辦理，預計200人參加。</text:p>
      <text:p text:style-name="P16"><text:span text:style-name="T17">五、實施對象：</text:span><text:span text:style-name="T18">崑山科技大學師生、本市高中</text:span><text:span text:style-name="T19">(</text:span><text:span text:style-name="T20">國中、小</text:span><text:span text:style-name="T21">)</text:span><text:span text:style-name="T22">輔導教師、本府各局處及各區公所性平業務承辦人、本市相關民間團體、家庭教育中心志工及對此議題有興趣者，預計</text:span><text:span text:style-name="T23">200</text:span><text:span text:style-name="T24">人。</text:span></text:p>
      <text:p text:style-name="P25"><text:span text:style-name="T26">六、辦理地點</text:span><text:span text:style-name="T27">:</text:span><text:span text:style-name="T28"><text:s/></text:span><text:span text:style-name="T29">崑山科技大學</text:span><text:span text:style-name="T30">(</text:span><text:span text:style-name="T31">影音互動學習中心</text:span><text:span text:style-name="T32">)</text:span></text:p>
      <text:p text:style-name="P33">七、計畫內容：課程表列如下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課程/活動單元名稱</text:p>
          </table:table-cell>
          <table:table-cell table:style-name="TableCell47">
            <text:p text:style-name="P48">課程/活動內容簡介</text:p>
          </table:table-cell>
          <table:table-cell table:style-name="TableCell49">
            <text:p text:style-name="P50">講師/帶領人學經歷</text:p>
          </table:table-cell>
        </table:table-row>
        <table:table-row table:style-name="TableRow51">
          <table:table-cell table:style-name="TableCell52" table:number-rows-spanned="6">
            <text:p text:style-name="P53">10月</text:p>
            <text:p text:style-name="P54">28日</text:p>
            <text:p text:style-name="P55">(週一)</text:p>
          </table:table-cell>
          <table:table-cell table:style-name="TableCell56">
            <text:p text:style-name="P57">9:00-9:10</text:p>
          </table:table-cell>
          <table:table-cell table:style-name="TableCell58">
            <text:p text:style-name="P59">《開幕式》</text:p>
          </table:table-cell>
          <table:table-cell table:style-name="TableCell60">
            <text:p text:style-name="P61">致詞</text:p>
          </table:table-cell>
          <table:table-cell table:style-name="TableCell62">
            <text:p text:style-name="P63">主持人：</text:p>
            <text:p text:style-name="P64">崑山科技大學張世熙學務長</text:p>
            <text:p text:style-name="P65">家庭教育中心張冰嫈主任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9:10-10:40</text:p>
          </table:table-cell>
          <table:table-cell table:style-name="TableCell70">
            <text:p text:style-name="P71">《專題演講一》</text:p>
          </table:table-cell>
          <table:table-cell table:style-name="TableCell72">
            <text:p text:style-name="P73">台灣性別教育過去、現在與未來</text:p>
          </table:table-cell>
          <table:table-cell table:style-name="TableCell74">
            <text:p text:style-name="P75"><text:span text:style-name="T76">主講人：</text:span></text:p>
            <text:p text:style-name="P77">游美惠教授</text:p>
            <text:p text:style-name="P78">(高師大性別教育研究所教授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0:40-12:10</text:p>
          </table:table-cell>
          <table:table-cell table:style-name="TableCell83">
            <text:p text:style-name="P84">《專題演講二》</text:p>
          </table:table-cell>
          <table:table-cell table:style-name="TableCell85">
            <text:p text:style-name="P86">多元性別諮商實務分享</text:p>
          </table:table-cell>
          <table:table-cell table:style-name="TableCell87">
            <text:p text:style-name="P88"><text:span text:style-name="T89">主講人：</text:span></text:p>
            <text:p text:style-name="P90">黃怡禎心理師(芸光兒童與青少年性諮商中心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2:10-13:30</text:p>
          </table:table-cell>
          <table:table-cell table:style-name="TableCell95" table:number-columns-spanned="2">
            <text:p text:style-name="P96">用餐與休息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3:30-14:30</text:p>
          </table:table-cell>
          <table:table-cell table:style-name="TableCell103">
            <text:p text:style-name="P104">《專題演講三》</text:p>
          </table:table-cell>
          <table:table-cell table:style-name="TableCell105">
            <text:p text:style-name="P106">性別主流化在公部門的作為—以臺南市政府為例</text:p>
          </table:table-cell>
          <table:table-cell table:style-name="TableCell107">
            <text:p text:style-name="P108"><text:span text:style-name="T109">主講人：</text:span></text:p>
            <text:p text:style-name="P110">劉淑惠執行長(臺南市政府性別平等辦公室)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4:30-16:00</text:p>
          </table:table-cell>
          <table:table-cell table:style-name="TableCell115">
            <text:p text:style-name="P116">在地組織座談</text:p>
          </table:table-cell>
          <table:table-cell table:style-name="TableCell117">
            <text:p text:style-name="P118">●民間團體在「性別」議題上的推動的優勢與困難</text:p>
            <text:p text:style-name="P119">●與公部門未來合作的可能性</text:p>
          </table:table-cell>
          <table:table-cell table:style-name="TableCell120">
            <text:p text:style-name="P121"><text:span text:style-name="T122">主持人</text:span><text:span text:style-name="T123">:</text:span></text:p>
            <text:p text:style-name="P124"><text:span text:style-name="T125">孫大倫老師</text:span></text:p>
            <text:p text:style-name="P126"><text:span text:style-name="T127">(</text:span><text:span text:style-name="T128">國</text:span><text:span text:style-name="T129">立台南護理專科學校</text:span><text:span text:style-name="T130">)</text:span></text:p>
            <text:p text:style-name="P131"><text:span text:style-name="T132">與談單位</text:span><text:span text:style-name="T133">:<text:s/></text:span></text:p>
            <text:p text:style-name="P134">(1)劉淑惠執行長(臺南市政府性別平等辦公室)</text:p>
            <text:p text:style-name="P135">(2)陳貞樺主任(勵馨文教基金會)</text:p>
            <text:p text:style-name="P136">(3)陳秀峯榮譽理事(台南市性別平等促進會)</text:p>
            <text:p text:style-name="P137">(4)楊巧鈴督導<text:s/>(台南市女性權益促進會) <text:s text:c="18"/></text:p>
          </table:table-cell>
        </table:table-row>
      </table:table>
      <text:p text:style-name="P138">八、宣導方式：運用臺南市教育公告系統、臺南市政府LINE、家庭教育中心LINE、網站宣導。</text:p>
      <text:p text:style-name="P139">九、本案為求工作周延，於108年10月28日上午8時至下午5時(中間休息1小時)，聘用5位工讀生協助庶務工作。</text:p>
      <text:p text:style-name="P140"><text:span text:style-name="T141">十、預期效益：增進社會大眾對性別的刻板思維，促進社會大眾對多元族群的性別議題的理解與尊重；預計辦理一場，約計</text:span><text:span text:style-name="T142">200</text:span><text:span text:style-name="T143">人參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occy</meta:initial-creator>
    <dc:creator>user</dc:creator>
    <meta:creation-date>2019-10-14T06:19:00Z</meta:creation-date>
    <dc:date>2019-10-14T06:19:00Z</dc:date>
    <meta:print-date>2019-05-06T09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0" meta:row-count="7" meta:non-whitespace-character-count="878"/>
  </office:meta>
</office:document-meta>
</file>