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0159in" fo:text-indent="-0.1145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5736in" fo:text-indent="-1.6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0.9847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indent="0.4916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indent="0.4916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5875in"/>
    </style:style>
    <style:style style:name="TableColumn57" style:family="table-column">
      <style:table-column-properties style:column-width="1.0625in"/>
    </style:style>
    <style:style style:name="TableColumn58" style:family="table-column">
      <style:table-column-properties style:column-width="2.4812in"/>
    </style:style>
    <style:style style:name="TableColumn59" style:family="table-column">
      <style:table-column-properties style:column-width="1.3777in"/>
    </style:style>
    <style:style style:name="TableColumn60" style:family="table-column">
      <style:table-column-properties style:column-width="1.3784in"/>
    </style:style>
    <style:style style:name="Table55" style:family="table">
      <style:table-properties style:width="6.8875in" fo:margin-left="0in" table:align="left"/>
    </style:style>
    <style:style style:name="TableRow61" style:family="table-row">
      <style:table-row-properties style:min-row-height="0.460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P1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0.5916in" fo:text-indent="-0.39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indent="0.1965in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indent="0.1965in"/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margin-left="0.589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indent="0.196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6pt" style:font-size-asian="16pt" style:font-size-complex="14pt"/>
    </style:style>
    <style:style style:name="TableColumn208" style:family="table-column">
      <style:table-column-properties style:column-width="1.1611in"/>
    </style:style>
    <style:style style:name="TableColumn209" style:family="table-column">
      <style:table-column-properties style:column-width="1.9784in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3625in"/>
    </style:style>
    <style:style style:name="Table207" style:family="table">
      <style:table-properties style:width="6.6833in" fo:margin-left="0in" table:align="left"/>
    </style:style>
    <style:style style:name="TableRow212" style:family="table-row">
      <style:table-row-properties style:min-row-height="0.6548in"/>
    </style:style>
    <style:style style:name="TableCell2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645in"/>
    </style:style>
    <style:style style:name="TableCell2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715in"/>
    </style:style>
    <style:style style:name="TableCell2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208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6625in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6625in"/>
    </style:style>
    <style:style style:name="TableCell2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4pt"/>
    </style:style>
  </office:automatic-styles>
  <office:body>
    <office:text text:use-soft-page-breaks="true">
      <text:p text:style-name="P1"><text:span text:style-name="T2">108</text:span><text:span text:style-name="T3">年</text:span><text:span text:style-name="T4">度童軍</text:span><text:span text:style-name="T5">康輔技巧融入課程</text:span><text:span text:style-name="T6">師資培訓研習計畫</text:span></text:p>
      <text:p text:style-name="P7"/>
      <text:p text:style-name="P8">壹、依據：臺南市推廣與活化童軍教育中長程計畫。</text:p>
      <text:p text:style-name="P9"><text:s/></text:p>
      <text:p text:style-name="P10">貳、目的</text:p>
      <text:p text:style-name="P11"><text:s text:c="2"/>一、增進童軍教育師資的教學技能與認知，利於推動童軍教育，進而強化青少年生活教育與體驗教育。</text:p>
      <text:p text:style-name="P12"><text:s text:c="2"/>二、擴增童軍教育師資人力資源，落實綜合活動課程推動，以促進教學正常化，提昇學校教育品質。</text:p>
      <text:p text:style-name="P13"><text:s text:c="2"/>三、培育童軍教育人力資源，傳承童軍熱忱與優質之服務文化。</text:p>
      <text:p text:style-name="P14"/>
      <text:p text:style-name="P15"><text:span text:style-name="T16">參</text:span><text:span text:style-name="T17">、辦理單位</text:span></text:p>
      <text:p text:style-name="P18"><text:span text:style-name="T19"><text:s/></text:span><text:span text:style-name="T20"><text:s text:c="2"/></text:span><text:span text:style-name="T21">一、主辦單位：</text:span><text:span text:style-name="T22">臺南市政府教育局</text:span></text:p>
      <text:p text:style-name="P23"><text:span text:style-name="T24"><text:s text:c="3"/></text:span><text:span text:style-name="T25">二</text:span><text:span text:style-name="T26">、承辦單位：</text:span><text:span text:style-name="T27">臺南</text:span><text:span text:style-name="T28">市</text:span><text:span text:style-name="T29">童軍會、臺南市中西區進學國民小學<text:s/></text:span></text:p>
      <text:p text:style-name="P30"/>
      <text:p text:style-name="P31">肆、活動內容</text:p>
      <text:p text:style-name="P32"><text:span text:style-name="T33"><text:s text:c="2"/></text:span><text:span text:style-name="T34"><text:s/>一、活動地點：珊</text:span><text:span text:style-name="T35">瑚潭童軍露營中心</text:span><text:span text:style-name="T36">（臺</text:span><text:span text:style-name="T37">南市官田區烏山頭里嘉南68-2號</text:span><text:span text:style-name="T38">）</text:span></text:p>
      <text:p text:style-name="P39"><text:s text:c="3"/>二、活動時間：108年10月23日（星期三）</text:p>
      <text:p text:style-name="P40"><text:s text:c="3"/>三、參加對象：<text:s/></text:p>
      <text:p text:style-name="P41"><text:s text:c="7"/>(一)本市國民中學擔任綜合活動領域（童軍）教學之教師及教學支援工作人員。</text:p>
      <text:p text:style-name="P42"><text:s text:c="7"/>(二)各校童軍社團指導教師、志工及對童軍教育推動有興趣之人士，經由各校（童軍團）推薦者。</text:p>
      <text:p text:style-name="P43">（三）對童軍康輔技巧有興趣之現職教師。</text:p>
      <text:p text:style-name="P44"><text:span text:style-name="T45">（</text:span><text:span text:style-name="T46">四</text:span><text:span text:style-name="T47">）研</text:span><text:span text:style-name="T48">習人數：</text:span><text:span text:style-name="T49">100</text:span><text:span text:style-name="T50">人</text:span><text:span text:style-name="T51">(含工作人員)</text:span><text:span text:style-name="T52">。</text:span></text:p>
      <text:p text:style-name="P53"/>
      <text:p text:style-name="P54">伍、課程內容<text:s/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項次</text:p>
          </table:table-cell>
          <table:table-cell table:style-name="TableCell64">
            <text:p text:style-name="P65">時間</text:p>
          </table:table-cell>
          <table:table-cell table:style-name="TableCell66">
            <text:p text:style-name="P67">活動內容</text:p>
          </table:table-cell>
          <table:table-cell table:style-name="TableCell68">
            <text:p text:style-name="P69">主持（講）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08：30～09：00</text:p>
          </table:table-cell>
          <table:table-cell table:style-name="TableCell77">
            <text:p text:style-name="P78">報到</text:p>
          </table:table-cell>
          <table:table-cell table:style-name="TableCell79">
            <text:p text:style-name="P80">臺南市童軍會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09：00～09：10</text:p>
          </table:table-cell>
          <table:table-cell table:style-name="TableCell88">
            <text:p text:style-name="P89">開幕式</text:p>
          </table:table-cell>
          <table:table-cell table:style-name="TableCell90">
            <text:p text:style-name="P91">教育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09：10～10：10</text:p>
          </table:table-cell>
          <table:table-cell table:style-name="TableCell99">
            <text:p text:style-name="P100">以素養導向觀點談108新課綱下的童軍教育</text:p>
          </table:table-cell>
          <table:table-cell table:style-name="TableCell101">
            <text:p text:style-name="P102">李光正</text:p>
          </table:table-cell>
          <table:table-cell table:style-name="TableCell103">
            <text:p text:style-name="P104">綜合活動領域中央輔導員</text:p>
            <text:p text:style-name="P105">金城國中教師兼團長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10：10～10：40</text:p>
          </table:table-cell>
          <table:table-cell table:style-name="TableCell111">
            <text:p text:style-name="P112">童軍康輔活動之運用（一）</text:p>
          </table:table-cell>
          <table:table-cell table:style-name="TableCell113">
            <text:p text:style-name="P114">吳麗玲</text:p>
            <text:p text:style-name="P115">徐麗玲</text:p>
          </table:table-cell>
          <table:table-cell table:style-name="TableCell116">
            <text:p text:style-name="P117">臺南市億載國小幼童軍團副團長</text:p>
            <text:soft-page-break/>
            <text:p text:style-name="P118">臺南市崇學國小幼童軍團團長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10：40～11：40</text:p>
          </table:table-cell>
          <table:table-cell table:style-name="TableCell124">
            <text:p text:style-name="P125">童軍團實務經驗分享</text:p>
          </table:table-cell>
          <table:table-cell table:style-name="TableCell126">
            <text:p text:style-name="P127">宋維煌</text:p>
          </table:table-cell>
          <table:table-cell table:style-name="TableCell128">
            <text:p text:style-name="P129">臺灣省童軍會</text:p>
            <text:p text:style-name="P130">總幹事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11：40～12：10</text:p>
          </table:table-cell>
          <table:table-cell table:style-name="TableCell136">
            <text:p text:style-name="P137">童軍康輔活動之運用（二）</text:p>
          </table:table-cell>
          <table:table-cell table:style-name="TableCell138">
            <text:p text:style-name="P139"><text:span text:style-name="T140">林明</text:span><text:span text:style-name="T141">紅</text:span></text:p>
          </table:table-cell>
          <table:table-cell table:style-name="TableCell142">
            <text:p text:style-name="P143">臺南市億載國小退休主任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>
            <text:p text:style-name="P148">12：10～13：30</text:p>
          </table:table-cell>
          <table:table-cell table:style-name="TableCell149">
            <text:p text:style-name="P150">午餐&amp;午休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13：30～15：30</text:p>
          </table:table-cell>
          <table:table-cell table:style-name="TableCell160">
            <text:p text:style-name="P161">童軍體驗教育</text:p>
            <text:p text:style-name="P162">(烏山頭童軍活動規劃)</text:p>
          </table:table-cell>
          <table:table-cell table:style-name="TableCell163">
            <text:p text:style-name="P164">范國樑</text:p>
          </table:table-cell>
          <table:table-cell table:style-name="TableCell165">
            <text:p text:style-name="P166">臺中市大雅國小退休校長</text:p>
          </table:table-cell>
        </table:table-row>
      </table:table>
      <text:p text:style-name="P167">註：全程參與之現職教師，核予6小時研習時數</text:p>
      <text:p text:style-name="P168"/>
      <text:p text:style-name="P169">陸、報名方式</text:p>
      <text:p text:style-name="P170">一、報名期限：即日起至10月18日(星期五)止。</text:p>
      <text:p text:style-name="P171"><text:span text:style-name="T172">二、現</text:span><text:span text:style-name="T173">職教師請至</text:span><text:span text:style-name="T174">臺南市教育局資訊中心學習護照系統線上報名(開設研習學校：中西區進學國小，研習代號：</text:span><text:span text:style-name="T175">231645</text:span><text:span text:style-name="T176">)</text:span><text:span text:style-name="T177">，另為辦理保險，請務必填寫報名表（附件一）並寄於</text:span><text:span text:style-name="T178">scouttainan@gmail.com</text:span><text:span text:style-name="T179">。</text:span></text:p>
      <text:p text:style-name="P180">三、非現職老師可採取以下幾種報名方式：</text:p>
      <text:p text:style-name="P181"><text:span text:style-name="T182"><text:s text:c="4"/>(一)E-mail報名：將報名表（</text:span><text:span text:style-name="T183">附件一</text:span><text:span text:style-name="T184">）寄於</text:span><text:span text:style-name="T185">scouttainan@gmail.com</text:span><text:span text:style-name="T186">。</text:span></text:p>
      <text:p text:style-name="P187"><text:s text:c="4"/>(二)傳真報名：請將報名表傳真至06-2132383臺南市童軍會收。</text:p>
      <text:p text:style-name="P188"/>
      <text:p text:style-name="P189">柒、本計畫聯絡人：臺南市中西區進學國小林豐裕主任，(TEL:2133007#820，網路電話84020)。</text:p>
      <text:p text:style-name="P190"/>
      <text:p text:style-name="P191">捌、預期成效：</text:p>
      <text:p text:style-name="P192">一、透過研習課程，增進教師綜合活動課程童軍教育知能，並能融入教學，增進學童童軍素養。</text:p>
      <text:p text:style-name="P193">二、豐富童軍教育師資人才，確保教學正常化與學生學習的品質。</text:p>
      <text:p text:style-name="P194"/>
      <text:p text:style-name="P195">玖、本活動承辦工作人員、講師暨與會人員，請學校惠予公差假登記。</text:p>
      <text:p text:style-name="P196">拾、獎勵：承辦本研習活動有功人員， 請依「臺南市立高級中等以下學校教職員獎懲案件作業規定」辦理敘獎。</text:p>
      <text:p text:style-name="P197">拾壹、經費來源：由臺南市政府教育局專款補助。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附件一</text:p>
      <text:p text:style-name="P206">108年度童軍康輔技巧融入課程師資培訓研習報名表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團名</text:p>
            <text:p text:style-name="P215">（或校名）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電話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職稱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手機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姓名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性別</text:p>
          </table:table-cell>
          <table:table-cell table:style-name="TableCell243">
            <text:p text:style-name="P244">□男<text:s text:c="2"/>□女</text:p>
          </table:table-cell>
          <table:table-cell table:style-name="TableCell245">
            <text:p text:style-name="P246">午餐</text:p>
          </table:table-cell>
          <table:table-cell table:style-name="TableCell247">
            <text:p text:style-name="P248">□葷食<text:s text:c="2"/>□素食</text:p>
          </table:table-cell>
        </table:table-row>
        <table:table-row table:style-name="TableRow249">
          <table:table-cell table:style-name="TableCell250">
            <text:p text:style-name="P251">出生年月日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身份證字號</text:p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zes</meta:initial-creator>
    <dc:creator>user</dc:creator>
    <meta:creation-date>2019-10-09T09:00:00Z</meta:creation-date>
    <dc:date>2019-10-09T09:00:00Z</dc:date>
    <meta:print-date>2019-10-09T08:4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6" meta:character-count="1447" meta:row-count="10" meta:non-whitespace-character-count="1233"/>
  </office:meta>
</office:document-meta>
</file>