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1.2875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Column7" style:family="table-column">
      <style:table-column-properties style:column-width="0.9416in" style:use-optimal-column-width="false"/>
    </style:style>
    <style:style style:name="TableColumn8" style:family="table-column">
      <style:table-column-properties style:column-width="0.9409in" style:use-optimal-column-width="false"/>
    </style:style>
    <style:style style:name="TableColumn9" style:family="table-column">
      <style:table-column-properties style:column-width="1.5159in" style:use-optimal-column-width="false"/>
    </style:style>
    <style:style style:name="Table2" style:family="table">
      <style:table-properties style:width="7.1625in" fo:margin-left="0in" table:align="left"/>
    </style:style>
    <style:style style:name="TableRow10" style:family="table-row">
      <style:table-row-properties style:min-row-height="0.2562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562in" style:use-optimal-row-height="false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562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562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562in" style:use-optimal-row-height="false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5in" style:use-optimal-row-height="false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1826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P14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="標楷體" style:font-name-asian="標楷體" fo:font-size="11pt" style:font-size-asian="11pt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937in" style:use-optimal-row-height="false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style:use-optimal-row-height="false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937in"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937in" style:use-optimal-row-height="false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3937in" style:use-optimal-row-height="false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南市108年中小學足球錦標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隊名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領隊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組別</text:p>
          </table:table-cell>
          <table:table-cell table:style-name="TableCell33">
            <text:p text:style-name="P34"/>
          </table:table-cell>
          <table:table-cell table:style-name="TableCell35">
            <text:p text:style-name="P36">教練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通訊地址</text:p>
          </table:table-cell>
          <table:table-cell table:style-name="TableCell44" table:number-rows-spanned="4">
            <text:p text:style-name="P45"/>
          </table:table-cell>
          <table:table-cell table:style-name="TableCell46">
            <text:p text:style-name="P47">教練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教練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管理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球員</text:p>
            <text:p text:style-name="P75">號碼</text:p>
          </table:table-cell>
          <table:table-cell table:style-name="TableCell76" table:number-rows-spanned="2">
            <text:p text:style-name="P77">中文姓名</text:p>
          </table:table-cell>
          <table:table-cell table:style-name="TableCell78" table:number-columns-spanned="2" table:number-rows-spanned="2">
            <text:p text:style-name="P79">英文姓名</text:p>
          </table:table-cell>
          <table:covered-table-cell/>
          <table:table-cell table:style-name="TableCell80" table:number-rows-spanned="2">
            <text:p text:style-name="P81">出生日期</text:p>
          </table:table-cell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手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傳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內文"><text:span text:style-name="T132">E-mail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12">
            <text:p text:style-name="P145">備註：</text:p>
            <text:p text:style-name="P146">1.報名日期：</text:p>
            <text:p text:style-name="P147">自即日起至108年11月19日截止。</text:p>
            <text:p text:style-name="P148">2.報名地點：</text:p>
            <text:p text:style-name="P149">台南市佳里國小<text:s/>戴堉哲教練</text:p>
            <text:p text:style-name="內文"><text:span text:style-name="T150"><text:s text:c="3"/></text:span><text:span text:style-name="T151">地址：</text:span></text:p>
            <text:p text:style-name="P152">臺南市佳里區公園路445號</text:p>
            <text:p text:style-name="內文"><text:span text:style-name="T153"><text:s text:c="3"/></text:span><text:span text:style-name="T154">電話：</text:span></text:p>
            <text:p text:style-name="P155">(06)7222031轉726</text:p>
            <text:p text:style-name="內文"><text:span text:style-name="T156"><text:s text:c="3"/></text:span><text:span text:style-name="T157">傳真：</text:span></text:p>
            <text:p text:style-name="P158">(06)7221400</text:p>
            <text:p text:style-name="內文"><text:span text:style-name="T159"><text:s text:c="3"/></text:span><text:span text:style-name="T160">手機：</text:span></text:p>
            <text:p text:style-name="P161">0919-610414</text:p>
            <text:p text:style-name="內文"><text:span text:style-name="T162"><text:s text:c="3"/></text:span><text:span text:style-name="T163">E-MAIL</text:span><text:span text:style-name="T164">：</text:span></text:p>
            <text:p text:style-name="P165">keydiy@hotmail.com</text:p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九年台南市足委盃足球錦標賽競賽規則</dc:title>
    <meta:initial-creator>Hong</meta:initial-creator>
    <dc:creator>user</dc:creator>
    <meta:creation-date>2019-11-06T03:55:00Z</meta:creation-date>
    <dc:date>2019-11-06T03:55:00Z</dc:date>
    <meta:print-date>2013-01-03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