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副標題" style:family="paragraph">
      <style:paragraph-properties fo:margin-left="0.3333in" fo:margin-right="0.1666in">
        <style:tab-stops/>
      </style:paragraph-properties>
    </style:style>
    <style:style style:name="P4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1965in" fo:margin-righ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副標題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11" style:parent-style-name="內文" style:family="paragraph">
      <style:paragraph-properties fo:margin-left="0.1965in" fo:margin-righ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16" style:parent-style-name="副標題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17" style:parent-style-name="內文" style:family="paragraph">
      <style:paragraph-properties fo:margin-left="0.1965in" fo:margin-righ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1.3631in" fo:margin-right="0.1666in" fo:text-indent="-1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3631in" fo:margin-right="0.1666in" fo:text-indent="-1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3645in" fo:margin-right="0.1666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2798in" fo:margin-right="0.1666in" fo:text-indent="-1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副標題" style:family="paragraph">
      <style:paragraph-properties fo:margin-left="0.3333in" fo:margin-right="0.1666in">
        <style:tab-stops/>
      </style:paragraph-properties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37" style:parent-style-name="副標題" style:family="paragraph">
      <style:paragraph-properties fo:margin-left="0.3333in" fo:margin-right="0.1666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40" style:parent-style-name="副標題" style:family="paragraph">
      <style:paragraph-properties fo:margin-left="0.3333in" fo:margin-right="0.1666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3" style:parent-style-name="預設段落字型" style:family="text">
      <style:text-properties style:font-name="標楷體" fo:font-weight="normal" style:font-weight-asian="normal" fo:font-size="12pt" style:font-size-asian="12pt" style:language-asian="zh" style:country-asian="TW"/>
    </style:style>
    <style:style style:name="T4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5" style:parent-style-name="預設段落字型" style:family="text">
      <style:text-properties style:font-name="標楷體" fo:font-weight="normal" style:font-weight-asian="normal" fo:font-size="12pt" style:font-size-asian="12pt" style:language-asian="zh" style:country-asian="TW"/>
    </style:style>
    <style:style style:name="T4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7" style:parent-style-name="預設段落字型" style:family="text">
      <style:text-properties style:font-name="標楷體" fo:font-weight="normal" style:font-weight-asian="normal" fo:font-size="12pt" style:font-size-asian="12pt" style:language-asian="zh" style:country-asian="TW"/>
    </style:style>
    <style:style style:name="T48" style:parent-style-name="預設段落字型" style:family="text">
      <style:text-properties style:font-name="標楷體" fo:font-weight="normal" style:font-weight-asian="normal" fo:font-size="12pt" style:font-size-asian="12pt" style:language-asian="zh" style:country-asian="TW"/>
    </style:style>
    <style:style style:name="T49" style:parent-style-name="預設段落字型" style:family="text">
      <style:text-properties style:font-name="標楷體" fo:font-weight="normal" style:font-weight-asian="normal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fo:font-weight="normal" style:font-weight-asian="normal" fo:font-size="12pt" style:font-size-asian="12pt" style:language-asian="zh" style:country-asian="TW"/>
    </style:style>
    <style:style style:name="T51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52" style:parent-style-name="預設段落字型" style:family="text">
      <style:text-properties style:font-name="標楷體" fo:font-weight="normal" style:font-weight-asian="normal" fo:font-size="12pt" style:font-size-asian="12pt" style:language-asian="zh" style:country-asian="TW"/>
    </style:style>
    <style:style style:name="T53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54" style:parent-style-name="副標題" style:family="paragraph">
      <style:paragraph-properties fo:margin-left="0.3333in" fo:margin-right="0.1666in">
        <style:tab-stops/>
      </style:paragraph-properties>
    </style:style>
    <style:style style:name="P55" style:parent-style-name="內文" style:family="paragraph">
      <style:paragraph-properties fo:margin-left="0.3333in" fo:margin-right="0.1666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副標題" style:family="paragraph">
      <style:paragraph-properties fo:margin-left="0.3333in" fo:margin-right="0.1666in">
        <style:tab-stops/>
      </style:paragraph-properties>
    </style:style>
    <style:style style:name="T65" style:parent-style-name="預設段落字型" style:family="text">
      <style:text-properties fo:font-weight="normal" style:font-weight-asian="normal" fo:font-size="12pt" style:font-size-asian="12pt"/>
    </style:style>
    <style:style style:name="P66" style:parent-style-name="副標題" style:family="paragraph">
      <style:paragraph-properties fo:margin-left="0.3333in" fo:margin-right="0.1666in">
        <style:tab-stops/>
      </style:paragraph-properties>
    </style:style>
    <style:style style:name="P67" style:parent-style-name="內文" style:family="paragraph">
      <style:paragraph-properties fo:margin-left="0.1965in" fo:margin-right="0.1666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/>
    </style:style>
    <style:style style:name="P72" style:parent-style-name="副標題" style:family="paragraph">
      <style:paragraph-properties fo:margin-left="0.3333in" fo:margin-right="0.1666in">
        <style:tab-stops/>
      </style:paragraph-properties>
    </style:style>
    <style:style style:name="P73" style:parent-style-name="內文" style:family="paragraph">
      <style:paragraph-properties fo:margin-left="0.8638in" fo:margin-right="0.1666in" fo:text-indent="-0.6673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1965in" fo:margin-righ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副標題" style:family="paragraph">
      <style:paragraph-properties fo:margin-left="0.3333in" fo:margin-right="0.1666in">
        <style:tab-stops/>
      </style:paragraph-properties>
    </style:style>
    <style:style style:name="P84" style:parent-style-name="內文" style:family="paragraph">
      <style:paragraph-properties fo:margin-left="0.4534in" fo:margin-right="0.1666in" fo:text-indent="-0.4534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2.4611in" style:use-optimal-column-width="false"/>
    </style:style>
    <style:style style:name="TableColumn93" style:family="table-column">
      <style:table-column-properties style:column-width="2.2638in" style:use-optimal-column-width="false"/>
    </style:style>
    <style:style style:name="Table89" style:family="table">
      <style:table-properties style:width="6.5951in" fo:margin-left="0in" table: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1666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78" style:parent-style-name="內文" style:family="paragraph">
      <style:paragraph-properties fo:margin-left="0.4534in" fo:margin-right="0.1666in" fo:text-indent="-0.4534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90" style:parent-style-name="副標題" style:family="paragraph">
      <style:paragraph-properties fo:margin-left="0.3333in" fo:margin-right="0.1666in">
        <style:tab-stops/>
      </style:paragraph-properties>
    </style:style>
    <style:style style:name="P191" style:parent-style-name="內文" style:family="paragraph">
      <style:paragraph-properties fo:margin-left="0.8638in" fo:margin-right="0.1666in" fo:text-indent="-0.6673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0.1965in" fo:margin-right="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201" style:parent-style-name="副標題" style:family="paragraph">
      <style:paragraph-properties fo:margin-left="0.3333in" fo:margin-right="0.1666in">
        <style:tab-stops/>
      </style:paragraph-properties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P204" style:parent-style-name="內文" style:family="paragraph">
      <style:paragraph-properties fo:margin-left="0.3333in" fo:margin-right="0.1666in" fo:text-inden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07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08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09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0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1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2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3" style:parent-style-name="內文" style:family="paragraph">
      <style:paragraph-properties fo:widows="2" fo:orphans="2" fo:break-before="page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125in" fo:margin-left="0.3333in" fo:margin-righ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1.2125in"/>
    </style:style>
    <style:style style:name="TableColumn218" style:family="table-column">
      <style:table-column-properties style:column-width="2.6847in"/>
    </style:style>
    <style:style style:name="TableColumn219" style:family="table-column">
      <style:table-column-properties style:column-width="0.9937in"/>
    </style:style>
    <style:style style:name="TableColumn220" style:family="table-column">
      <style:table-column-properties style:column-width="1.9208in"/>
    </style:style>
    <style:style style:name="Table216" style:family="table">
      <style:table-properties style:width="6.8118in" fo:margin-left="0in" table:align="left"/>
    </style:style>
    <style:style style:name="TableRow221" style:family="table-row">
      <style:table-row-properties style:min-row-height="0.3729in"/>
    </style:style>
    <style:style style:name="TableCell2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center" fo:margin-top="0.125in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3958in"/>
    </style:style>
    <style:style style:name="TableCell2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 fo:margin-top="0.125in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 fo:margin-top="0.125in"/>
      <style:text-properties style:font-name="標楷體" style:font-name-asian="標楷體" fo:color="#000000" fo:language="zh" fo:country="TW"/>
    </style:style>
    <style:style style:name="TableCell2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margin-top="0.125in"/>
    </style:style>
    <style:style style:name="T2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margin-top="0.125in"/>
    </style:style>
    <style:style style:name="T23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240" style:family="table-row">
      <style:table-row-properties style:min-row-height="0.4326in"/>
    </style:style>
    <style:style style:name="TableCell2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 fo:margin-top="0.125in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="0.0208in solid #000000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center" fo:margin-top="0.125in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Row251" style:family="table-row">
      <style:table-row-properties style:min-row-height="0.4076in"/>
    </style:style>
    <style:style style:name="TableCell2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text-align="center" fo:margin-top="0.125in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="0.0208in solid #000000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Cell2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text-align="center" fo:margin-top="0.125in"/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Row261" style:family="table-row">
      <style:table-row-properties style:min-row-height="0.4076in"/>
    </style:style>
    <style:style style:name="TableCell2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style:snap-to-layout-grid="false" fo:text-align="center" fo:margin-top="0.125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="0.0208in solid #000000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Cell2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text-align="center" fo:margin-top="0.125in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Row274" style:family="table-row">
      <style:table-row-properties style:min-row-height="0.702in"/>
    </style:style>
    <style:style style:name="TableCell2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fo:margin-top="0.125in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208in solid #000000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margin-top="0.125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style:text-autospace="none" style:snap-to-layout-grid="false" fo:margin-top="0.125in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center" fo:margin-top="0.125in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text-align="center" fo:margin-top="0.125in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P298" style:parent-style-name="內文" style:family="paragraph">
      <style:paragraph-properties style:text-autospace="none" style:snap-to-layout-grid="false" fo:text-align="center" fo:margin-top="0.125in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ableRow304" style:family="table-row">
      <style:table-row-properties style:min-row-height="0.6701in"/>
    </style:style>
    <style:style style:name="TableCell3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style:snap-to-layout-grid="false" fo:text-align="center" fo:margin-top="0.125in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="0.0208in solid #000000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fo:color="#000000"/>
    </style:style>
    <style:style style:name="TableRow310" style:family="table-row">
      <style:table-row-properties style:min-row-height="0.3729in"/>
    </style:style>
    <style:style style:name="TableCell3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style:snap-to-layout-grid="false" fo:text-align="center" fo:margin-top="0.125in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P314" style:parent-style-name="內文" style:family="paragraph">
      <style:paragraph-properties style:text-autospace="none" style:snap-to-layout-grid="false" fo:text-align="center" fo:margin-top="0.125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style:snap-to-layout-grid="false" fo:line-height="0.2916in"/>
      <style:text-properties style:font-name="標楷體" style:font-name-asian="標楷體" style:font-name-complex="標楷體" fo:color="#000000"/>
    </style:style>
    <style:style style:name="P318" style:parent-style-name="內文" style:family="paragraph">
      <style:paragraph-properties style:text-autospace="none" style:snap-to-layout-grid="false" fo:line-height="0.2916in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322" style:family="table-row">
      <style:table-row-properties style:min-row-height="0.3729in"/>
    </style:style>
    <style:style style:name="TableCell3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2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2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2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3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3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3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333" style:family="table-row">
      <style:table-row-properties style:min-row-height="0.3729in"/>
    </style:style>
    <style:style style:name="TableCell3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fo:text-align="center" fo:line-height="150%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150%" fo:margin-left="0.3166in" fo:margin-right="0.1666in" fo:text-indent="-0.31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150%" fo:margin-left="0.3166in" fo:margin-right="0.1666in" fo:text-indent="-0.31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line-height="150%" fo:margin-left="0.3166in" fo:margin-right="0.1666in" fo:text-indent="-0.3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text-autospace="none" style:snap-to-layout-grid="false" fo:text-align="justify" fo:line-height="150%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margin-left="0.3333in" fo:margin-right="0.1666in" fo:text-indent="0.3333in">
        <style:tab-stops/>
      </style:paragraph-properties>
    </style:style>
  </office:automatic-styles>
  <office:body>
    <office:text text:use-soft-page-breaks="true">
      <text:p text:style-name="P1">臺南市108學年度推動海洋教育</text:p>
      <text:p text:style-name="P2">「漫步台江~鎮海GO HAPPY」實施計畫</text:p>
      <text:p text:style-name="P3">壹、依據</text:p>
      <text:p text:style-name="P4">　　一、教育部國民及學前教育署108年度補助國中小學海洋教育資源中心維運計畫。</text:p>
      <text:p text:style-name="P5">　　二、教育部補助辦理十二年國民基本教育精進國民中小學教學品質要點。</text:p>
      <text:p text:style-name="P6"><text:span text:style-name="T7">　　三、臺南市10</text:span><text:span text:style-name="T8">8</text:span><text:span text:style-name="T9">年度推動海洋教育總體計畫。</text:span></text:p>
      <text:p text:style-name="P10">貳、目的</text:p>
      <text:p text:style-name="P11"><text:span text:style-name="T12">　　</text:span><text:span text:style-name="T13">一、配合教育部推動海洋教育之學習與推廣政策，提升校園海洋教育參與率。</text:span></text:p>
      <text:p text:style-name="P14">　　二、激發學生學習動機與興趣、培養學生跨域思考及帶得走的能力。</text:p>
      <text:p text:style-name="P15">　　三、結合學校及社區本土資源，認識台江國家公園環境生態與史蹟文化。</text:p>
      <text:p text:style-name="P16">叁、與十二年國民基本教育之關連性</text:p>
      <text:p text:style-name="P17"><text:span text:style-name="T18">　　</text:span><text:span text:style-name="T19">ㄧ、海洋教育核心素養</text:span></text:p>
      <text:p text:style-name="P20">　　　　海A1能從海洋探索與休閒中，建立合宜的人生觀，探尋生命意義，並不斷精進，追求至善。</text:p>
      <text:p text:style-name="P21">　　　　海B3能欣賞、創作有關海洋的藝術與文化，體會海洋藝術文化之美，豐富美感體驗，分享美善事物。</text:p>
      <text:p text:style-name="P22"><text:span text:style-name="T23">　</text:span><text:span text:style-name="T24">　　　</text:span><text:span text:style-name="T25">海C3</text:span><text:span text:style-name="T26">能從海洋文化與信仰中，尊重與欣賞多元文化，關心全球議題及國際情勢，發展出世界和平的胸懷。</text:span></text:p>
      <text:p text:style-name="P27">　　二、學習主題：海洋文化</text:p>
      <text:p text:style-name="P28">　　三、實質內涵：</text:p>
      <text:p text:style-name="P29">　　　　海E7閱讀、分享及創作與海洋有關的故事。</text:p>
      <text:p text:style-name="P30"><text:s text:c="6"/><text:s text:c="2"/>海E8了解海洋民俗活動、宗教信信仰與生活的關係。</text:p>
      <text:p text:style-name="P31"><text:span text:style-name="T32"><text:s text:c="6"/></text:span><text:span text:style-name="T33"><text:s text:c="2"/>海E9透過肢體、聲音圖像及透過肢體、聲音圖像及道具等，進行以海洋為主題之藝術表現。</text:span></text:p>
      <text:p text:style-name="P34"><text:span text:style-name="T35">肆、主辦單位：</text:span><text:span text:style-name="T36">臺南市政府教育局</text:span></text:p>
      <text:p text:style-name="P37"><text:span text:style-name="T38">伍、承辦單位：</text:span><text:span text:style-name="T39">臺南市安南區鎮海國民小學</text:span></text:p>
      <text:p text:style-name="P40"><text:span text:style-name="T41">陸、活動日期：</text:span><text:span text:style-name="T42">10</text:span><text:span text:style-name="T43">8</text:span><text:span text:style-name="T44">年</text:span><text:span text:style-name="T45">12</text:span><text:span text:style-name="T46">月</text:span><text:span text:style-name="T47">~109</text:span><text:span text:style-name="T48">年</text:span><text:span text:style-name="T49">1</text:span><text:span text:style-name="T50">月</text:span><text:span text:style-name="T51">，共三梯次，每次一</text:span><text:span text:style-name="T52">日</text:span><text:span text:style-name="T53">。</text:span></text:p>
      <text:p text:style-name="P54">柒、參加人員</text:p>
      <text:p text:style-name="P55"><text:span text:style-name="T56">　　</text:span><text:span text:style-name="T57">本市國民中小學教師及國小三~六年級</text:span><text:span text:style-name="T58">師</text:span><text:span text:style-name="T59">生，以學校為單位報名參加，每梯次上限35人(需含相關領域教師三名</text:span><text:span text:style-name="T60">以內</text:span><text:span text:style-name="T61">，採互動方式討論，以利融入在地化海洋教育教學情境設計</text:span><text:span text:style-name="T62">)</text:span><text:span text:style-name="T63">)，三梯次共計105人，額滿為限。</text:span></text:p>
      <text:p text:style-name="P64">捌、交通方式：<text:span text:style-name="T65">派遊覽車到校接送</text:span></text:p>
      <text:soft-page-break/>
      <text:p text:style-name="P66">玖、實施方式</text:p>
      <text:p text:style-name="P67"><text:span text:style-name="T68">　　</text:span><text:span text:style-name="T69">一、活動內容：如課程表。</text:span></text:p>
      <text:p text:style-name="P70">　　二、費用：補助車資，便當(可代訂)及保險請自理。</text:p>
      <text:p text:style-name="P71"><text:s text:c="3"/><text:s/>三、實施步驟：台江國家公園之台江生態園區為主題課程，以學校為單位報名(不受理個人報名，請務必由老師帶隊前往)，每所學校並推薦有興趣參與本課程與活動之教師或家長參加。參加學生以弱勢家庭者優先錄取。</text:p>
      <text:p text:style-name="P72">拾、報名方式</text:p>
      <text:p text:style-name="P73"><text:span text:style-name="T74">　　</text:span><text:span text:style-name="T75">一、</text:span><text:span text:style-name="T76">請填妥附件一報名表後，由學校傳真(06-2840213)報名，傳真後請主動確認承辦單位是否確實收件；以利後續作業，本校將電話通知錄取。</text:span></text:p>
      <text:p text:style-name="P77"><text:span text:style-name="T78">　　二、聯絡人：鎮海國小教導處陳儀芳主任　E-mail：tn874244@tn.edu.tw</text:span><text:span text:style-name="T79"><text:line-break/></text:span><text:span text:style-name="T80"><text:s text:c="3"/></text:span><text:span text:style-name="T81"><text:s text:c="5"/></text:span><text:span text:style-name="T82">電話：06-2841700#802 <text:s/>網路電話：72010 <text:s/>傳真：06-2840213</text:span></text:p>
      <text:p text:style-name="P83">拾壹、課程表與課程特色</text:p>
      <text:p text:style-name="P84"><text:span text:style-name="T85"><text:s/></text:span><text:span text:style-name="T86"><text:s/></text:span><text:span text:style-name="T87"><text:s text:c="5"/></text:span><text:span text:style-name="T88">一、課程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次</text:p>
          </table:table-cell>
          <table:table-cell table:style-name="TableCell97">
            <text:p text:style-name="P98">時間</text:p>
          </table:table-cell>
          <table:table-cell table:style-name="TableCell99">
            <text:p text:style-name="P100">課程名稱</text:p>
          </table:table-cell>
          <table:table-cell table:style-name="TableCell101">
            <text:p text:style-name="P102">地點</text:p>
          </table:table-cell>
        </table:table-row>
        <table:table-row table:style-name="TableRow103">
          <table:table-cell table:style-name="TableCell104">
            <text:p text:style-name="P105">一</text:p>
          </table:table-cell>
          <table:table-cell table:style-name="TableCell106">
            <text:p text:style-name="P107">08:00-08:25</text:p>
          </table:table-cell>
          <table:table-cell table:style-name="TableCell108">
            <text:p text:style-name="P109">相見歡</text:p>
          </table:table-cell>
          <table:table-cell table:style-name="TableCell110">
            <text:p text:style-name="P111">綠色隧道搭船處</text:p>
          </table:table-cell>
        </table:table-row>
        <table:table-row table:style-name="TableRow112">
          <table:table-cell table:style-name="TableCell113">
            <text:p text:style-name="P114">二</text:p>
          </table:table-cell>
          <table:table-cell table:style-name="TableCell115">
            <text:p text:style-name="P116">08:30-08:55</text:p>
          </table:table-cell>
          <table:table-cell table:style-name="TableCell117">
            <text:p text:style-name="P118">悠遊綠色隧道</text:p>
          </table:table-cell>
          <table:table-cell table:style-name="TableCell119">
            <text:p text:style-name="P120">綠色隧道</text:p>
          </table:table-cell>
        </table:table-row>
        <table:table-row table:style-name="TableRow121">
          <table:table-cell table:style-name="TableCell122">
            <text:p text:style-name="P123">三</text:p>
          </table:table-cell>
          <table:table-cell table:style-name="TableCell124">
            <text:p text:style-name="P125">09:00-09:45</text:p>
          </table:table-cell>
          <table:table-cell table:style-name="TableCell126">
            <text:p text:style-name="P127">大眾廟知多少</text:p>
          </table:table-cell>
          <table:table-cell table:style-name="TableCell128">
            <text:p text:style-name="P129">四草大眾廟</text:p>
          </table:table-cell>
        </table:table-row>
        <table:table-row table:style-name="TableRow130">
          <table:table-cell table:style-name="TableCell131">
            <text:p text:style-name="P132">四</text:p>
          </table:table-cell>
          <table:table-cell table:style-name="TableCell133">
            <text:p text:style-name="P134">09:45-10:30</text:p>
          </table:table-cell>
          <table:table-cell table:style-name="TableCell135">
            <text:p text:style-name="P136"><text:span text:style-name="T137">四草砲台-鎮海城</text:span></text:p>
          </table:table-cell>
          <table:table-cell table:style-name="TableCell138">
            <text:p text:style-name="P139">鎮海國小視聽教室</text:p>
          </table:table-cell>
        </table:table-row>
        <table:table-row table:style-name="TableRow140">
          <table:table-cell table:style-name="TableCell141">
            <text:p text:style-name="P142">五</text:p>
          </table:table-cell>
          <table:table-cell table:style-name="TableCell143">
            <text:p text:style-name="P144">10:30-12:00</text:p>
          </table:table-cell>
          <table:table-cell table:style-name="TableCell145">
            <text:p text:style-name="P146">海洋藝品DIY</text:p>
          </table:table-cell>
          <table:table-cell table:style-name="TableCell147">
            <text:p text:style-name="P148">鎮海國小視聽教室</text:p>
          </table:table-cell>
        </table:table-row>
        <table:table-row table:style-name="TableRow149">
          <table:table-cell table:style-name="TableCell150">
            <text:p text:style-name="P151">午間</text:p>
          </table:table-cell>
          <table:table-cell table:style-name="TableCell152">
            <text:p text:style-name="P153">12:00-13:20</text:p>
          </table:table-cell>
          <table:table-cell table:style-name="TableCell154">
            <text:p text:style-name="P155">午餐、休息</text:p>
          </table:table-cell>
          <table:table-cell table:style-name="TableCell156">
            <text:p text:style-name="P157">鎮海國小綜合教室</text:p>
          </table:table-cell>
        </table:table-row>
        <table:table-row table:style-name="TableRow158">
          <table:table-cell table:style-name="TableCell159">
            <text:p text:style-name="P160">六</text:p>
          </table:table-cell>
          <table:table-cell table:style-name="TableCell161">
            <text:p text:style-name="P162">13:30-16:00</text:p>
          </table:table-cell>
          <table:table-cell table:style-name="TableCell163">
            <text:p text:style-name="P164"><text:span text:style-name="T165">台江濕地學校課程</text:span></text:p>
          </table:table-cell>
          <table:table-cell table:style-name="TableCell166">
            <text:p text:style-name="P167">視課程內容而定</text:p>
          </table:table-cell>
        </table:table-row>
        <table:table-row table:style-name="TableRow168">
          <table:table-cell table:style-name="TableCell169">
            <text:p text:style-name="P170">七</text:p>
          </table:table-cell>
          <table:table-cell table:style-name="TableCell171">
            <text:p text:style-name="P172">16:00～</text:p>
          </table:table-cell>
          <table:table-cell table:style-name="TableCell173">
            <text:p text:style-name="P174"><text:span text:style-name="T175">賦歸</text:span></text:p>
          </table:table-cell>
          <table:table-cell table:style-name="TableCell176">
            <text:p text:style-name="P177">歸途</text:p>
          </table:table-cell>
        </table:table-row>
      </table:table>
      <text:p text:style-name="P178"><text:span text:style-name="T179"><text:s/></text:span><text:span text:style-name="T180"><text:s text:c="4"/></text:span><text:span text:style-name="T181"><text:s/></text:span><text:span text:style-name="T182"><text:s/></text:span><text:span text:style-name="T183">二、課程特色</text:span></text:p>
      <text:p text:style-name="P184"><text:s text:c="2"/>(一)本營隊內容涵蓋台江濕地課程、四草砲台＆大眾廟導覽解說、悠遊綠色隧道、海洋藝品DIY，活動豐富多元，帶領師生從活動中認識台江國家公園的濕地生態與史蹟文化，兼具知識性及趣味性，是頗具特色的暑期海洋營隊。</text:p>
      <text:p text:style-name="P185">　(二)四草砲台－鎮海城：為臺南市自編海洋市本教材之一，藉由故事讓學員了解四草砲台的歷史背景與建築特色，並帶領學員至四草砲台實地踏查。</text:p>
      <text:p text:style-name="P186">　(三)台江濕地課程：台江濕地學校魅力獨具的環境教育課程(濕地冒險王、台江時空膠囊、永華兄的記憶拼圖、台江好潮…等，內含自然生態、歷史人文與經濟產業資源)，由台江環教講師帶領學員進行戶外學習，環境教育從小紮根。</text:p>
      <text:p text:style-name="P187"><text:s text:c="2"/>(四)海洋藝品DIY：發揮巧思，製作獨一無二的海洋藝術品，為學習之旅留下紀念。</text:p>
      <text:p text:style-name="P188"><text:s text:c="2"/>(五)悠遊綠色隧道：四草綠色隧道有臺南的後花園之稱，是臺南市最佳的紅樹林自然觀察區，沿途可認識紅樹林動植物生態及幽靜的美景，為炎夏注入一股沁涼。</text:p>
      <text:p text:style-name="P189"><text:s text:c="2"/>(六)大眾廟知多少：告訴你石獅子怎麼分公母、進廟門的規矩、廟聯的秘密、鎮海<text:soft-page-break/>大元帥的傳奇故事…等。</text:p>
      <text:p text:style-name="P190">拾貳、預期效益</text:p>
      <text:p text:style-name="P191"><text:span text:style-name="T192">　</text:span><text:span text:style-name="T193">　</text:span><text:span text:style-name="T194">一、培養學生正確面對海洋的態度。</text:span></text:p>
      <text:p text:style-name="P195"><text:s text:c="3"/><text:s/>二、推動海洋教育，培養學生海洋基本知能。</text:p>
      <text:p text:style-name="P196"><text:s text:c="3"/><text:s/>三、結合海洋教育資源，營造本市海洋教育環境。</text:p>
      <text:p text:style-name="P197"><text:span text:style-name="T198">　　四、</text:span><text:span text:style-name="T199">落實海洋教育內涵，重建人類與海洋新倫理。</text:span></text:p>
      <text:p text:style-name="P200"><text:s text:c="3"/><text:s/>五、了解濱海紅樹林生態，體認大自然之美。</text:p>
      <text:p text:style-name="P201"><text:span text:style-name="T202">拾參</text:span><text:span text:style-name="T203">、</text:span>獎勵：</text:p>
      <text:p text:style-name="P204"><text:span text:style-name="T205">辦理本計畫有功人員依據「臺南市立高級中等以下學校教職員獎懲案件作業規定」辦理敘獎。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附件一</text:span></text:p>
      <text:p text:style-name="P215">臺南市108年度海洋教育「漫步台江~鎮海GO HAPPY」活動報名表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計畫名稱</text:span></text:p>
          </table:table-cell>
          <table:table-cell table:style-name="TableCell225" table:number-columns-spanned="3">
            <text:p text:style-name="P226">漫步台江~鎮海GO HAPPY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申請學校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申請日期</text:span></text:p>
          </table:table-cell>
          <table:table-cell table:style-name="TableCell236">
            <text:p text:style-name="P237"><text:span text:style-name="T238"><text:s text:c="2"/></text:span><text:span text:style-name="T239"><text:s text:c="2"/>年 <text:s text:c="2"/>月 <text:s text:c="2"/>日</text:span></text:p>
          </table:table-cell>
        </table:table-row>
        <table:table-row table:style-name="TableRow240">
          <table:table-cell table:style-name="TableCell241">
            <text:p text:style-name="P242"><text:span text:style-name="T243">聯絡人姓名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職稱</text:span></text:p>
          </table:table-cell>
          <table:table-cell table:style-name="TableCell249">
            <text:p text:style-name="P250"><text:s/></text:p>
          </table:table-cell>
        </table:table-row>
        <table:table-row table:style-name="TableRow251">
          <table:table-cell table:style-name="TableCell252">
            <text:p text:style-name="P253"><text:span text:style-name="T254">聯絡電話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E-mail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帶隊師長姓名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帶隊師長</text:span><text:span text:style-name="T270"><text:line-break/></text:span><text:span text:style-name="T271">聯絡電話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參與年級</text:span></text:p>
          </table:table-cell>
          <table:table-cell table:style-name="TableCell278">
            <text:p text:style-name="P279"><text:span text:style-name="T280">□三年級</text:span><text:span text:style-name="T281"><text:s text:c="2"/>　</text:span><text:span text:style-name="T282">□四年級</text:span><text:span text:style-name="T283"><text:s/></text:span></text:p>
            <text:p text:style-name="P284"><text:span text:style-name="T285">□五年級</text:span><text:span text:style-name="T286"><text:s/></text:span><text:span text:style-name="T287"><text:s/>　□六年級</text:span></text:p>
          </table:table-cell>
          <table:table-cell table:style-name="TableCell288">
            <text:p text:style-name="P289"><text:span text:style-name="T290">參與人數</text:span></text:p>
          </table:table-cell>
          <table:table-cell table:style-name="TableCell291">
            <text:p text:style-name="P292"><text:span text:style-name="T293">學生（</text:span><text:span text:style-name="T294"><text:s text:c="2"/></text:span><text:span text:style-name="T295"><text:s text:c="2"/></text:span><text:span text:style-name="T296"><text:s text:c="3"/></text:span><text:span text:style-name="T297">）人</text:span></text:p>
            <text:p text:style-name="P298"><text:span text:style-name="T299">教師（</text:span><text:span text:style-name="T300"><text:s text:c="3"/></text:span><text:span text:style-name="T301"><text:s/></text:span><text:span text:style-name="T302"><text:s text:c="3"/></text:span><text:span text:style-name="T303">）人</text:span></text:p>
          </table:table-cell>
        </table:table-row>
        <table:table-row table:style-name="TableRow304">
          <table:table-cell table:style-name="TableCell305">
            <text:p text:style-name="P306">午餐</text:p>
          </table:table-cell>
          <table:table-cell table:style-name="TableCell307" table:number-columns-spanned="3">
            <text:p text:style-name="P308">□需鎮海國小代訂便當（數量：葷＿＿＿個，素＿＿＿個）(單價：____元)</text:p>
            <text:p text:style-name="P309">□午餐自理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到校</text:span></text:p>
            <text:p text:style-name="P314"><text:span text:style-name="T315">日期</text:span></text:p>
          </table:table-cell>
          <table:table-cell table:style-name="TableCell316" table:number-columns-spanned="3">
            <text:p text:style-name="P317">請填順位</text:p>
            <text:p text:style-name="P318"><text:span text:style-name="T319">□108/12/13(五)</text:span><text:span text:style-name="T320"><text:s text:c="2"/>　</text:span><text:span text:style-name="T321">□108/12/26(四) <text:s text:c="2"/>□109/1/17(五)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與校內海洋教育課程結合相關性分析</text:p>
          </table:table-cell>
          <table:table-cell table:style-name="TableCell325" table:number-columns-spanned="3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說明</text:span></text:p>
          </table:table-cell>
          <table:table-cell table:style-name="TableCell337" table:number-columns-spanned="3">
            <text:p text:style-name="P338"><text:span text:style-name="T339">一、</text:span><text:span text:style-name="T340">請填妥附件一報名表後，由學校傳真(06-2840213)報名，傳真後請主動確認承辦單位是否確實收件；以利後續作業，本校將電話通知錄取。</text:span></text:p>
            <text:p text:style-name="P341"><text:span text:style-name="T342">二、聯絡人：鎮海國小教導處陳儀芳主任　E-mail：tn874244@tn.edu.tw</text:span><text:span text:style-name="T343"><text:line-break/></text:span><text:span text:style-name="T344">電話</text:span><text:span text:style-name="T345">：06-2841700#802 <text:s/>網路電話：72010 <text:s/>傳真：06-2840213</text:span></text:p>
            <text:p text:style-name="P346"><text:span text:style-name="T347">三、請以學校為單位報名(不受理個人報名)，為顧及活動品質，請務必由</text:span><text:span text:style-name="T348"><text:s text:c="3"/></text:span><text:span text:style-name="T349"><text:line-break/></text:span><text:span text:style-name="T350">師長</text:span><text:span text:style-name="T351">帶隊，並協助維持秩序。</text:span></text:p>
            <text:p text:style-name="P352"><text:span text:style-name="T353">四、請於活動結束後兩週內電郵或郵寄送活動照片電子檔15張至本校。</text:span></text:p>
          </table:table-cell>
          <table:covered-table-cell/>
          <table:covered-table-cell/>
        </table:table-row>
      </table:table>
      <text:p text:style-name="P3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1666in" fo:margin-left="0.1388in" fo:margin-right="0.0694in">
        <style:tab-stops/>
      </style:paragraph-properties>
      <style:text-properties style:font-name="Cambria" style:font-name-asian="標楷體" fo:font-weight="bold" style:font-weight-asian="bold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1" style:display-name="標題 2 字元1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2pt" fo:hyphenate="false"/>
    </style:style>
    <style:style style:name="副標題字元" style:display-name="副標題 字元" style:family="text">
      <style:text-properties style:font-name-asian="標楷體" fo:font-weight="bold" style:font-weight-asian="bold" style:font-style-complex="italic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pper</meta:initial-creator>
    <dc:creator>user</dc:creator>
    <meta:creation-date>2019-11-18T00:49:00Z</meta:creation-date>
    <dc:date>2019-11-18T00:49:00Z</dc:date>
    <meta:template xlink:href="Normal.dotm" xlink:type="simple"/>
    <meta:editing-cycles>2</meta:editing-cycles>
    <meta:editing-duration>PT0S</meta:editing-duration>
    <meta:document-statistic meta:page-count="4" meta:paragraph-count="5" meta:word-count="383" meta:character-count="2567" meta:row-count="18" meta:non-whitespace-character-count="2189"/>
  </office:meta>
</office:document-meta>
</file>