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Web" style:family="paragraph">
      <style:paragraph-properties fo:margin-top="0in" fo:margin-bottom="0in" fo:line-height="0.2777in"/>
    </style:style>
    <style:style style:name="T4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5" style:parent-style-name="內文" style:family="paragraph">
      <style:paragraph-properties style:snap-to-layout-grid="false" fo:line-height="0.2777in" fo:margin-left="0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內文Web" style:family="paragraph">
      <style:paragraph-properties fo:margin-top="0in" fo:margin-bottom="0in" fo:line-height="0.2777in"/>
    </style:style>
    <style:style style:name="T7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8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9" style:parent-style-name="內文" style:family="paragraph">
      <style:paragraph-properties style:snap-to-layout-grid="false" fo:line-height="0.2777in" fo:margin-left="0.6in" fo:text-indent="-0.3486in">
        <style:tab-stops>
          <style:tab-stop style:type="left" style:position="0.1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777in" fo:margin-left="0.6118in" fo:text-indent="-0.3583in">
        <style:tab-stops>
          <style:tab-stop style:type="left" style:position="0.1381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777in" fo:margin-left="0.6118in" fo:text-indent="-0.3583in">
        <style:tab-stops>
          <style:tab-stop style:type="left" style:position="0.1381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margin-left="0.6in" fo:text-indent="-0.3486in">
        <style:tab-stops>
          <style:tab-stop style:type="left" style:position="0.15in"/>
        </style:tab-stops>
      </style:paragraph-properties>
      <style:text-properties style:font-name="標楷體" style:font-name-asian="標楷體"/>
    </style:style>
    <style:style style:name="P13" style:parent-style-name="內文Web" style:family="paragraph">
      <style:paragraph-properties fo:margin-top="0in" fo:margin-bottom="0in" fo:line-height="0.2777in"/>
    </style:style>
    <style:style style:name="T14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15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16" style:parent-style-name="內文" style:family="paragraph">
      <style:paragraph-properties style:snap-to-layout-grid="false" fo:line-height="0.2777in" fo:margin-left="0.41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fo:line-height="0.2777in"/>
    </style:style>
    <style:style style:name="T18" style:parent-style-name="強調粗體" style:family="text">
      <style:text-properties style:font-name="標楷體" style:font-name-asian="標楷體" style:font-weight-complex="normal"/>
    </style:style>
    <style:style style:name="P19" style:parent-style-name="內文Web" style:family="paragraph">
      <style:paragraph-properties fo:text-align="justify" fo:margin-top="0in" fo:margin-bottom="0in" fo:line-height="0.2777in">
        <style:tab-stops>
          <style:tab-stop style:type="left" style:position="0.2395in"/>
        </style:tab-stops>
      </style:paragraph-properties>
      <style:text-properties style:font-name="標楷體" style:font-name-asian="標楷體" style:font-name-complex="Times New Roman"/>
    </style:style>
    <style:style style:name="P20" style:parent-style-name="內文" style:family="paragraph">
      <style:paragraph-properties fo:widows="2" fo:orphans="2" fo:line-height="0.2777in" fo:margin-left="0.427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line-height="0.2777in" fo:margin-left="0.42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強調粗體" style:family="text">
      <style:text-properties style:font-name="標楷體" style:font-name-asian="標楷體" style:font-weight-complex="normal"/>
    </style:style>
    <style:style style:name="T29" style:parent-style-name="強調粗體" style:family="text">
      <style:text-properties style:font-name="標楷體" style:font-name-asian="標楷體" style:font-weight-complex="normal"/>
    </style:style>
    <style:style style:name="T30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31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2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3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4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5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6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7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8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9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40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47" style:parent-style-name="內文" style:family="paragraph">
      <style:paragraph-properties fo:widows="2" fo:orphans="2" fo:line-height="0.2777in"/>
    </style:style>
    <style:style style:name="T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4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5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7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8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P60" style:parent-style-name="內文Web" style:family="paragraph">
      <style:paragraph-properties fo:margin-top="0in" fo:margin-bottom="0in" fo:line-height="0.2777in"/>
    </style:style>
    <style:style style:name="T61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62" style:parent-style-name="內文Web" style:family="paragraph">
      <style:paragraph-properties fo:margin-top="0in" fo:margin-bottom="0in" fo:line-height="0.2777in"/>
    </style:style>
    <style:style style:name="T63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Web" style:family="paragraph">
      <style:paragraph-properties fo:margin-top="0in" fo:margin-bottom="0in" fo:line-height="0.2777in"/>
    </style:style>
    <style:style style:name="T66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67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777in" fo:margin-left="0.6694in" fo:text-indent="-0.418in">
        <style:tab-stops/>
      </style:paragraph-properties>
      <style:text-properties style:font-name="標楷體" style:font-name-asian="標楷體"/>
    </style:style>
    <style:style style:name="P105" style:parent-style-name="內文Web" style:family="paragraph">
      <style:paragraph-properties fo:margin-top="0in" fo:margin-bottom="0in" fo:line-height="0.2777in"/>
    </style:style>
    <style:style style:name="T106" style:parent-style-name="強調粗體" style:family="text">
      <style:text-properties style:font-name="標楷體" style:font-name-asian="標楷體" style:font-weight-complex="normal"/>
    </style:style>
    <style:style style:name="T107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108" style:parent-style-name="內文" style:family="paragraph">
      <style:paragraph-properties style:snap-to-layout-grid="false" fo:line-height="0.2777in" fo:margin-left="0.25in">
        <style:tab-stops>
          <style:tab-stop style:type="left" style:position="0.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Web" style:family="paragraph">
      <style:paragraph-properties fo:margin-top="0in" fo:margin-bottom="0in" fo:line-height="0.2777in"/>
    </style:style>
    <style:style style:name="T113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114" style:parent-style-name="強調粗體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777in" fo:margin-left="0.25in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Web" style:family="paragraph">
      <style:paragraph-properties fo:margin-top="0in" fo:margin-bottom="0in" fo:line-height="0.2777in"/>
    </style:style>
    <style:style style:name="T122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123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24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break-before="pag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end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34" style:family="table-column">
      <style:table-column-properties style:column-width="0.3333in" style:use-optimal-column-width="false"/>
    </style:style>
    <style:style style:name="TableColumn135" style:family="table-column">
      <style:table-column-properties style:column-width="1.0451in" style:use-optimal-column-width="false"/>
    </style:style>
    <style:style style:name="TableColumn136" style:family="table-column">
      <style:table-column-properties style:column-width="1.7722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0.4916in" style:use-optimal-column-width="false"/>
    </style:style>
    <style:style style:name="TableColumn139" style:family="table-column">
      <style:table-column-properties style:column-width="1.0833in" style:use-optimal-column-width="false"/>
    </style:style>
    <style:style style:name="TableColumn140" style:family="table-column">
      <style:table-column-properties style:column-width="0.5902in" style:use-optimal-column-width="false"/>
    </style:style>
    <style:style style:name="TableColumn141" style:family="table-column">
      <style:table-column-properties style:column-width="1.3076in" style:use-optimal-column-width="false"/>
    </style:style>
    <style:style style:name="Table133" style:family="table">
      <style:table-properties style:width="7.5097in" fo:margin-left="-0.1222in" table:align="left"/>
    </style:style>
    <style:style style:name="TableRow142" style:family="table-row">
      <style:table-row-properties style:min-row-height="0.696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0" style:family="table-row">
      <style:table-row-properties style:min-row-height="0.696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7" style:family="table-row">
      <style:table-row-properties style:min-row-height="0.696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indent="0.3569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indent="0.3569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indent="0.6034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indent="0.3569in"/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P219" style:parent-style-name="內文" style:family="paragraph">
      <style:paragraph-properties fo:break-before="page" fo:line-height="0.2083in"/>
      <style:text-properties style:font-name="標楷體" style:font-name-asian="標楷體"/>
    </style:style>
    <style:style style:name="P22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paragraph-properties style:snap-to-layout-grid="false" fo:text-align="justify" fo:line-height="150%" fo:text-inden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 fo:text-indent="0.4159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 fo:text-indent="0.4159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indent="0.2486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fo:font-size="14pt" style:font-size-asian="14pt" style:font-size-complex="14pt"/>
    </style:style>
    <style:style style:name="P247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fo:font-size="14pt" style:font-size-asian="14pt" style:font-size-complex="14pt"/>
    </style:style>
    <style:style style:name="P249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indent="0.332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break-before="page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indent="3.4354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/>
    </style:style>
    <style:style style:name="TableColumn265" style:family="table-column">
      <style:table-column-properties style:column-width="1.2229in"/>
    </style:style>
    <style:style style:name="TableColumn266" style:family="table-column">
      <style:table-column-properties style:column-width="0.1416in"/>
    </style:style>
    <style:style style:name="TableColumn267" style:family="table-column">
      <style:table-column-properties style:column-width="1.9284in"/>
    </style:style>
    <style:style style:name="TableColumn268" style:family="table-column">
      <style:table-column-properties style:column-width="0.2236in"/>
    </style:style>
    <style:style style:name="TableColumn269" style:family="table-column">
      <style:table-column-properties style:column-width="0.9222in"/>
    </style:style>
    <style:style style:name="TableColumn270" style:family="table-column">
      <style:table-column-properties style:column-width="0.7236in"/>
    </style:style>
    <style:style style:name="TableColumn271" style:family="table-column">
      <style:table-column-properties style:column-width="1.6916in"/>
    </style:style>
    <style:style style:name="Table264" style:family="table">
      <style:table-properties style:width="6.8541in" style:rel-width="100%" fo:margin-left="0in" table:align="left"/>
    </style:style>
    <style:style style:name="TableRow272" style:family="table-row">
      <style:table-row-properties style:min-row-height="0.318in"/>
    </style:style>
    <style:style style:name="TableCell2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 fo:margin-top="0.125in" fo:margin-bottom="0.125in" fo:line-height="0.1944in" fo:margin-right="0.125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83" style:family="table-row">
      <style:table-row-properties style:min-row-height="0.4743in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7895in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125%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2.1409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text-indent="0.1944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1944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text-indent="0.1944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7729in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6993in"/>
    </style:style>
    <style:style style:name="P3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222in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6715in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center" fo:line-height="25%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25%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25%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1.9451in"/>
    </style:style>
    <style:style style:name="TableCell355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top="0.125in" fo:margin-bottom="0.125in" fo:margin-left="0.2597in" fo:text-indent="0.24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2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4" style:family="table-row">
      <style:table-row-properties style:min-row-height="0.5826in"/>
    </style:style>
    <style:style style:name="TableCell37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3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break-before="page" style:snap-to-layout-grid="false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86" style:parent-style-name="內文" style:family="paragraph">
      <style:paragraph-properties fo:margin-top="0.125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6" style:family="table-column">
      <style:table-column-properties style:column-width="0.4506in"/>
    </style:style>
    <style:style style:name="TableColumn397" style:family="table-column">
      <style:table-column-properties style:column-width="0.6243in"/>
    </style:style>
    <style:style style:name="TableColumn398" style:family="table-column">
      <style:table-column-properties style:column-width="0.3333in"/>
    </style:style>
    <style:style style:name="TableColumn399" style:family="table-column">
      <style:table-column-properties style:column-width="1.1666in"/>
    </style:style>
    <style:style style:name="TableColumn400" style:family="table-column">
      <style:table-column-properties style:column-width="0.4166in"/>
    </style:style>
    <style:style style:name="TableColumn401" style:family="table-column">
      <style:table-column-properties style:column-width="1.0673in"/>
    </style:style>
    <style:style style:name="TableColumn402" style:family="table-column">
      <style:table-column-properties style:column-width="1.0993in"/>
    </style:style>
    <style:style style:name="TableColumn403" style:family="table-column">
      <style:table-column-properties style:column-width="1.0833in"/>
    </style:style>
    <style:style style:name="TableColumn404" style:family="table-column">
      <style:table-column-properties style:column-width="0.5833in"/>
    </style:style>
    <style:style style:name="Table395" style:family="table">
      <style:table-properties style:width="6.825in" fo:margin-left="0in" table:align="left"/>
    </style:style>
    <style:style style:name="TableRow405" style:family="table-row">
      <style:table-row-properties style:min-row-height="0.4583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7" style:family="table-row">
      <style:table-row-properties style:min-row-height="0.4583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6" style:family="table-row">
      <style:table-row-properties style:min-row-height="0.458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5" style:family="table-row">
      <style:table-row-properties style:min-row-height="0.4583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4" style:family="table-row">
      <style:table-row-properties style:min-row-height="0.458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3" style:family="table-row">
      <style:table-row-properties style:min-row-height="0.4583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2" style:family="table-row">
      <style:table-row-properties style:min-row-height="0.458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1" style:family="table-row">
      <style:table-row-properties style:min-row-height="0.4583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0" style:family="table-row">
      <style:table-row-properties style:min-row-height="0.4583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9" style:family="table-row">
      <style:table-row-properties style:min-row-height="0.4583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8" style:family="table-row">
      <style:table-row-properties style:min-row-height="0.4583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7" style:family="table-row">
      <style:table-row-properties style:min-row-height="0.4583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6" style:family="table-row">
      <style:table-row-properties style:min-row-height="0.4583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5" style:family="table-row">
      <style:table-row-properties style:min-row-height="0.4583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4" style:family="table-row">
      <style:table-row-properties style:min-row-height="0.4583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/>
    </style:style>
    <style:style style:name="P693" style:parent-style-name="內文" style:family="paragraph">
      <style:paragraph-properties style:snap-to-layout-grid="false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snap-to-layout-grid="false" fo:margin-left="0.7472in" fo:margin-right="0.6666in" fo:text-indent="-0.5354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708" style:family="table-column">
      <style:table-column-properties style:column-width="1.825in"/>
    </style:style>
    <style:style style:name="TableColumn709" style:family="table-column">
      <style:table-column-properties style:column-width="4.375in"/>
    </style:style>
    <style:style style:name="Table707" style:family="table">
      <style:table-properties style:width="6.2in" fo:margin-left="0.4083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南區日新國民小學服務學習實施計畫</text:span></text:p>
      <text:p text:style-name="P3"><text:span text:style-name="T4">一、依據</text:span></text:p>
      <text:p text:style-name="P5">101年9月17日南市教中(一)字第1010779295號函。臺南區十二年國民基本教育免試入學超額比序「多元學習表現」採計原則。</text:p>
      <text:p text:style-name="P6"><text:span text:style-name="T7">二、目的</text:span><text:span text:style-name="T8"> <text:s/></text:span></text:p>
      <text:p text:style-name="P9">(一)因應十二年國民基本教育，本免試就學區將「多元學習表現」列入免試入學超額比序項目，為了建立公平計分機制，維護學生入學權益。</text:p>
      <text:p text:style-name="P10">(二)增進學生關心自我、關懷家園及參與公共事務的意願與熱忱。</text:p>
      <text:p text:style-name="P11">(三)輔導學生認識生命的意義，培養多元價值觀，啟發學生人文關懷的精神。</text:p>
      <text:p text:style-name="P12">(四)提供學生回饋學校、社區及社會之機制。從生活體驗中，落實五育均衡的全人教育。</text:p>
      <text:p text:style-name="P13"><text:span text:style-name="T14">三、對象</text:span><text:span text:style-name="T15"><text:s/></text:span></text:p>
      <text:p text:style-name="P16"><text:s text:c="2"/>臺南市各國中生。臺南區「服務學習」項目計分原則，採計國中在學階段(七上至九上五學期)服務時數。</text:p>
      <text:p text:style-name="P17"><text:span text:style-name="T18">四、服務範圍</text:span></text:p>
      <text:p text:style-name="P19"><text:tab/>本校各處室提供之校內服務學習活動<text:s/></text:p>
      <text:p text:style-name="P20"><text:span text:style-name="T21">(</text:span><text:span text:style-name="T22">一</text:span><text:span text:style-name="T23">)</text:span><text:span text:style-name="T24">學術類：圖書館、班級圖書、教科書、檔案資料等整理搬運相關類型。</text:span></text:p>
      <text:p text:style-name="P25">(二)環境整理類：協助學校校園整潔打掃,如廁所及校園環境清潔…等。</text:p>
      <text:p text:style-name="P26"><text:span text:style-name="T27">五</text:span><text:span text:style-name="T28">、報名日期</text:span><text:span text:style-name="T29">:</text:span><text:span text:style-name="T30"><text:s/></text:span><text:span text:style-name="T31">109</text:span><text:span text:style-name="T32">年</text:span><text:span text:style-name="T33">1</text:span><text:span text:style-name="T34">月</text:span><text:span text:style-name="T35">15</text:span><text:span text:style-name="T36">日</text:span><text:span text:style-name="T37">(</text:span><text:span text:style-name="T38">三</text:span><text:span text:style-name="T39">)</text:span><text:span text:style-name="T40">前</text:span><text:span text:style-name="T41">,</text:span><text:span text:style-name="T42">繳交家長同意書</text:span><text:span text:style-name="T43">(</text:span><text:span text:style-name="T44">附件二</text:span><text:span text:style-name="T45">)</text:span><text:span text:style-name="T46">、校外服務學習活動學生申請</text:span></text:p>
      <text:p text:style-name="P47"><text:span text:style-name="T48"><text:s text:c="12"/></text:span><text:span text:style-name="T49">表暨同意書</text:span><text:span text:style-name="T50">(</text:span><text:span text:style-name="T51">附件三</text:span><text:span text:style-name="T52">)</text:span><text:span text:style-name="T53">至日新國小輔導室。申請人數如附件一，額滿為止。</text:span><text:span text:style-name="T54"><text:s text:c="129"/></text:span><text:span text:style-name="T55"><text:s text:c="256"/></text:span><text:span text:style-name="T56"><text:s text:c="256"/></text:span><text:span text:style-name="T57"><text:s text:c="256"/></text:span><text:span text:style-name="T58"><text:s text:c="256"/></text:span><text:span text:style-name="T59"><text:s text:c="137"/></text:span></text:p>
      <text:p text:style-name="P60"><text:span text:style-name="T61">六、服務時間</text:span></text:p>
      <text:p text:style-name="P62"><text:span text:style-name="T63"><text:s text:c="4"/></text:span><text:span text:style-name="T64">寒假上班期間，開放志願服務。</text:span></text:p>
      <text:p text:style-name="P65"><text:span text:style-name="T66">七、實施方式</text:span></text:p>
      <text:p text:style-name="P67"><text:span text:style-name="T68">(</text:span><text:span text:style-name="T69">一</text:span><text:span text:style-name="T70">)<text:s/></text:span><text:span text:style-name="T71">本校先公布該年度學校所需之服務項目一覽表</text:span><text:span text:style-name="T72">(</text:span><text:span text:style-name="T73">附件一</text:span><text:span text:style-name="T74">)</text:span><text:span text:style-name="T75">，內含服務內容、名額限制等訊息。</text:span></text:p>
      <text:p text:style-name="P76"><text:span text:style-name="T77">(</text:span><text:span text:style-name="T78">二</text:span><text:span text:style-name="T79">)<text:s/></text:span><text:span text:style-name="T80">申請前</text:span><text:span text:style-name="T81">須取得</text:span><text:span text:style-name="T82">監護人</text:span><text:span text:style-name="T83">之同意，並於申請時一併附上本校之家長同意書。</text:span><text:span text:style-name="T84">(</text:span><text:span text:style-name="T85">附件二</text:span><text:span text:style-name="T86">「臺南市南區日新國小校外服務學習活動家長同意書家長同意書」</text:span><text:span text:style-name="T87">)<text:s/></text:span></text:p>
      <text:p text:style-name="P88"><text:span text:style-name="T89">(</text:span><text:span text:style-name="T90">三</text:span><text:span text:style-name="T91">)<text:s/></text:span><text:span text:style-name="T92">申請學生也需向你目前就讀學校，取得就讀學校之「校外服務學習活動學生申請表暨同意書」。（如</text:span><text:span text:style-name="T93">附件三</text:span><text:span text:style-name="T94">「校外服務學習活動學生申請表暨同意書」，每間學校樣式各異）</text:span></text:p>
      <text:p text:style-name="P95"><text:span text:style-name="T96">(</text:span><text:span text:style-name="T97">四</text:span><text:span text:style-name="T98">)<text:s/></text:span><text:span text:style-name="T99">學生每次參加服務活動，均應簽到簽退表</text:span><text:span text:style-name="T100">(</text:span><text:span text:style-name="T101">附件四</text:span><text:span text:style-name="T102">)</text:span><text:span text:style-name="T103">。</text:span></text:p>
      <text:p text:style-name="P104">(五)<text:s/>如申請人數眾多，依本校校友為優先錄取對象。</text:p>
      <text:p text:style-name="P105"><text:span text:style-name="T106">八、採計時間與</text:span><text:span text:style-name="T107">認證方式</text:span></text:p>
      <text:p text:style-name="P108"><text:span text:style-name="T109">服務時間於參與組別規定時間內報到，簽到簽退表之</text:span><text:span text:style-name="T110">認證單位</text:span><text:span text:style-name="T111">簽章欄位計算。</text:span></text:p>
      <text:p text:style-name="P112"><text:span text:style-name="T113">九、</text:span><text:span text:style-name="T114">開具志工服務證明</text:span></text:p>
      <text:p text:style-name="P115"><text:span text:style-name="T116">於校內服務學習活動結束後，經學校認定服務期間表現良好，核定確</text:span><text:span text:style-name="T117">實完成後，由學校開具志工服務證明，時數依簽到簽退核定。</text:span><text:span text:style-name="T118">(</text:span><text:span text:style-name="T119">附件五</text:span><text:span text:style-name="T120">)</text:span></text:p>
      <text:p text:style-name="P121"><text:span text:style-name="T122">十、</text:span><text:span text:style-name="T123">本實施要點經校長核可，陳報主管機關核備後實施。</text:span><text:span text:style-name="T124"><text:s/></text:span></text:p>
      <text:p text:style-name="P125"><text:line-break/><text:soft-page-break/>輔導組<text:s text:c="18"/>輔導主任<text:s text:c="18"/>校長</text:p>
      <text:p text:style-name="P126"/>
      <text:p text:style-name="P127">附件一</text:p>
      <text:p text:style-name="P128"/>
      <text:p text:style-name="P129">臺南市南區日新國小108學年度寒假志工服務項目一覽表</text:p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次</text:p>
          </table:table-cell>
          <table:table-cell table:style-name="TableCell145">
            <text:p text:style-name="P146">服務項目</text:p>
          </table:table-cell>
          <table:table-cell table:style-name="TableCell147">
            <text:p text:style-name="P148">日期</text:p>
          </table:table-cell>
          <table:table-cell table:style-name="TableCell149">
            <text:p text:style-name="P150">時間</text:p>
          </table:table-cell>
          <table:table-cell table:style-name="TableCell151">
            <text:p text:style-name="P152">星期</text:p>
          </table:table-cell>
          <table:table-cell table:style-name="TableCell153">
            <text:p text:style-name="P154">服務內容</text:p>
          </table:table-cell>
          <table:table-cell table:style-name="TableCell155">
            <text:p text:style-name="P156">每日名額</text:p>
          </table:table-cell>
          <table:table-cell table:style-name="TableCell157">
            <text:p text:style-name="P158">聯絡方式</text:p>
            <text:p text:style-name="P159">與窗口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環境整理</text:p>
          </table:table-cell>
          <table:table-cell table:style-name="TableCell165">
            <text:p text:style-name="P166">109.01.21~109.01.22</text:p>
            <text:p text:style-name="P167">109.01.30~109.02.07</text:p>
          </table:table-cell>
          <table:table-cell table:style-name="TableCell168">
            <text:p text:style-name="P169">09：00</text:p>
            <text:p text:style-name="P170"><text:span text:style-name="T171">～</text:span></text:p>
            <text:p text:style-name="P172">11：00</text:p>
          </table:table-cell>
          <table:table-cell table:style-name="TableCell173">
            <text:p text:style-name="P174">一</text:p>
            <text:p text:style-name="P175"><text:span text:style-name="T176">～</text:span></text:p>
            <text:p text:style-name="P177">五</text:p>
          </table:table-cell>
          <table:table-cell table:style-name="TableCell178">
            <text:p text:style-name="P179">環境整理</text:p>
            <text:p text:style-name="P180">廁所清潔</text:p>
          </table:table-cell>
          <table:table-cell table:style-name="TableCell181">
            <text:p text:style-name="P182">不限</text:p>
          </table:table-cell>
          <table:table-cell table:style-name="TableCell183">
            <text:p text:style-name="P184">學務處衛生組</text:p>
            <text:p text:style-name="P185">2912931轉521</text:p>
            <text:p text:style-name="P186">李香姿老師</text:p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教科書整理</text:p>
          </table:table-cell>
          <table:table-cell table:style-name="TableCell192">
            <text:p text:style-name="P193">109.02.03~109.02.07</text:p>
          </table:table-cell>
          <table:table-cell table:style-name="TableCell194">
            <text:p text:style-name="P195">09：00</text:p>
            <text:p text:style-name="P196"><text:span text:style-name="T197">～</text:span></text:p>
            <text:p text:style-name="P198">12：00</text:p>
          </table:table-cell>
          <table:table-cell table:style-name="TableCell199">
            <text:p text:style-name="P200">一</text:p>
            <text:p text:style-name="P201"><text:span text:style-name="T202">～</text:span></text:p>
            <text:p text:style-name="P203">五</text:p>
          </table:table-cell>
          <table:table-cell table:style-name="TableCell204">
            <text:p text:style-name="P205">下學期</text:p>
            <text:p text:style-name="P206">教科書整理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教務處課研組</text:p>
            <text:p text:style-name="P211">2912931轉511</text:p>
            <text:p text:style-name="P212">許如雯老師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附件二</text:p>
      <text:p text:style-name="P221"/>
      <text:p text:style-name="P222">臺南市南區日新國小服務學習活動家長同意書</text:p>
      <text:p text:style-name="P223"><text:span text:style-name="T224">編號：</text:span><text:span text:style-name="T225">___________ <text:s text:c="4"/></text:span><text:span text:style-name="T226"><text:s text:c="28"/></text:span><text:span text:style-name="T227"><text:s/></text:span></text:p>
      <text:p text:style-name="P228"/>
      <text:p text:style-name="P229"/>
      <text:p text:style-name="P230"><text:span text:style-name="T231">學生姓名：</text:span><text:span text:style-name="T232"><text:s text:c="15"/></text:span><text:span text:style-name="T233"><text:s text:c="2"/></text:span><text:span text:style-name="T234">就讀</text:span><text:span text:style-name="T235"><text:s text:c="2"/></text:span><text:span text:style-name="T236"><text:s text:c="9"/></text:span><text:span text:style-name="T237">國中</text:span><text:span text:style-name="T238"><text:s text:c="2"/></text:span><text:span text:style-name="T239"><text:s text:c="5"/></text:span><text:span text:style-name="T240">年級</text:span></text:p>
      <text:p text:style-name="P241">活動時間<text:s/>自<text:s text:c="3"/>109年1月21日<text:s text:c="2"/>至<text:s text:c="2"/>109年2月7日</text:p>
      <text:p text:style-name="內文"><text:span text:style-name="T242"><text:s text:c="3"/></text:span><text:span text:style-name="T243">擬申請貴校寒假期間志願服務，於寒假期間，恪守學校安排規定。</text:span></text:p>
      <text:p text:style-name="P244"/>
      <text:p text:style-name="P245">申請人暨學生姓名：</text:p>
      <text:p text:style-name="P246"/>
      <text:p text:style-name="P247">家長或監護人姓名：</text:p>
      <text:p text:style-name="P248"/>
      <text:p text:style-name="P249">住<text:s text:c="12"/>址：</text:p>
      <text:p text:style-name="P250"/>
      <text:p text:style-name="P251">聯<text:s text:c="3"/>絡<text:s text:c="3"/>電<text:s text:c="2"/>話：</text:p>
      <text:p text:style-name="P252"/>
      <text:p text:style-name="P253">此<text:s/>致</text:p>
      <text:p text:style-name="P254">臺南市南區日新國小輔導室<text:s/></text:p>
      <text:p text:style-name="P255"/>
      <text:p text:style-name="P256"/>
      <text:p text:style-name="P257">中<text:s text:c="4"/>華<text:s text:c="4"/>民<text:s text:c="4"/>國<text:s text:c="4"/>109 <text:s/>年<text:s text:c="9"/>月<text:s text:c="9"/>日</text:p>
      <text:soft-page-break/>
      <text:p text:style-name="P258"><text:span text:style-name="T259">附件三</text:span><text:span text:style-name="T260"><text:s text:c="28"/></text:span></text:p>
      <text:p text:style-name="P261"><text:span text:style-name="T262"><text:s text:c="8"/></text:span><text:span text:style-name="T263">中華民國　　年　　月　　日申請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7">
            <text:p text:style-name="P274"><text:span text:style-name="T275">臺南市立</text:span><text:span text:style-name="T276"><text:s text:c="4"/></text:span><text:span text:style-name="T277">國民中學</text:span><text:span text:style-name="T278">校外服務學習活動學生申請表暨同意書</text:span><text:span text:style-name="T279"><text:s/></text:span><text:span text:style-name="T280">（個人用）</text:span><text:span text:style-name="T281">　　　</text:span><text:span text:style-name="T28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申請學生</text:p>
          </table:table-cell>
          <table:covered-table-cell/>
          <table:table-cell table:style-name="TableCell286" table:number-columns-spanned="5">
            <text:p text:style-name="內文"><text:span text:style-name="T287">班級</text:span><text:span text:style-name="T288"><text:s/>______<text:s/></text:span><text:span text:style-name="T289">座號</text:span><text:span text:style-name="T290"><text:s text:c="6"/></text:span><text:span text:style-name="T291"><text:s/></text:span><text:span text:style-name="T292">姓名</text:span><text:span text:style-name="T293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服務時間</text:p>
          </table:table-cell>
          <table:covered-table-cell/>
          <table:table-cell table:style-name="TableCell297" table:number-columns-spanned="5">
            <text:p text:style-name="P298">自<text:s/>　年　　月　　日　<text:s text:c="3"/>時</text:p>
            <text:p text:style-name="P299"><text:span text:style-name="T300">至　　年　　月　　日</text:span><text:span text:style-name="T301"><text:s text:c="4"/></text:span><text:span text:style-name="T302">時</text:span><text:span text:style-name="T303"><text:s text:c="8"/></text:span><text:span text:style-name="T304">合計　　　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服務內容</text:p>
          </table:table-cell>
          <table:covered-table-cell/>
          <table:table-cell table:style-name="TableCell308" table:number-columns-spanned="5">
            <text:p text:style-name="P309"/>
            <text:p text:style-name="P310">□如檢附之活動辦法</text:p>
            <text:p text:style-name="P311">□無活動辦法，活動內容詳述如下：</text:p>
            <text:p text:style-name="P312"><text:span text:style-name="T313">□</text:span><text:span text:style-name="T314">教科書整理</text:span><text:span text:style-name="T315"><text:s/></text:span><text:span text:style-name="T316">(</text:span><text:span text:style-name="T317">可服務日期</text:span><text:span text:style-name="T318">: <text:s text:c="29"/>)</text:span><text:span text:style-name="T319"><text:s/></text:span></text:p>
            <text:p text:style-name="P320"><text:span text:style-name="T321">□</text:span><text:span text:style-name="T322">學校環境清潔</text:span><text:span text:style-name="T323">(</text:span><text:span text:style-name="T324">可服務日期</text:span><text:span text:style-name="T325">: <text:s text:c="28"/>)</text:span><text:span text:style-name="T326"><text:s text:c="3"/></text:span></text:p>
            <text:p text:style-name="P327"><text:span text:style-name="T32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服務地點</text:p>
          </table:table-cell>
          <table:covered-table-cell/>
          <table:table-cell table:style-name="TableCell332" table:number-columns-spanned="2" table:number-rows-spanned="2">
            <text:p text:style-name="P333">臺南市日新國小</text:p>
          </table:table-cell>
          <table:covered-table-cell/>
          <table:table-cell table:style-name="TableCell334" table:number-columns-spanned="2">
            <text:p text:style-name="P335">服務單位負責人</text:p>
          </table:table-cell>
          <table:covered-table-cell/>
          <table:table-cell table:style-name="TableCell336">
            <text:p text:style-name="P337">徐俊雄</text:p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columns-spanned="2">
            <text:p text:style-name="P342"><text:span text:style-name="T343">電話</text:span></text:p>
          </table:table-cell>
          <table:covered-table-cell/>
          <table:table-cell table:style-name="TableCell344">
            <text:p text:style-name="P345">06-2912931</text:p>
          </table:table-cell>
        </table:table-row>
        <table:table-row table:style-name="TableRow346">
          <table:table-cell table:style-name="TableCell347" table:number-columns-spanned="2">
            <text:p text:style-name="P348">聯繫方式</text:p>
            <text:p text:style-name="P349"><text:span text:style-name="T350">【請家長親填】</text:span></text:p>
          </table:table-cell>
          <table:covered-table-cell/>
          <table:table-cell table:style-name="TableCell351" table:number-columns-spanned="5">
            <text:p text:style-name="P352">家長姓名：<text:s text:c="15"/>聯絡電話：</text:p>
            <text:p text:style-name="P353">學生姓名：<text:s text:c="15"/>聯絡電話：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<text:span text:style-name="T357">本人同意子弟</text:span><text:span text:style-name="T358"><text:s text:c="7"/></text:span><text:span text:style-name="T359">班</text:span><text:span text:style-name="T360"><text:s text:c="7"/></text:span><text:span text:style-name="T361">號</text:span><text:span text:style-name="T362"><text:s text:c="12"/></text:span><text:span text:style-name="T363">參加上列所述之服務活動，</text:span></text:p>
            <text:p text:style-name="P364"><text:span text:style-name="T365">此致</text:span><text:span text:style-name="T366"><text:s text:c="2"/></text:span><text:span text:style-name="T367">市</text:span><text:span text:style-name="T368">立</text:span><text:span text:style-name="T369"><text:s text:c="3"/></text:span><text:span text:style-name="T370"><text:s text:c="2"/></text:span><text:span text:style-name="T371">國民中學</text:span></text:p>
            <text:p text:style-name="P372"><text:s text:c="40"/>家長簽章：</text:p>
            <text:p text:style-name="P373"><text:s text:c="44"/>日期：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輔導組長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>輔導主任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</table:table>
      <text:soft-page-break/>
      <text:p text:style-name="P383"><text:span text:style-name="T384">附件四</text:span></text:p>
      <text:p text:style-name="P385">臺南市南區日新國民小學志願服務簽到簽退表(108學年度)</text:p>
      <text:p text:style-name="P386"><text:span text:style-name="T387">服務項目：</text:span><text:span text:style-name="T388"><text:s text:c="18"/></text:span><text:span text:style-name="T389"><text:s text:c="5"/></text:span><text:span text:style-name="T390">姓</text:span><text:span text:style-name="T391"><text:s text:c="4"/></text:span><text:span text:style-name="T392">名：</text:span><text:span text:style-name="T393"><text:s text:c="18"/></text:span><text:span text:style-name="T394"><text:s/>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編號</text:p>
          </table:table-cell>
          <table:table-cell table:style-name="TableCell408">
            <text:p text:style-name="P409">日/月</text:p>
          </table:table-cell>
          <table:table-cell table:style-name="TableCell410">
            <text:p text:style-name="P411">星期</text:p>
          </table:table-cell>
          <table:table-cell table:style-name="TableCell412">
            <text:p text:style-name="P413">起訖時間</text:p>
          </table:table-cell>
          <table:table-cell table:style-name="TableCell414">
            <text:p text:style-name="P415"><text:span text:style-name="T416">時數</text:span></text:p>
          </table:table-cell>
          <table:table-cell table:style-name="TableCell417">
            <text:p text:style-name="P418">簽到</text:p>
          </table:table-cell>
          <table:table-cell table:style-name="TableCell419">
            <text:p text:style-name="P420">簽退</text:p>
          </table:table-cell>
          <table:table-cell table:style-name="TableCell421">
            <text:p text:style-name="P422">認證單位</text:p>
            <text:p text:style-name="P423"><text:span text:style-name="T424">簽章</text:span></text:p>
          </table:table-cell>
          <table:table-cell table:style-name="TableCell425">
            <text:p text:style-name="P426">備註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5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7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8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9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3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總計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><text:span text:style-name="T695">注意</text:span><text:span text:style-name="T696">：服務最後一天，請在此簽名：</text:span><text:span text:style-name="T697">___________<text:s/></text:span><text:span text:style-name="T698">，再交給輔導組保管，並拿取服務證明。</text:span></text:p>
      <text:p text:style-name="P699"/>
      <text:p text:style-name="P700"><text:span text:style-name="T701">附件五</text:span><text:span text:style-name="T702"><text:s text:c="53"/></text:span></text:p>
      <text:p text:style-name="P703">臺南市南區日新國民小學</text:p>
      <text:p text:style-name="P704">志工服務證明</text:p>
      <text:p text:style-name="P705"/>
      <text:p text:style-name="P706"><text:s text:c="12"/>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姓名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服務項目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服務期間<text:s/></text:p>
          </table:table-cell>
          <table:table-cell table:style-name="TableCell723">
            <text:p text:style-name="P724"><text:s text:c="2"/>年<text:s text:c="2"/>月<text:s/>日至<text:s text:c="2"/>年<text:s text:c="2"/>月<text:s text:c="2"/>日</text:p>
          </table:table-cell>
        </table:table-row>
        <table:table-row table:style-name="TableRow725">
          <table:table-cell table:style-name="TableCell726">
            <text:p text:style-name="P727">服務時數</text:p>
          </table:table-cell>
          <table:table-cell table:style-name="TableCell728">
            <text:p text:style-name="P729"><text:s text:c="2"/>小時</text:p>
          </table:table-cell>
        </table:table-row>
        <table:table-row table:style-name="TableRow730">
          <table:table-cell table:style-name="TableCell731">
            <text:p text:style-name="P732">證明人</text:p>
          </table:table-cell>
          <table:table-cell table:style-name="TableCell733">
            <text:p text:style-name="P734">輔導主任<text:s text:c="2"/></text:p>
          </table:table-cell>
        </table:table-row>
        <table:table-row table:style-name="TableRow735">
          <table:table-cell table:style-name="TableCell736">
            <text:p text:style-name="P737">證明單位</text:p>
          </table:table-cell>
          <table:table-cell table:style-name="TableCell738">
            <text:p text:style-name="P739">市立日新國小<text:s/>輔導室</text:p>
          </table:table-cell>
        </table:table-row>
        <table:table-row table:style-name="TableRow740">
          <table:table-cell table:style-name="TableCell741">
            <text:p text:style-name="P742">備註</text:p>
          </table:table-cell>
          <table:table-cell table:style-name="TableCell743">
            <text:p text:style-name="P744">工作態度負責認真,值得嘉許</text:p>
          </table:table-cell>
        </table:table-row>
      </table:table>
      <text:p text:style-name="P745"/>
      <text:p text:style-name="P746"><text:s text:c="23"/>臺南市南區日新國小輔導室</text:p>
      <text:p text:style-name="P747"/>
      <text:p text:style-name="P748"/>
      <text:p text:style-name="P749"/>
      <text:p text:style-name="P750"/>
      <text:p text:style-name="P751">中<text:s text:c="2"/>華<text:s text:c="2"/>民<text:s text:c="2"/>國<text:s text:c="2"/>109<text:s/>年<text:s text:c="2"/>2 <text:s/>月<text:s text:c="5"/>日</text:p>
      <text:p text:style-name="內文"/>
      <text:p text:style-name="P752"/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justify" fo:line-height="0.4166in" fo:margin-left="0.9986in" fo:text-indent="-0.998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style51" style:display-name="style51" style:family="text">
      <style:text-properties fo:font-weight="normal" style:font-weight-asian="normal" style:font-weight-complex="normal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375in" fo:margin-right="0.60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局表示，12年國教免試入學超額比序中的「多元學習表現」，有一項「服務表現」總計10分，國中3年透過志願服務學習30個小時，可以獲得6分的積分，如果在學校沒擔任幹部，只要再參加服務學習20小時，就能拿到無法擔任幹部的4分積分</dc:title>
    <dc:subject/>
    <meta:initial-creator>MicroXP</meta:initial-creator>
    <dc:creator>activity group</dc:creator>
    <meta:creation-date>2020-01-09T02:07:00Z</meta:creation-date>
    <dc:date>2020-01-09T02:07:00Z</dc:date>
    <meta:print-date>2019-12-25T00:34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1" meta:character-count="4092" meta:row-count="29" meta:non-whitespace-character-count="3489"/>
  </office:meta>
</office:document-meta>
</file>