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 fo:margin-left="0.3333in" fo:text-indent="0.3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" style:parent-style-name="清單段落" style:family="paragraph">
      <style:paragraph-properties fo:text-align="justify" fo:margin-top="0.125in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9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20" style:parent-style-name="清單段落" style:family="paragraph">
      <style:paragraph-properties fo:text-align="justify" fo:line-height="0.3472in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25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6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2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35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36" style:parent-style-name="清單段落" style:family="paragraph">
      <style:paragraph-properties fo:text-align="justify" fo:line-height="0.3333in" fo:text-indent="-0.1138in"/>
      <style:text-properties style:font-name="標楷體" style:font-name-asian="標楷體" style:font-name-complex="Arial" fo:font-size="14pt" style:font-size-asian="14pt" style:font-size-complex="14pt"/>
    </style:style>
    <style:style style:name="P37" style:parent-style-name="清單段落" style:family="paragraph">
      <style:paragraph-properties fo:text-align="justify" fo:line-height="0.3333in" fo:text-indent="-0.1138in"/>
      <style:text-properties style:font-name="標楷體" style:font-name-asian="標楷體" style:font-name-complex="Arial" fo:font-size="14pt" style:font-size-asian="14pt" style:font-size-complex="14pt"/>
    </style:style>
    <style:style style:name="P38" style:parent-style-name="清單段落" style:family="paragraph">
      <style:paragraph-properties fo:text-align="justify" fo:line-height="0.3333in" fo:text-indent="-0.1138in"/>
      <style:text-properties style:font-name="標楷體" style:font-name-asian="標楷體" style:font-name-complex="Arial" fo:font-size="14pt" style:font-size-asian="14pt" style:font-size-complex="14pt"/>
    </style:style>
    <style:style style:name="P39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40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4" style:parent-style-name="清單段落" style:family="paragraph">
      <style:paragraph-properties fo:text-align="justify" fo:line-height="0.3472in" fo:margin-left="1.3416in" fo:text-indent="-0.455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5" style:parent-style-name="清單段落" style:family="paragraph">
      <style:paragraph-properties fo:text-align="justify" fo:line-height="0.3472in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51" style:parent-style-name="清單段落" style:family="paragraph">
      <style:paragraph-properties fo:text-align="justify" fo:line-height="0.3333in" fo:margin-left="1.3784in" fo:text-indent="-0.492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清單段落" style:family="paragraph">
      <style:paragraph-properties fo:text-align="justify" fo:line-height="0.3333in" fo:margin-left="1.3784in" fo:text-indent="-0.492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54" style:parent-style-name="清單段落" style:family="paragraph">
      <style:paragraph-properties fo:text-align="justify" fo:line-height="0.3472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5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56" style:parent-style-name="清單段落" style:family="paragraph">
      <style:paragraph-properties fo:text-align="justify" fo:line-height="0.3333in" fo:margin-left="1.3784in" fo:text-indent="-0.492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清單段落" style:family="paragraph">
      <style:paragraph-properties fo:text-align="justify" fo:line-height="0.3333in" fo:margin-left="1.3784in" fo:text-indent="-0.492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3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64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5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66" style:parent-style-name="清單段落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67" style:parent-style-name="清單段落" style:family="paragraph">
      <style:paragraph-properties fo:text-align="justify" fo:line-height="0.3333in" fo:margin-left="0.854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8" style:parent-style-name="清單段落" style:family="paragraph">
      <style:paragraph-properties fo:text-align="justify" fo:line-height="0.3333in" fo:margin-left="0.854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9" style:parent-style-name="清單段落" style:family="paragraph">
      <style:paragraph-properties fo:text-align="justify" fo:line-height="0.3333in" fo:margin-left="0.854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0" style:parent-style-name="清單段落" style:family="paragraph">
      <style:paragraph-properties fo:text-align="justify" fo:line-height="0.3333in" fo:margin-left="0.854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1" style:parent-style-name="清單段落" style:family="paragraph">
      <style:paragraph-properties fo:line-height="0.3333in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5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76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77" style:parent-style-name="清單段落" style:family="paragraph">
      <style:paragraph-properties fo:text-align="justify" fo:line-height="0.3333in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4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95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96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97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8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99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00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01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02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3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04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05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06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07" style:parent-style-name="清單段落" style:family="paragraph">
      <style:paragraph-properties fo:text-align="justify" fo:line-height="0.3333in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P111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12" style:parent-style-name="清單段落" style:family="paragraph">
      <style:paragraph-properties fo:break-before="page"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6" style:parent-style-name="內文" style:family="paragraph">
      <style:paragraph-properties fo:text-align="center" fo:margin-bottom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olumn118" style:family="table-column">
      <style:table-column-properties style:column-width="1.1027in" style:use-optimal-column-width="false"/>
    </style:style>
    <style:style style:name="TableColumn119" style:family="table-column">
      <style:table-column-properties style:column-width="1.2791in" style:use-optimal-column-width="false"/>
    </style:style>
    <style:style style:name="TableColumn120" style:family="table-column">
      <style:table-column-properties style:column-width="1.0833in" style:use-optimal-column-width="false"/>
    </style:style>
    <style:style style:name="TableColumn121" style:family="table-column">
      <style:table-column-properties style:column-width="1.3777in" style:use-optimal-column-width="false"/>
    </style:style>
    <style:style style:name="TableColumn122" style:family="table-column">
      <style:table-column-properties style:column-width="1.9687in" style:use-optimal-column-width="false"/>
    </style:style>
    <style:style style:name="Table117" style:family="table">
      <style:table-properties style:width="6.8118in" fo:margin-left="0in" table:align="left"/>
    </style:style>
    <style:style style:name="TableRow123" style:family="table-row">
      <style:table-row-properties style:min-row-height="0.786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ableRow143" style:family="table-row">
      <style:table-row-properties style:min-row-height="0.779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6" style:family="table-row">
      <style:table-row-properties style:min-row-height="0.779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69" style:family="table-row">
      <style:table-row-properties style:min-row-height="0.7798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80" style:family="table-row">
      <style:table-row-properties style:min-row-height="0.779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91" style:family="table-row">
      <style:table-row-properties style:min-row-height="0.779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03" style:family="table-row">
      <style:table-row-properties style:min-row-height="0.7798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15" style:family="table-row">
      <style:table-row-properties style:min-row-height="0.779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28" style:family="table-row">
      <style:table-row-properties style:min-row-height="0.779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40" style:parent-style-name="內文" style:family="paragraph">
      <style:paragraph-properties fo:line-height="0.3333in"/>
      <style:text-properties style:font-name="標楷體" style:font-name-asian="標楷體" style:font-name-complex="Arial" style:font-size-complex="12pt" fo:background-color="#FFFFFF"/>
    </style:style>
    <style:style style:name="P241" style:parent-style-name="內文" style:family="paragraph">
      <style:paragraph-properties fo:widows="2" fo:orphans="2" fo:break-before="page"/>
      <style:text-properties style:font-name="Arial" style:font-name-asian="標楷體" style:font-name-complex="Arial" fo:color="#FF0000" fo:font-size="14pt" style:font-size-asian="14pt" style:font-size-complex="14pt"/>
    </style:style>
    <style:style style:name="P242" style:parent-style-name="內文" style:family="paragraph">
      <style:paragraph-properties fo:text-align="center" fo:margin-bottom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P243" style:parent-style-name="內文" style:family="paragraph">
      <style:paragraph-properties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olumn245" style:family="table-column">
      <style:table-column-properties style:column-width="1.1027in" style:use-optimal-column-width="false"/>
    </style:style>
    <style:style style:name="TableColumn246" style:family="table-column">
      <style:table-column-properties style:column-width="1.2791in" style:use-optimal-column-width="false"/>
    </style:style>
    <style:style style:name="TableColumn247" style:family="table-column">
      <style:table-column-properties style:column-width="1.0833in" style:use-optimal-column-width="false"/>
    </style:style>
    <style:style style:name="TableColumn248" style:family="table-column">
      <style:table-column-properties style:column-width="1.3777in" style:use-optimal-column-width="false"/>
    </style:style>
    <style:style style:name="TableColumn249" style:family="table-column">
      <style:table-column-properties style:column-width="1.9687in" style:use-optimal-column-width="false"/>
    </style:style>
    <style:style style:name="Table244" style:family="table">
      <style:table-properties style:width="6.8118in" fo:margin-left="0in" table:align="left"/>
    </style:style>
    <style:style style:name="TableRow250" style:family="table-row">
      <style:table-row-properties style:min-row-height="0.786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T266" style:parent-style-name="預設段落字型" style:family="text">
      <style:text-properties style:font-name="Arial" style:font-name-asian="標楷體" style:font-name-complex="Arial"/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Arial" style:font-name-asian="標楷體" style:font-name-complex="Arial"/>
    </style:style>
    <style:style style:name="TableRow270" style:family="table-row">
      <style:table-row-properties style:min-row-height="0.7604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7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83" style:family="table-row">
      <style:table-row-properties style:min-row-height="0.7604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8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9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96" style:family="table-row">
      <style:table-row-properties style:min-row-height="0.7604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0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08" style:family="table-row">
      <style:table-row-properties style:min-row-height="0.7604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21" style:family="table-row">
      <style:table-row-properties style:min-row-height="0.7604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32" style:family="table-row">
      <style:table-row-properties style:min-row-height="0.7604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43" style:family="table-row">
      <style:table-row-properties style:min-row-height="0.7604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55" style:family="table-row">
      <style:table-row-properties style:min-row-height="0.7604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67" style:family="table-row">
      <style:table-row-properties style:min-row-height="0.7604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78" style:family="table-row">
      <style:table-row-properties style:min-row-height="0.7604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89" style:family="table-row">
      <style:table-row-properties style:min-row-height="0.1868in" style:use-optimal-row-height="false"/>
    </style:style>
    <style:style style:name="TableCell3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00" style:family="table-row">
      <style:table-row-properties style:min-row-height="0.7604in" style:use-optimal-row-height="false"/>
    </style:style>
    <style:style style:name="TableCell40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Row403" style:family="table-row">
      <style:table-row-properties style:min-row-height="0.7604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Arial" style:font-name-asian="標楷體" style:font-name-complex="Arial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Arial" style:font-name-asian="標楷體" style:font-name-complex="Arial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Arial" style:font-name-asian="標楷體" style:font-name-complex="Arial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Arial" style:font-name-asian="標楷體" style:font-name-complex="Arial"/>
    </style:style>
    <style:style style:name="T419" style:parent-style-name="預設段落字型" style:family="text">
      <style:text-properties style:font-name="Arial" style:font-name-asian="標楷體" style:font-name-complex="Arial"/>
    </style:style>
    <style:style style:name="T420" style:parent-style-name="預設段落字型" style:family="text">
      <style:text-properties style:font-name="Arial" style:font-name-asian="標楷體" style:font-name-complex="Arial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Arial" style:font-name-asian="標楷體" style:font-name-complex="Arial"/>
    </style:style>
    <style:style style:name="TableRow423" style:family="table-row">
      <style:table-row-properties style:min-row-height="0.7604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34" style:family="table-row">
      <style:table-row-properties style:min-row-height="0.7604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45" style:family="table-row">
      <style:table-row-properties style:min-row-height="0.7604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56" style:family="table-row">
      <style:table-row-properties style:min-row-height="0.7604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4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68" style:family="table-row">
      <style:table-row-properties style:min-row-height="0.7604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47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80" style:family="table-row">
      <style:table-row-properties style:min-row-height="0.7604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4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492" style:parent-style-name="內文" style:family="paragraph">
      <style:paragraph-properties fo:line-height="0.3333in"/>
    </style:style>
    <style:style style:name="T493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494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P497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498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1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13" style:parent-style-name="內文" style:family="paragraph">
      <style:paragraph-properties fo:line-height="0.2777in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516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518" style:family="table-column">
      <style:table-column-properties style:column-width="0.8423in" style:use-optimal-column-width="false"/>
    </style:style>
    <style:style style:name="TableColumn519" style:family="table-column">
      <style:table-column-properties style:column-width="0.6111in" style:use-optimal-column-width="false"/>
    </style:style>
    <style:style style:name="TableColumn520" style:family="table-column">
      <style:table-column-properties style:column-width="1.3777in" style:use-optimal-column-width="false"/>
    </style:style>
    <style:style style:name="TableColumn521" style:family="table-column">
      <style:table-column-properties style:column-width="0.5909in" style:use-optimal-column-width="false"/>
    </style:style>
    <style:style style:name="TableColumn522" style:family="table-column">
      <style:table-column-properties style:column-width="0.3937in" style:use-optimal-column-width="false"/>
    </style:style>
    <style:style style:name="TableColumn523" style:family="table-column">
      <style:table-column-properties style:column-width="0.5902in" style:use-optimal-column-width="false"/>
    </style:style>
    <style:style style:name="TableColumn524" style:family="table-column">
      <style:table-column-properties style:column-width="0.2958in" style:use-optimal-column-width="false"/>
    </style:style>
    <style:style style:name="TableColumn525" style:family="table-column">
      <style:table-column-properties style:column-width="0.0979in" style:use-optimal-column-width="false"/>
    </style:style>
    <style:style style:name="TableColumn526" style:family="table-column">
      <style:table-column-properties style:column-width="0.4923in" style:use-optimal-column-width="false"/>
    </style:style>
    <style:style style:name="TableColumn527" style:family="table-column">
      <style:table-column-properties style:column-width="1.7722in" style:use-optimal-column-width="false"/>
    </style:style>
    <style:style style:name="Table517" style:family="table">
      <style:table-properties style:width="7.0645in" fo:margin-left="0in" table:align="left"/>
    </style:style>
    <style:style style:name="TableRow528" style:family="table-row">
      <style:table-row-properties style:min-row-height="0.359in" style:use-optimal-row-height="false"/>
    </style:style>
    <style:style style:name="TableCell52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3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40" style:family="table-row">
      <style:table-row-properties style:min-row-height="0.5715in" style:use-optimal-row-height="false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48" style:family="table-row">
      <style:table-row-properties style:min-row-height="0.4576in" style:use-optimal-row-height="false"/>
    </style:style>
    <style:style style:name="TableCell54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61" style:family="table-row">
      <style:table-row-properties style:min-row-height="0.4576in" style:use-optimal-row-height="false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56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70" style:family="table-row">
      <style:table-row-properties style:min-row-height="0.6736in" style:use-optimal-row-height="false"/>
    </style:style>
    <style:style style:name="TableCell5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9" style:family="table-row">
      <style:table-row-properties style:min-row-height="0.6736in" style:use-optimal-row-height="false"/>
    </style:style>
    <style:style style:name="TableCell5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margin-top="0.125in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601" style:parent-style-name="預設段落字型" style:family="text">
      <style:text-properties style:font-name="標楷體" style:font-name-asian="標楷體" fo:letter-spacing="0.0138in" fo:font-size="11pt" style:font-size-asian="11pt" style:language-asian="zh" style:country-asian="HK"/>
    </style:style>
    <style:style style:name="T602" style:parent-style-name="預設段落字型" style:family="text">
      <style:text-properties style:font-name="標楷體" style:font-name-asian="標楷體" fo:letter-spacing="0.0138in" fo:font-size="11pt" style:font-size-asian="11pt" style:language-asian="zh" style:country-asian="HK"/>
    </style:style>
    <style:style style:name="TableRow603" style:family="table-row">
      <style:table-row-properties style:min-row-height="0.6736in" style:use-optimal-row-height="false"/>
    </style:style>
    <style:style style:name="TableCell60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1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621" style:family="table-row">
      <style:table-row-properties style:min-row-height="0.6736in" style:use-optimal-row-height="false"/>
    </style:style>
    <style:style style:name="TableCell6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6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44" style:family="table-row">
      <style:table-row-properties style:min-row-height="0.6736in" style:use-optimal-row-height="false"/>
    </style:style>
    <style:style style:name="TableCell64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6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4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 style:line-height-at-least="0in"/>
    </style:style>
    <style:style style:name="T6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662" style:family="table-row">
      <style:table-row-properties style:min-row-height="0.6736in" style:use-optimal-row-height="false"/>
    </style:style>
    <style:style style:name="TableCell66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68" style:parent-style-name="清單段落" style:family="paragraph">
      <style:paragraph-properties fo:line-height="0.25in" fo:margin-left="0.2958in" fo:margin-right="0.0951in" fo:text-indent="-0.2354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P685" style:parent-style-name="清單段落" style:family="paragraph">
      <style:paragraph-properties fo:line-height="0.25in" fo:margin-left="0.2951in" fo:margin-right="0.0951in" fo:text-indent="-0.2361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P697" style:parent-style-name="內文" style:family="paragraph">
      <style:paragraph-properties fo:line-height="0.25in" fo:margin-left="0.059in" fo:margin-right="0.0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olumn701" style:family="table-column">
      <style:table-column-properties style:column-width="0.325in"/>
    </style:style>
    <style:style style:name="TableColumn702" style:family="table-column">
      <style:table-column-properties style:column-width="0.8895in"/>
    </style:style>
    <style:style style:name="TableColumn703" style:family="table-column">
      <style:table-column-properties style:column-width="0.877in"/>
    </style:style>
    <style:style style:name="TableColumn704" style:family="table-column">
      <style:table-column-properties style:column-width="0.8777in"/>
    </style:style>
    <style:style style:name="TableColumn705" style:family="table-column">
      <style:table-column-properties style:column-width="0.3166in"/>
    </style:style>
    <style:style style:name="TableColumn706" style:family="table-column">
      <style:table-column-properties style:column-width="0.3166in"/>
    </style:style>
    <style:style style:name="TableColumn707" style:family="table-column">
      <style:table-column-properties style:column-width="0.3923in"/>
    </style:style>
    <style:style style:name="TableColumn708" style:family="table-column">
      <style:table-column-properties style:column-width="0.9041in"/>
    </style:style>
    <style:style style:name="TableColumn709" style:family="table-column">
      <style:table-column-properties style:column-width="0.9048in"/>
    </style:style>
    <style:style style:name="TableColumn710" style:family="table-column">
      <style:table-column-properties style:column-width="0.9048in"/>
    </style:style>
    <style:style style:name="TableColumn711" style:family="table-column">
      <style:table-column-properties style:column-width="0.3166in"/>
    </style:style>
    <style:style style:name="TableColumn712" style:family="table-column">
      <style:table-column-properties style:column-width="0.3166in"/>
    </style:style>
    <style:style style:name="Table700" style:family="table">
      <style:table-properties style:width="7.3423in" fo:margin-left="0in" table:align="center"/>
    </style:style>
    <style:style style:name="TableRow713" style:family="table-row">
      <style:table-row-properties style:min-row-height="0.6902in"/>
    </style:style>
    <style:style style:name="TableCell71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2777in"/>
    </style:style>
    <style:style style:name="T7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3" style:parent-style-name="內文" style:family="paragraph">
      <style:paragraph-properties fo:text-align="end"/>
      <style:text-properties style:font-name="標楷體" style:font-name-asian="標楷體"/>
    </style:style>
    <style:style style:name="TableCell72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2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27" style:parent-style-name="內文" style:family="paragraph">
      <style:paragraph-properties fo:margin-bottom="0.125in" fo:line-height="0.2777in"/>
    </style:style>
    <style:style style:name="T7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35" style:family="table-row">
      <style:table-row-properties style:min-row-height="0.2756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right="-0.0951in" fo:text-indent="-0.0631in"/>
      <style:text-properties style:font-name="標楷體" style:font-name-asian="標楷體"/>
    </style:style>
    <style:style style:name="P757" style:parent-style-name="內文" style:family="paragraph">
      <style:paragraph-properties fo:text-align="center" fo:margin-right="-0.0951in" fo:text-indent="-0.0631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Row762" style:family="table-row">
      <style:table-row-properties style:min-row-height="0.2888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Row788" style:family="table-row">
      <style:table-row-properties style:min-row-height="0.2888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Row814" style:family="table-row">
      <style:table-row-properties style:min-row-height="0.2888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Row840" style:family="table-row">
      <style:table-row-properties style:min-row-height="0.2888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Row866" style:family="table-row">
      <style:table-row-properties style:min-row-height="0.2888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Row892" style:family="table-row">
      <style:table-row-properties style:min-row-height="0.2888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Row918" style:family="table-row">
      <style:table-row-properties style:min-row-height="0.2888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Row944" style:family="table-row">
      <style:table-row-properties style:min-row-height="0.2888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Row970" style:family="table-row">
      <style:table-row-properties style:min-row-height="0.2888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Row996" style:family="table-row">
      <style:table-row-properties style:min-row-height="0.2888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Row1022" style:family="table-row">
      <style:table-row-properties style:min-row-height="0.2888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Row1048" style:family="table-row">
      <style:table-row-properties style:min-row-height="0.2888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Row1074" style:family="table-row">
      <style:table-row-properties style:min-row-height="0.2888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Row1100" style:family="table-row">
      <style:table-row-properties style:min-row-height="0.2888i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Row1126" style:family="table-row">
      <style:table-row-properties style:min-row-height="0.2888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</style:style>
    <style:style style:name="T1129" style:parent-style-name="預設段落字型" style:family="text"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TableRow1152" style:family="table-row">
      <style:table-row-properties style:min-row-height="0.2888in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/>
    </style:style>
    <style:style style:name="TableRow1178" style:family="table-row">
      <style:table-row-properties style:min-row-height="0.2888in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</style:style>
    <style:style style:name="T1181" style:parent-style-name="預設段落字型" style:family="text"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Row1204" style:family="table-row">
      <style:table-row-properties style:min-row-height="0.2888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</style:style>
    <style:style style:name="T1207" style:parent-style-name="預設段落字型" style:family="text"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/>
    </style:style>
    <style:style style:name="TableRow1230" style:family="table-row">
      <style:table-row-properties style:min-row-height="0.2888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/>
    </style:style>
    <style:style style:name="TableRow1256" style:family="table-row">
      <style:table-row-properties style:min-row-height="0.2888in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/>
    </style:style>
    <style:style style:name="P1282" style:parent-style-name="內文" style:family="paragraph">
      <style:text-properties style:font-name="標楷體" style:font-name-asian="標楷體" fo:font-size="11pt" style:font-size-asian="11pt"/>
    </style:style>
    <style:style style:name="TableColumn1284" style:family="table-column">
      <style:table-column-properties style:column-width="0.5173in"/>
    </style:style>
    <style:style style:name="TableColumn1285" style:family="table-column">
      <style:table-column-properties style:column-width="0.977in"/>
    </style:style>
    <style:style style:name="TableColumn1286" style:family="table-column">
      <style:table-column-properties style:column-width="0.9777in"/>
    </style:style>
    <style:style style:name="TableColumn1287" style:family="table-column">
      <style:table-column-properties style:column-width="0.977in"/>
    </style:style>
    <style:style style:name="TableColumn1288" style:family="table-column">
      <style:table-column-properties style:column-width="0.9777in"/>
    </style:style>
    <style:style style:name="TableColumn1289" style:family="table-column">
      <style:table-column-properties style:column-width="0.977in"/>
    </style:style>
    <style:style style:name="TableColumn1290" style:family="table-column">
      <style:table-column-properties style:column-width="0.9777in"/>
    </style:style>
    <style:style style:name="TableColumn1291" style:family="table-column">
      <style:table-column-properties style:column-width="0.9777in"/>
    </style:style>
    <style:style style:name="Table1283" style:family="table">
      <style:table-properties style:width="7.3597in" fo:margin-left="0in" table:align="center"/>
    </style:style>
    <style:style style:name="TableRow1292" style:family="table-row">
      <style:table-row-properties style:min-row-height="0.2506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/>
    </style:style>
    <style:style style:name="T12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8" style:parent-style-name="預設段落字型" style:family="text">
      <style:text-properties style:font-name="標楷體" style:font-name-asian="標楷體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/>
    </style:style>
    <style:style style:name="T13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2" style:parent-style-name="預設段落字型" style:family="text">
      <style:text-properties style:font-name="標楷體" style:font-name-asian="標楷體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/>
    </style:style>
    <style:style style:name="T13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6" style:parent-style-name="預設段落字型" style:family="text">
      <style:text-properties style:font-name="標楷體" style:font-name-asian="標楷體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/>
    </style:style>
    <style:style style:name="T13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0" style:parent-style-name="預設段落字型" style:family="text">
      <style:text-properties style:font-name="標楷體" style:font-name-asian="標楷體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4" style:parent-style-name="預設段落字型" style:family="text">
      <style:text-properties style:font-name="標楷體" style:font-name-asian="標楷體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/>
    </style:style>
    <style:style style:name="T13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8" style:parent-style-name="預設段落字型" style:family="text">
      <style:text-properties style:font-name="標楷體" style:font-name-asian="標楷體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321" style:family="table-row">
      <style:table-row-properties style:min-row-height="0.4784in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3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1339" style:parent-style-name="內文" style:family="paragraph">
      <style:paragraph-properties fo:break-before="page" style:snap-to-layout-grid="false" fo:line-height="0.3611in"/>
    </style:style>
    <style:style style:name="T1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343" style:family="table-column">
      <style:table-column-properties style:column-width="1.2805in" style:use-optimal-column-width="false"/>
    </style:style>
    <style:style style:name="TableColumn1344" style:family="table-column">
      <style:table-column-properties style:column-width="2.7562in" style:use-optimal-column-width="false"/>
    </style:style>
    <style:style style:name="TableColumn1345" style:family="table-column">
      <style:table-column-properties style:column-width="1.2791in" style:use-optimal-column-width="false"/>
    </style:style>
    <style:style style:name="TableColumn1346" style:family="table-column">
      <style:table-column-properties style:column-width="1.7722in" style:use-optimal-column-width="false"/>
    </style:style>
    <style:style style:name="Table1342" style:family="table">
      <style:table-properties style:width="7.0881in" fo:margin-left="-0.1222in" table:align="left"/>
    </style:style>
    <style:style style:name="TableRow1347" style:family="table-row">
      <style:table-row-properties style:min-row-height="0.6937in" style:use-optimal-row-height="false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6" style:family="table-row">
      <style:table-row-properties style:min-row-height="0.684in" style:use-optimal-row-height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1" style:family="table-row">
      <style:table-row-properties style:min-row-height="0.4631in" style:use-optimal-row-height="false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67" style:parent-style-name="內文" style:family="paragraph">
      <style:paragraph-properties fo:text-align="justify" fo:line-height="0.3472in"/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indent="0.5in"/>
      <style:text-properties style:font-name="標楷體" style:font-name-asian="標楷體" fo:font-size="14pt" style:font-size-asian="14pt" style:font-size-complex="14pt"/>
    </style:style>
    <style:style style:name="TableRow1376" style:family="table-row">
      <style:table-row-properties style:min-row-height="2.0423in" style:use-optimal-row-height="fals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0" style:parent-style-name="內文" style:family="paragraph">
      <style:paragraph-properties fo:text-indent="0.6875in"/>
      <style:text-properties style:font-name="標楷體" style:font-name-asian="標楷體" fo:font-size="14pt" style:font-size-asian="14pt" style:font-size-complex="14pt"/>
    </style:style>
    <style:style style:name="TableRow1381" style:family="table-row">
      <style:table-row-properties style:min-row-height="2.9479in" style:use-optimal-row-height="false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88" style:family="table-row">
      <style:table-row-properties style:min-row-height="1.0708in" style:use-optimal-row-height="false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393" style:parent-style-name="內文" style:family="paragraph">
      <style:paragraph-properties style:snap-to-layout-grid="false" fo:text-align="justify" fo:margin-left="0.2708in" fo:text-indent="-0.2708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00" style:parent-style-name="內文" style:family="paragraph">
      <style:paragraph-properties fo:text-align="justify" fo:line-height="0.3333in"/>
      <style:text-properties style:font-name="標楷體" style:font-name-asian="標楷體" style:font-name-complex="Arial" fo:font-size="10pt" style:font-size-asian="10pt" style:font-size-complex="14pt"/>
    </style:style>
    <style:style style:name="P1401" style:parent-style-name="內文" style:family="paragraph">
      <style:paragraph-properties fo:border="0.0034in solid #FFFFFF" fo:padding="0.4305in" style:shadow="#000000 0.0034in 0.0034in" fo:line-height="0.1666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2" style:parent-style-name="內文" style:family="paragraph">
      <style:paragraph-properties fo:border="0.0034in solid #FFFFFF" fo:padding="0.4305in" style:shadow="#000000 0.0034in 0.0034in" fo:text-align="center" fo:margin-top="0.125in" fo:line-height="0.3472in" fo:margin-right="0.0666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1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06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</style:style>
    <style:style style:name="T1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8" style:parent-style-name="預設段落字型" style:family="text">
      <style:text-properties style:font-name-asian="標楷體" style:font-size-complex="14pt"/>
    </style:style>
    <style:style style:name="T1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0" style:parent-style-name="預設段落字型" style:family="text">
      <style:text-properties style:font-name-asian="標楷體" style:font-size-complex="14pt"/>
    </style:style>
    <style:style style:name="P1411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</style:style>
    <style:style style:name="T1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3" style:parent-style-name="預設段落字型" style:family="text">
      <style:text-properties style:font-name-asian="標楷體" style:font-size-complex="14pt"/>
    </style:style>
    <style:style style:name="T1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5" style:parent-style-name="預設段落字型" style:family="text">
      <style:text-properties style:font-name-asian="標楷體" style:font-size-complex="14pt"/>
    </style:style>
    <style:style style:name="P1416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17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1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olumn1420" style:family="table-column">
      <style:table-column-properties style:column-width="3.3562in" style:use-optimal-column-width="false"/>
    </style:style>
    <style:style style:name="TableColumn1421" style:family="table-column">
      <style:table-column-properties style:column-width="3.3569in" style:use-optimal-column-width="false"/>
    </style:style>
    <style:style style:name="Table1419" style:family="table">
      <style:table-properties style:width="6.7131in" fo:margin-left="0in" table:align="left"/>
    </style:style>
    <style:style style:name="TableRow1422" style:family="table-row">
      <style:table-row-properties style:min-row-height="1.3784in" style:use-optimal-row-height="false"/>
    </style:style>
    <style:style style:name="TableCell1423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25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27" style:family="table-row">
      <style:table-row-properties style:min-row-height="0.0138in" style:use-optimal-row-height="false"/>
    </style:style>
    <style:style style:name="TableCell1428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30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32" style:family="table-row">
      <style:table-row-properties style:min-row-height="1.3784in" style:use-optimal-row-height="false"/>
    </style:style>
    <style:style style:name="TableCell1433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35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37" style:family="table-row">
      <style:table-row-properties style:min-row-height="0.0138in" style:use-optimal-row-height="false"/>
    </style:style>
    <style:style style:name="TableCell1438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40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42" style:family="table-row">
      <style:table-row-properties style:min-row-height="1.3784in" style:use-optimal-row-height="false"/>
    </style:style>
    <style:style style:name="TableCell1443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45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47" style:family="table-row">
      <style:table-row-properties style:min-row-height="0.0138in" style:use-optimal-row-height="false"/>
    </style:style>
    <style:style style:name="TableCell1448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50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P1452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1453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1454" style:parent-style-name="內文" style:family="paragraph">
      <style:paragraph-properties fo:widows="2" fo:orphans="2" style:snap-to-layout-grid="false" fo:line-height="0.2777in"/>
    </style:style>
    <style:style style:name="T1455" style:parent-style-name="預設段落字型" style:family="text">
      <style:text-properties style:font-name-asian="標楷體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58" style:parent-style-name="內文" style:family="paragraph">
      <style:paragraph-properties fo:widows="2" fo:orphans="2" style:snap-to-layout-grid="false" fo:line-height="0.2777in"/>
    </style:style>
    <style:style style:name="T1459" style:parent-style-name="預設段落字型" style:family="text">
      <style:text-properties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-asian="標楷體" fo:font-size="14pt" style:font-size-asian="14pt" style:font-size-complex="14pt"/>
    </style:style>
    <style:style style:name="T1461" style:parent-style-name="預設段落字型" style:family="text">
      <style:text-properties style:font-name-asian="標楷體" fo:font-size="14pt" style:font-size-asian="14pt" style:font-size-complex="14pt"/>
    </style:style>
    <style:style style:name="T1462" style:parent-style-name="預設段落字型" style:family="text">
      <style:text-properties style:font-name-asian="標楷體" fo:font-size="14pt" style:font-size-asian="14pt" style:font-size-complex="14pt"/>
    </style:style>
    <style:style style:name="T146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海洋科技博物館</text:p>
      <text:p text:style-name="P6">2019海科館「未來哥倫布」教育活動簡章</text:p>
      <text:list text:style-name="LFO2" text:continue-numbering="true">
        <text:list-item>
          <text:p text:style-name="P7">目的：</text:p>
        </text:list-item>
      </text:list>
      <text:p text:style-name="P8">為鼓勵偏遠鄉鎮、新移民、原住民、樂齡長者、身心障礙者、經濟弱勢族群以及偏鄉學校善用國立社教機構資源，提昇其參與海洋科學知識之機會，特此辦理補助入館參訪教學活動，共享社教館所資源，利用海科館之海洋科技、船舶與海洋工程、海洋環境、海洋文化、水產技術及深海生態等海洋教育資源，提升並擁有海洋國際觀的基本海洋素質，達成推展終身教育，加強建立終身學習社會，同時完成推廣海洋教育、培育全民海洋基本知能與素養、提昇「親海、知海、愛海」情操之目的。</text:p>
      <text:list text:style-name="LFO2" text:continue-numbering="true">
        <text:list-item>
          <text:p text:style-name="P9">指導單位：教育部</text:p>
        </text:list-item>
        <text:list-item>
          <text:p text:style-name="P10">辦理單位：</text:p>
        </text:list-item>
      </text:list>
      <text:p text:style-name="P11">主辦單位：國立海洋科技博物館</text:p>
      <text:p text:style-name="P12">共同主辦：金鴻兒童文教基金會</text:p>
      <text:list text:style-name="LFO2" text:continue-numbering="true">
        <text:list-item>
          <text:p text:style-name="P13">實施對象：</text:p>
        </text:list-item>
      </text:list>
      <text:p text:style-name="P14">以弱勢學校及親子團體為優先補助對象，包括新移民、偏鄉學童、原住民、樂齡長者、身心障礙者等弱勢學校及親子團體，並視計畫執行實際情形彈性調整。</text:p>
      <text:list text:style-name="LFO2" text:continue-numbering="true">
        <text:list-item>
          <text:p text:style-name="P15">實施方式：</text:p>
        </text:list-item>
      </text:list>
      <text:list text:style-name="LFO3" text:continue-numbering="true">
        <text:list-item>
          <text:p text:style-name="P16">辦理期間：自即日起至經費用罄為止，或最遲至109年6月15日止。</text:p>
        </text:list-item>
        <text:list-item>
          <text:p text:style-name="P17">辦理梯次：約10梯次，並視經費補助及支用情況彈性調整。</text:p>
        </text:list-item>
        <text:list-item>
          <text:p text:style-name="P18">辦理天數：除南部或東部學校2梯次，為二天一夜深度體驗海洋課程外，其餘地區均為當天往返。</text:p>
        </text:list-item>
        <text:list-item>
          <text:p text:style-name="P19">每梯次人數：約40人。</text:p>
        </text:list-item>
        <text:list-item>
          <text:p text:style-name="P20"><text:span text:style-name="T21">報名方式：採</text:span><text:span text:style-name="T22">團體報名方式</text:span><text:span text:style-name="T23">辦理。</text:span></text:p>
        </text:list-item>
        <text:list-item>
          <text:p text:style-name="P24">活動內容：</text:p>
        </text:list-item>
      </text:list>
      <text:list text:style-name="LFO4" text:continue-numbering="true">
        <text:list-item>
          <text:p text:style-name="P25">導覽參觀國立海洋科技博物館、區域探索廳。</text:p>
        </text:list-item>
        <text:list-item>
          <text:p text:style-name="P26">觀賞IMAX<text:s/>3D海洋劇場或參觀潮境工作站。</text:p>
        </text:list-item>
        <text:list-item>
          <text:p text:style-name="P27"><text:span text:style-name="T28">參與海洋科技素養提昇課程，例如「曹沖秤象」、「波浪發電大進擊」、「魚兒辨辨辨」、「珊瑚大作戰」以及「水下滑翔機」</text:span><text:span text:style-name="T29">DIY</text:span><text:span text:style-name="T30">等探索活動課程。</text:span><text:span text:style-name="T31"><text:s/></text:span></text:p>
        </text:list-item>
        <text:list-item>
          <text:p text:style-name="P32">詳細課程表（請見附表）。</text:p>
        </text:list-item>
      </text:list>
      <text:p text:style-name="P33"/>
      <text:list text:style-name="LFO3" text:continue-numbering="true">
        <text:list-item>
          <text:p text:style-name="P34">申請流程:</text:p>
        </text:list-item>
      </text:list>
      <text:list text:style-name="LFO5" text:continue-numbering="true">
        <text:list-item>
          <text:p text:style-name="P35">申請文件：</text:p>
        </text:list-item>
      </text:list>
      <text:list text:style-name="LFO6" text:continue-numbering="true">
        <text:list-item>
          <text:p text:style-name="P36">補助申請書(如附件一)。</text:p>
        </text:list-item>
        <text:list-item>
          <text:p text:style-name="P37">參訪人員名冊(如附件二)。</text:p>
        </text:list-item>
        <text:list-item>
          <text:p text:style-name="P38">加蓋關防之弱勢團體證明文件(如附件三)。</text:p>
        </text:list-item>
      </text:list>
      <text:list text:style-name="LFO5" text:continue-numbering="true">
        <text:list-item>
          <text:p text:style-name="P39">申請送件：</text:p>
        </text:list-item>
      </text:list>
      <text:p text:style-name="P40"><text:span text:style-name="T41">將簡章所附申請書暨相關證明文件填妥後，以掛號郵寄或</text:span><text:span text:style-name="T42">E-mail</text:span><text:span text:style-name="T43">電子郵件方式傳遞到本館（郵寄以郵戳為憑）。本館以郵戳為憑，隨到隨審，並依申請資料完整性核定錄取與否。</text:span></text:p>
      <text:list text:style-name="LFO7" text:continue-numbering="true">
        <text:list-item>
          <text:p text:style-name="P44">郵寄地址：202-48基隆市中正區北寧路367號（國立海洋科技博物館展示教育組）「未來哥倫布計畫工作小組」收。</text:p>
        </text:list-item>
      </text:list>
      <text:list text:style-name="LFO5" text:continue-numbering="true">
        <text:list-item>
          <text:p text:style-name="P45"><text:span text:style-name="T46">E-mail</text:span><text:span text:style-name="T47">電子郵件：</text:span><text:a xlink:href="mailto:fendi.liou@ops.nmmst.gov.tw" office:target-frame-name="_top" xlink:show="replace"><text:span text:style-name="T48">fendi.liou@ops.nmmst.gov.tw</text:span></text:a></text:p>
        </text:list-item>
        <text:list-item>
          <text:p text:style-name="P49">聯絡人：展示教育組<text:s/>劉秀芬小姐，聯絡電話：02-2469-6000<text:s/>分機7022</text:p>
        </text:list-item>
        <text:list-item>
          <text:p text:style-name="P50">審查標準及作業程序：</text:p>
        </text:list-item>
      </text:list>
      <text:list text:style-name="LFO8" text:continue-numbering="true">
        <text:list-item>
          <text:p text:style-name="P51">各申請團體條件不符規定者不予審查，包括申請文件不完備、申請資料不詳細、申請文件送達已逾本館公告截止時間等。</text:p>
        </text:list-item>
        <text:list-item>
          <text:p text:style-name="P52">凡接受本館審核通過入館學習者，應於相關文件及宣傳印刷物登錄本館名義。</text:p>
        </text:list-item>
      </text:list>
      <text:list text:style-name="LFO5" text:continue-numbering="true">
        <text:list-item>
          <text:p text:style-name="P53">錄取通知：</text:p>
        </text:list-item>
      </text:list>
      <text:soft-page-break/>
      <text:p text:style-name="P54">完成審核之團體，本館將以E-mail電子郵件方式通知是否錄取。</text:p>
      <text:list text:style-name="LFO5" text:continue-numbering="true">
        <text:list-item>
          <text:p text:style-name="P55">問卷/參觀心得：</text:p>
        </text:list-item>
      </text:list>
      <text:list text:style-name="LFO9" text:continue-numbering="true">
        <text:list-item>
          <text:p text:style-name="P56">各團體到館參觀時，為增進活動之實際成效、了解活動之適切性及偏遠地區學校/團體之實際需求，必要時須配合填寫問卷，做為活動持續推廣與改進之參考。</text:p>
        </text:list-item>
        <text:list-item>
          <text:p text:style-name="P57"><text:span text:style-name="T58">請學校</text:span><text:span text:style-name="T59">/</text:span><text:span text:style-name="T60">團體於參觀結束後，最遲於二星期內，以電子郵件方式提供參觀心得與活動照片（詳</text:span><text:span text:style-name="T61">附件四）</text:span><text:span text:style-name="T62">，未於期限內繳交之單位，本館爾後對　貴單位將不予補助。</text:span></text:p>
        </text:list-item>
      </text:list>
      <text:list text:style-name="LFO5" text:continue-numbering="true">
        <text:list-item>
          <text:p text:style-name="P63">申請二天一夜深度體驗海洋課程學校，將入住本館學員宿舍，宿舍僅提供床、枕頭、棉被與基礎盥洗用品（沐浴乳、洗髮精、吹風機）；亦不提供洗衣服務。</text:p>
        </text:list-item>
      </text:list>
      <text:list text:style-name="LFO2" text:continue-numbering="true">
        <text:list-item>
          <text:p text:style-name="P64">補助經費說明</text:p>
        </text:list-item>
      </text:list>
      <text:list text:style-name="LFO10" text:continue-numbering="true">
        <text:list-item>
          <text:p text:style-name="P65">本活動補助項目包含：交通費、門票費、餐費、課程體驗費、保險費、住宿費等。有關交通費補助金額與申請方式說明如下：</text:p>
        </text:list-item>
      </text:list>
      <text:list text:style-name="LFO11" text:continue-numbering="true">
        <text:list-item>
          <text:p text:style-name="P66">本館補助交通費視各縣市學校/團體到館距離，採實報實銷之方式核定補助費用(含稅)：</text:p>
        </text:list-item>
      </text:list>
      <text:p text:style-name="P67">北部地區：基隆、台北、新北、桃園、新竹、宜蘭地區每車次補助上限$10,000元。</text:p>
      <text:p text:style-name="P68">中部地區：苗栗、台中、彰化、南投地區每車次補助上限$12,000元。</text:p>
      <text:p text:style-name="P69">南部地區：雲林、嘉義、台南、高雄、屏東、地區每車次補助上限$14,000元。（申請二天一夜學校者亦同）</text:p>
      <text:p text:style-name="P70">花東及離島地區：花蓮、臺東、離島地區每車次補助上限$14,000元。（申請二天一夜學校者亦同）</text:p>
      <text:list text:style-name="LFO11" text:continue-numbering="true">
        <text:list-item>
          <text:p text:style-name="P71"><text:span text:style-name="T72">請於參訪活動當日檢附交通費憑證，例：大眾交通運輸車票票根、遊覽車車資二聯式發票（或三聯式發票）</text:span><text:span text:style-name="T73">正本</text:span><text:span text:style-name="T74">，向活動承辦人申請補助。</text:span></text:p>
        </text:list-item>
        <text:list-item>
          <text:p text:style-name="P75">交通費買受人為：「國立海洋科技博物館」，統一編號：「73761420」。</text:p>
        </text:list-item>
      </text:list>
      <text:list text:style-name="LFO10" text:continue-numbering="true">
        <text:list-item>
          <text:p text:style-name="P76">補助限制：</text:p>
        </text:list-item>
      </text:list>
      <text:list text:style-name="LFO12" text:continue-numbering="true">
        <text:list-item>
          <text:p text:style-name="P77"><text:span text:style-name="T78">本項活動之申請學校</text:span><text:span text:style-name="T79">/</text:span><text:span text:style-name="T80">團體以一次為限，並以</text:span><text:span text:style-name="T81">三年內</text:span><text:span text:style-name="T82">從未申請本館</text:span><text:soft-page-break/><text:span text:style-name="T83">「弱勢入館」、「未來哥倫布」、</text:span><text:span text:style-name="T84">「牽手遊海科」活動</text:span><text:span text:style-name="T85">補助之學校</text:span><text:span text:style-name="T86">/</text:span><text:span text:style-name="T87">團體優先補助，申請補助之人數</text:span><text:span text:style-name="T88">(</text:span><text:span text:style-name="T89">含師生</text:span><text:span text:style-name="T90">)</text:span><text:span text:style-name="T91">以</text:span><text:span text:style-name="T92">40</text:span><text:span text:style-name="T93">人為上限。</text:span></text:p>
        </text:list-item>
        <text:list-item>
          <text:p text:style-name="P94">申請學校/團體之所在處所若非屬教育部「偏鄉」之定義，其「原住民」、「新住民」、「偏鄉」、「身心障礙者」以及「樂齡長者」類別之人數總和應佔該次參加總人數80%以上，方符合本計畫補助之要求。</text:p>
        </text:list-item>
        <text:list-item>
          <text:p text:style-name="P95">未接獲本館核定補助之團體，如自行來館參觀，本館將無法給予經費補助或免費入館。</text:p>
        </text:list-item>
        <text:list-item>
          <text:p text:style-name="P96">學校/團體到館參觀之實際人數應與核定補助人數相符合，若實際參訪人數超過核定人數時，超額部分視為一般觀眾，恕不予以補助。</text:p>
        </text:list-item>
      </text:list>
      <text:list text:style-name="LFO2" text:continue-numbering="true">
        <text:list-item>
          <text:p text:style-name="P97">其他</text:p>
        </text:list-item>
      </text:list>
      <text:list text:style-name="LFO13" text:continue-numbering="true">
        <text:list-item>
          <text:p text:style-name="P98">學校/團體來館參觀教學時，請帶隊人員協助督促學生注意安全、謹守秩序及場館有關規定，並配合服務人員之引導。</text:p>
        </text:list-item>
        <text:list-item>
          <text:p text:style-name="P99">除因不可抗拒之災害或事故外，未依核定時間及行程到館進行參觀教學之團體，恕本館不予補助。</text:p>
        </text:list-item>
        <text:list-item>
          <text:p text:style-name="P100">其他未盡事宜得依本館相關規定辦理。</text:p>
        </text:list-item>
        <text:list-item>
          <text:p text:style-name="P101">本計畫條例本館保留最終解釋權。</text:p>
        </text:list-item>
      </text:list>
      <text:list text:style-name="LFO2" text:continue-numbering="true">
        <text:list-item>
          <text:p text:style-name="P102">執行單位聯絡電話/承辦窗口</text:p>
        </text:list-item>
      </text:list>
      <text:p text:style-name="P103">本活動網址：http://www.nmmst.gov.tw/</text:p>
      <text:p text:style-name="P104">本館地址：202-48<text:s/>基隆市中正區北寧路367號</text:p>
      <text:p text:style-name="P105">承辦人員聯絡方式：</text:p>
      <text:p text:style-name="P106">聯絡電話：02-2469-6000轉7022<text:s/>展示教育組<text:s/>劉秀芬小姐</text:p>
      <text:p text:style-name="P107"><text:span text:style-name="T108">E-mail</text:span><text:span text:style-name="T109">：</text:span><text:a xlink:href="mailto:fendi.liou@ops.nmmst.gov.tw" office:target-frame-name="_top" xlink:show="replace"><text:span text:style-name="T110">fendi.liou@ops.nmmst.gov.tw</text:span></text:a></text:p>
      <text:p text:style-name="P111">傳真電話：02-2469-8571<text:s/></text:p>
      <text:p text:style-name="P112"/>
      <text:p text:style-name="P113"><text:span text:style-name="T114">附表：</text:span><text:span text:style-name="T115"><text:s/></text:span></text:p>
      <text:p text:style-name="P116">一日體驗課程表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時間</text:span></text:p>
          </table:table-cell>
          <table:table-cell table:style-name="TableCell127">
            <text:p text:style-name="P128"><text:span text:style-name="T129">地點</text:span></text:p>
          </table:table-cell>
          <table:table-cell table:style-name="TableCell130">
            <text:p text:style-name="P131"><text:span text:style-name="T132">活動主題</text:span></text:p>
          </table:table-cell>
          <table:table-cell table:style-name="TableCell133">
            <text:p text:style-name="P134"><text:span text:style-name="T135">課程及活動內容</text:span></text:p>
          </table:table-cell>
          <table:table-cell table:style-name="TableCell136">
            <text:p text:style-name="P137"><text:span text:style-name="T138">主講人</text:span><text:span text:style-name="T139">/</text:span><text:span text:style-name="T140">主持人</text:span></text:p>
            <text:p text:style-name="P141"><text:span text:style-name="T142">（含學經歷）</text:span></text:p>
          </table:table-cell>
        </table:table-row>
        <table:table-row table:style-name="TableRow143">
          <table:table-cell table:style-name="TableCell144">
            <text:p text:style-name="P145">09:30-10:00</text:p>
          </table:table-cell>
          <table:table-cell table:style-name="TableCell146">
            <text:p text:style-name="P147">教育中心</text:p>
            <text:p text:style-name="P148">門廳</text:p>
          </table:table-cell>
          <table:table-cell table:style-name="TableCell149">
            <text:p text:style-name="P150">報到/開幕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海科館<text:s/>陳素芬館長/</text:p>
            <text:p text:style-name="P155">陳麗淑組主任</text:p>
          </table:table-cell>
        </table:table-row>
        <table:table-row table:style-name="TableRow156">
          <table:table-cell table:style-name="TableCell157">
            <text:p text:style-name="P158">10:00-10:15</text:p>
          </table:table-cell>
          <table:table-cell table:style-name="TableCell159">
            <text:p text:style-name="P160">教育中心</text:p>
            <text:p text:style-name="P161">科教教室</text:p>
          </table:table-cell>
          <table:table-cell table:style-name="TableCell162">
            <text:p text:style-name="P163">介紹環境</text:p>
          </table:table-cell>
          <table:table-cell table:style-name="TableCell164">
            <text:p text:style-name="P165">認識海科館</text:p>
          </table:table-cell>
          <table:table-cell table:style-name="TableCell166">
            <text:p text:style-name="P167">海科館<text:s/>展示教育組</text:p>
            <text:p text:style-name="P168">宋祚忠博士、葉佳承博士</text:p>
          </table:table-cell>
        </table:table-row>
        <table:table-row table:style-name="TableRow169">
          <table:table-cell table:style-name="TableCell170">
            <text:p text:style-name="P171">10:15-11:00</text:p>
          </table:table-cell>
          <table:table-cell table:style-name="TableCell172">
            <text:p text:style-name="P173">區域探索館</text:p>
          </table:table-cell>
          <table:table-cell table:style-name="TableCell174">
            <text:p text:style-name="P175">參觀</text:p>
          </table:table-cell>
          <table:table-cell table:style-name="TableCell176">
            <text:p text:style-name="P177">區域探索廳導覽</text:p>
          </table:table-cell>
          <table:table-cell table:style-name="TableCell178">
            <text:p text:style-name="P179">海科館<text:s/>導覽志工</text:p>
          </table:table-cell>
        </table:table-row>
        <table:table-row table:style-name="TableRow180">
          <table:table-cell table:style-name="TableCell181">
            <text:p text:style-name="P182">11:10-12:30</text:p>
          </table:table-cell>
          <table:table-cell table:style-name="TableCell183">
            <text:p text:style-name="P184">主題館</text:p>
          </table:table-cell>
          <table:table-cell table:style-name="TableCell185">
            <text:p text:style-name="P186">參觀</text:p>
          </table:table-cell>
          <table:table-cell table:style-name="TableCell187">
            <text:p text:style-name="P188">主題館展廳導覽</text:p>
          </table:table-cell>
          <table:table-cell table:style-name="TableCell189">
            <text:p text:style-name="P190">海科館<text:s/>導覽志工</text:p>
          </table:table-cell>
        </table:table-row>
        <table:table-row table:style-name="TableRow191">
          <table:table-cell table:style-name="TableCell192">
            <text:p text:style-name="P193">12:30-13:20</text:p>
          </table:table-cell>
          <table:table-cell table:style-name="TableCell194">
            <text:p text:style-name="P195">教育中心</text:p>
            <text:p text:style-name="P196">科教教室</text:p>
          </table:table-cell>
          <table:table-cell table:style-name="TableCell197">
            <text:p text:style-name="P198">用餐</text:p>
          </table:table-cell>
          <table:table-cell table:style-name="TableCell199">
            <text:p text:style-name="P200">午餐時間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3:30-15:20</text:p>
          </table:table-cell>
          <table:table-cell table:style-name="TableCell206">
            <text:p text:style-name="P207">海洋實驗教室</text:p>
            <text:p text:style-name="P208">或科教教室</text:p>
          </table:table-cell>
          <table:table-cell table:style-name="TableCell209">
            <text:p text:style-name="P210">探索海洋</text:p>
          </table:table-cell>
          <table:table-cell table:style-name="TableCell211">
            <text:p text:style-name="P212">海洋探索課程</text:p>
          </table:table-cell>
          <table:table-cell table:style-name="TableCell213">
            <text:p text:style-name="P214">海科館<text:s/>研究人員</text:p>
          </table:table-cell>
        </table:table-row>
        <table:table-row table:style-name="TableRow215">
          <table:table-cell table:style-name="TableCell216">
            <text:p text:style-name="P217">15:30-16:30</text:p>
          </table:table-cell>
          <table:table-cell table:style-name="TableCell218">
            <text:p text:style-name="P219">IMAX 3D</text:p>
            <text:p text:style-name="P220">海洋劇場</text:p>
          </table:table-cell>
          <table:table-cell table:style-name="TableCell221">
            <text:p text:style-name="P222">海洋教育</text:p>
            <text:p text:style-name="P223">影片觀賞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6:30-</text:p>
          </table:table-cell>
          <table:table-cell table:style-name="TableCell231">
            <text:p text:style-name="P232">海洋劇場</text:p>
            <text:p text:style-name="P233">門廳</text:p>
          </table:table-cell>
          <table:table-cell table:style-name="TableCell234">
            <text:p text:style-name="P235">賦歸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※本課程及活動內容必要時，可依活動當天需求做適度調整。</text:p>
      <text:p text:style-name="P241"/>
      <text:p text:style-name="P242">二天一夜深度體驗課程表</text:p>
      <text:p text:style-name="P243">第一天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時間</text:span></text:p>
          </table:table-cell>
          <table:table-cell table:style-name="TableCell254">
            <text:p text:style-name="P255"><text:span text:style-name="T256">地點</text:span></text:p>
          </table:table-cell>
          <table:table-cell table:style-name="TableCell257">
            <text:p text:style-name="P258"><text:span text:style-name="T259">活動主題</text:span></text:p>
          </table:table-cell>
          <table:table-cell table:style-name="TableCell260">
            <text:p text:style-name="P261"><text:span text:style-name="T262">課程及活動內容</text:span></text:p>
          </table:table-cell>
          <table:table-cell table:style-name="TableCell263">
            <text:p text:style-name="P264"><text:span text:style-name="T265">主講人</text:span><text:span text:style-name="T266">/</text:span><text:span text:style-name="T267">主持人</text:span></text:p>
            <text:p text:style-name="P268"><text:span text:style-name="T269">（含學經歷）</text:span></text:p>
          </table:table-cell>
        </table:table-row>
        <table:table-row table:style-name="TableRow270">
          <table:table-cell table:style-name="TableCell271">
            <text:p text:style-name="P272">11:30-12:00</text:p>
          </table:table-cell>
          <table:table-cell table:style-name="TableCell273">
            <text:p text:style-name="P274">教育中心</text:p>
            <text:p text:style-name="P275">門廳</text:p>
          </table:table-cell>
          <table:table-cell table:style-name="TableCell276">
            <text:p text:style-name="P277">報到/開幕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海科館<text:s/>陳素芬館長/</text:p>
            <text:p text:style-name="P282">陳麗淑組主任</text:p>
          </table:table-cell>
        </table:table-row>
        <table:table-row table:style-name="TableRow283">
          <table:table-cell table:style-name="TableCell284">
            <text:p text:style-name="P285">12:00-12:20</text:p>
          </table:table-cell>
          <table:table-cell table:style-name="TableCell286">
            <text:p text:style-name="P287">教育中心</text:p>
            <text:p text:style-name="P288">科教教室</text:p>
          </table:table-cell>
          <table:table-cell table:style-name="TableCell289">
            <text:p text:style-name="P290">介紹環境</text:p>
          </table:table-cell>
          <table:table-cell table:style-name="TableCell291">
            <text:p text:style-name="P292">認識海科館</text:p>
          </table:table-cell>
          <table:table-cell table:style-name="TableCell293">
            <text:p text:style-name="P294">海科館<text:s/>展示教育組</text:p>
            <text:p text:style-name="P295">葉佳承博士、宋祚忠博士</text:p>
          </table:table-cell>
        </table:table-row>
        <table:table-row table:style-name="TableRow296">
          <table:table-cell table:style-name="TableCell297">
            <text:p text:style-name="P298">12:20-13:20</text:p>
          </table:table-cell>
          <table:table-cell table:style-name="TableCell299">
            <text:p text:style-name="P300">教育中心</text:p>
            <text:p text:style-name="P301">科教教室</text:p>
          </table:table-cell>
          <table:table-cell table:style-name="TableCell302">
            <text:p text:style-name="P303">用餐</text:p>
          </table:table-cell>
          <table:table-cell table:style-name="TableCell304">
            <text:p text:style-name="P305">午餐時間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3:20-14:30</text:p>
          </table:table-cell>
          <table:table-cell table:style-name="TableCell311">
            <text:p text:style-name="P312">IMAX 3D</text:p>
            <text:p text:style-name="P313">海洋劇場</text:p>
          </table:table-cell>
          <table:table-cell table:style-name="TableCell314">
            <text:p text:style-name="P315">海洋教育</text:p>
            <text:p text:style-name="P316">影片觀賞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4:30-16:30</text:p>
          </table:table-cell>
          <table:table-cell table:style-name="TableCell324">
            <text:p text:style-name="P325">主題館</text:p>
          </table:table-cell>
          <table:table-cell table:style-name="TableCell326">
            <text:p text:style-name="P327">參觀</text:p>
          </table:table-cell>
          <table:table-cell table:style-name="TableCell328">
            <text:p text:style-name="P329">主題館展廳導覽</text:p>
          </table:table-cell>
          <table:table-cell table:style-name="TableCell330">
            <text:p text:style-name="P331">海科館<text:s/>導覽志工</text:p>
          </table:table-cell>
        </table:table-row>
        <table:table-row table:style-name="TableRow332">
          <table:table-cell table:style-name="TableCell333">
            <text:p text:style-name="P334">16:30-18:00</text:p>
          </table:table-cell>
          <table:table-cell table:style-name="TableCell335">
            <text:p text:style-name="P336">潮境公園</text:p>
          </table:table-cell>
          <table:table-cell table:style-name="TableCell337">
            <text:p text:style-name="P338">地質變遷主題步道踏查</text:p>
          </table:table-cell>
          <table:table-cell table:style-name="TableCell339">
            <text:p text:style-name="P340">步道導覽踏查</text:p>
          </table:table-cell>
          <table:table-cell table:style-name="TableCell341">
            <text:p text:style-name="P342">海科館<text:s/>導覽志工</text:p>
          </table:table-cell>
        </table:table-row>
        <table:table-row table:style-name="TableRow343">
          <table:table-cell table:style-name="TableCell344">
            <text:p text:style-name="P345">18:00-19:00</text:p>
          </table:table-cell>
          <table:table-cell table:style-name="TableCell346">
            <text:p text:style-name="P347">教育中心</text:p>
            <text:p text:style-name="P348">科教教室</text:p>
          </table:table-cell>
          <table:table-cell table:style-name="TableCell349">
            <text:p text:style-name="P350">用餐</text:p>
          </table:table-cell>
          <table:table-cell table:style-name="TableCell351">
            <text:p text:style-name="P352">晚餐時間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9:00-21:00</text:p>
          </table:table-cell>
          <table:table-cell table:style-name="TableCell358">
            <text:p text:style-name="P359">海洋實驗教室</text:p>
            <text:p text:style-name="P360">或科教教室</text:p>
          </table:table-cell>
          <table:table-cell table:style-name="TableCell361">
            <text:p text:style-name="P362">探索海洋</text:p>
          </table:table-cell>
          <table:table-cell table:style-name="TableCell363">
            <text:p text:style-name="P364">海洋探索課程</text:p>
          </table:table-cell>
          <table:table-cell table:style-name="TableCell365">
            <text:p text:style-name="P366">海科館<text:s/>研究人員</text:p>
          </table:table-cell>
        </table:table-row>
        <table:table-row table:style-name="TableRow367">
          <table:table-cell table:style-name="TableCell368">
            <text:p text:style-name="P369">21:00-22:00</text:p>
          </table:table-cell>
          <table:table-cell table:style-name="TableCell370">
            <text:p text:style-name="P371">學員宿舍</text:p>
          </table:table-cell>
          <table:table-cell table:style-name="TableCell372">
            <text:p text:style-name="P373">盥洗與平安回報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2:00-</text:p>
          </table:table-cell>
          <table:table-cell table:style-name="TableCell381">
            <text:p text:style-name="P382">學員宿舍</text:p>
          </table:table-cell>
          <table:table-cell table:style-name="TableCell383">
            <text:p text:style-name="P384">就寢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ext:soft-page-break/>
        <table:table-row table:style-name="TableRow400">
          <table:table-cell table:style-name="TableCell401" table:number-columns-spanned="5">
            <text:p text:style-name="P402">第二天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時間</text:span></text:p>
          </table:table-cell>
          <table:table-cell table:style-name="TableCell407">
            <text:p text:style-name="P408"><text:span text:style-name="T409">地點</text:span></text:p>
          </table:table-cell>
          <table:table-cell table:style-name="TableCell410">
            <text:p text:style-name="P411"><text:span text:style-name="T412">活動主題</text:span></text:p>
          </table:table-cell>
          <table:table-cell table:style-name="TableCell413">
            <text:p text:style-name="P414"><text:span text:style-name="T415">課程及活動內容</text:span></text:p>
          </table:table-cell>
          <table:table-cell table:style-name="TableCell416">
            <text:p text:style-name="P417"><text:span text:style-name="T418">主講人</text:span><text:span text:style-name="T419">/</text:span><text:span text:style-name="T420">主持人</text:span></text:p>
            <text:p text:style-name="P421"><text:span text:style-name="T422">（含學經歷）</text:span></text:p>
          </table:table-cell>
        </table:table-row>
        <table:table-row table:style-name="TableRow423">
          <table:table-cell table:style-name="TableCell424">
            <text:p text:style-name="P425">8:00-8:30</text:p>
          </table:table-cell>
          <table:table-cell table:style-name="TableCell426">
            <text:p text:style-name="P427">學員宿舍大廳</text:p>
          </table:table-cell>
          <table:table-cell table:style-name="TableCell428">
            <text:p text:style-name="P429">用餐</text:p>
          </table:table-cell>
          <table:table-cell table:style-name="TableCell430">
            <text:p text:style-name="P431">早餐時間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8:30-9:30</text:p>
          </table:table-cell>
          <table:table-cell table:style-name="TableCell437">
            <text:p text:style-name="P438">容軒步道</text:p>
          </table:table-cell>
          <table:table-cell table:style-name="TableCell439">
            <text:p text:style-name="P440">容軒步道踏查</text:p>
          </table:table-cell>
          <table:table-cell table:style-name="TableCell441">
            <text:p text:style-name="P442">步道導覽踏查</text:p>
          </table:table-cell>
          <table:table-cell table:style-name="TableCell443">
            <text:p text:style-name="P444">海科館<text:s/>導覽志工</text:p>
          </table:table-cell>
        </table:table-row>
        <table:table-row table:style-name="TableRow445">
          <table:table-cell table:style-name="TableCell446">
            <text:p text:style-name="P447">9:30-10:30</text:p>
          </table:table-cell>
          <table:table-cell table:style-name="TableCell448">
            <text:p text:style-name="P449">潮境海洋中心</text:p>
          </table:table-cell>
          <table:table-cell table:style-name="TableCell450">
            <text:p text:style-name="P451">參觀</text:p>
          </table:table-cell>
          <table:table-cell table:style-name="TableCell452">
            <text:p text:style-name="P453">潮境工作站導覽</text:p>
          </table:table-cell>
          <table:table-cell table:style-name="TableCell454">
            <text:p text:style-name="P455">海科館<text:s/>導覽志工</text:p>
          </table:table-cell>
        </table:table-row>
        <table:table-row table:style-name="TableRow456">
          <table:table-cell table:style-name="TableCell457">
            <text:p text:style-name="P458">10:30-12:00</text:p>
          </table:table-cell>
          <table:table-cell table:style-name="TableCell459">
            <text:p text:style-name="P460">海洋實驗教室</text:p>
            <text:p text:style-name="P461">或科教教室</text:p>
          </table:table-cell>
          <table:table-cell table:style-name="TableCell462">
            <text:p text:style-name="P463">探索海洋</text:p>
          </table:table-cell>
          <table:table-cell table:style-name="TableCell464">
            <text:p text:style-name="P465">海洋探索課程</text:p>
          </table:table-cell>
          <table:table-cell table:style-name="TableCell466">
            <text:p text:style-name="P467">海科館<text:s/>研究人員</text:p>
          </table:table-cell>
        </table:table-row>
        <table:table-row table:style-name="TableRow468">
          <table:table-cell table:style-name="TableCell469">
            <text:p text:style-name="P470">12:00-13:00</text:p>
          </table:table-cell>
          <table:table-cell table:style-name="TableCell471">
            <text:p text:style-name="P472">教育中心</text:p>
            <text:p text:style-name="P473">科教教室</text:p>
          </table:table-cell>
          <table:table-cell table:style-name="TableCell474">
            <text:p text:style-name="P475">用餐</text:p>
          </table:table-cell>
          <table:table-cell table:style-name="TableCell476">
            <text:p text:style-name="P477">午餐時間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3:00-</text:p>
          </table:table-cell>
          <table:table-cell table:style-name="TableCell483">
            <text:p text:style-name="P484">旋轉門</text:p>
          </table:table-cell>
          <table:table-cell table:style-name="TableCell485">
            <text:p text:style-name="P486">賦歸</text:p>
            <text:p text:style-name="P487">(附晚餐餐盒)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><text:span text:style-name="T493">※</text:span><text:span text:style-name="T494">本</text:span><text:span text:style-name="T495">課程內容必要時，可依活動當天</text:span><text:span text:style-name="T496">需求做適度調整。</text:span></text:p>
      <text:p text:style-name="P497"/>
      <text:p text:style-name="P498"><text:span text:style-name="T499">附件一</text:span><text:span text:style-name="T500"><text:s text:c="33"/></text:span><text:span text:style-name="T501">核定編號</text:span><text:span text:style-name="T502">:</text:span><text:span text:style-name="T503"><text:s text:c="12"/></text:span><text:span text:style-name="T504"><text:s text:c="7"/></text:span></text:p>
      <text:p text:style-name="P505"><text:span text:style-name="T506"><text:s text:c="63"/></text:span><text:span text:style-name="T507"><text:s/>(</text:span><text:span text:style-name="T508">本館填寫</text:span><text:span text:style-name="T509">)</text:span></text:p>
      <text:p text:style-name="P510">國立海洋科技博物館2019「未來哥倫布」教育活動補助申請表</text:p>
      <text:p text:style-name="P511">本表正本請於申請截止日前，連同相關附件以掛號郵寄至本館「未來哥倫布計畫工作小組」收，若有任何問題，請洽承辦人員展示教育組<text:s/>劉秀芬(02-2469-6000*7022)</text:p>
      <text:p text:style-name="P512">本館地址：202-48<text:s/>基隆市中正區北寧路367號<text:s/>行政中心</text:p>
      <text:p text:style-name="P513"><text:span text:style-name="T514">官方網站：</text:span><text:a xlink:href="http://www.nmmst.gov.tw" office:target-frame-name="_top" xlink:show="replace"><text:span text:style-name="T515">www.nmmst.gov.tw</text:span></text:a></text:p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rows-spanned="2">
            <text:p text:style-name="P530">申請</text:p>
            <text:p text:style-name="P531">團體</text:p>
          </table:table-cell>
          <table:table-cell table:style-name="TableCell532" table:number-columns-spanned="4">
            <text:p text:style-name="P533"><text:span text:style-name="T534">□</text:span><text:span text:style-name="T535">學校　　</text:span><text:span text:style-name="T536">□</text:span><text:span text:style-name="T537">親子團體</text:span></text:p>
          </table:table-cell>
          <table:covered-table-cell/>
          <table:covered-table-cell/>
          <table:covered-table-cell/>
          <table:table-cell table:style-name="TableCell538" table:number-columns-spanned="5">
            <text:p text:style-name="P539">聯絡人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>
            <text:p text:style-name="P545">姓名</text:p>
          </table:table-cell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rows-spanned="2">
            <text:p text:style-name="P550">團體</text:p>
            <text:p text:style-name="P551">地址</text:p>
          </table:table-cell>
          <table:table-cell table:style-name="TableCell552" table:number-columns-spanned="4" table:number-rows-spanned="2">
            <text:p text:style-name="P553"/>
          </table:table-cell>
          <table:covered-table-cell/>
          <table:covered-table-cell/>
          <table:covered-table-cell/>
          <table:table-cell table:style-name="TableCell554" table:number-rows-spanned="2">
            <text:p text:style-name="P555">聯絡<text:line-break/>電話</text:p>
          </table:table-cell>
          <table:table-cell table:style-name="TableCell556">
            <text:p text:style-name="P557">手</text:p>
            <text:p text:style-name="P558">機</text:p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  <table:covered-table-cell/>
          <table:covered-table-cell/>
          <table:covered-table-cell>
            <text:p text:style-name="P564"/>
          </table:covered-table-cell>
          <table:table-cell table:style-name="TableCell565">
            <text:p text:style-name="P566">室</text:p>
            <text:p text:style-name="P567">內</text:p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聯絡人E-mail</text:p>
          </table:table-cell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>
            <text:p text:style-name="P576">傳真</text:p>
          </table:table-cell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來館</text:p>
            <text:p text:style-name="P582">日期</text:p>
          </table:table-cell>
          <table:table-cell table:style-name="TableCell583" table:number-columns-spanned="9">
            <text:p text:style-name="P584"><text:span text:style-name="T585">108</text:span><text:span text:style-name="T586">年</text:span><text:span text:style-name="T587"><text:s text:c="8"/></text:span><text:span text:style-name="T588">月</text:span><text:span text:style-name="T589"><text:s text:c="8"/></text:span><text:span text:style-name="T590">日</text:span><text:span text:style-name="T591">(</text:span><text:span text:style-name="T592">星期</text:span><text:span text:style-name="T593"><text:s text:c="4"/></text:span><text:span text:style-name="T594">) <text:s/></text:span><text:span text:style-name="T595"><text:s text:c="9"/></text:span><text:span text:style-name="T596">時至</text:span><text:span text:style-name="T597"><text:s text:c="9"/></text:span><text:span text:style-name="T598">時</text:span></text:p>
            <text:p text:style-name="內文"><text:span text:style-name="T599"><text:s text:c="39"/></text:span><text:span text:style-name="T600">(</text:span><text:span text:style-name="T601">請填預計抵達與離館時間</text:span><text:span text:style-name="T6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來館</text:p>
            <text:p text:style-name="P606">人數</text:p>
          </table:table-cell>
          <table:table-cell table:style-name="TableCell607">
            <text:p text:style-name="P608">學生</text:p>
            <text:p text:style-name="P609">人數</text:p>
          </table:table-cell>
          <table:table-cell table:style-name="TableCell610">
            <text:p text:style-name="P611">人</text:p>
          </table:table-cell>
          <table:table-cell table:style-name="TableCell612">
            <text:p text:style-name="P613">陪同</text:p>
            <text:p text:style-name="P614">教師</text:p>
          </table:table-cell>
          <table:table-cell table:style-name="TableCell615" table:number-columns-spanned="4">
            <text:p text:style-name="P616">人</text:p>
          </table:table-cell>
          <table:covered-table-cell/>
          <table:covered-table-cell/>
          <table:covered-table-cell/>
          <table:table-cell table:style-name="TableCell617">
            <text:p text:style-name="P618">合計</text:p>
          </table:table-cell>
          <table:table-cell table:style-name="TableCell619">
            <text:p text:style-name="P620">人</text:p>
          </table:table-cell>
        </table:table-row>
        <table:table-row table:style-name="TableRow621">
          <table:table-cell table:style-name="TableCell622">
            <text:p text:style-name="P623">申請</text:p>
            <text:p text:style-name="P624">類別</text:p>
          </table:table-cell>
          <table:table-cell table:style-name="TableCell625" table:number-columns-spanned="9">
            <text:p text:style-name="內文"><text:span text:style-name="T626">□</text:span><text:span text:style-name="T627">偏鄉學童</text:span><text:span text:style-name="T628"><text:s/></text:span><text:span text:style-name="T629">□</text:span><text:span text:style-name="T630">新移民</text:span><text:span text:style-name="T631"><text:s/></text:span><text:span text:style-name="T632">□</text:span><text:span text:style-name="T633">原住民</text:span><text:span text:style-name="T634"><text:s/></text:span><text:span text:style-name="T635">□</text:span><text:span text:style-name="T636">身心障礙者</text:span><text:span text:style-name="T637"><text:s/></text:span><text:span text:style-name="T638">□</text:span><text:span text:style-name="T639">樂齡長者</text:span><text:span text:style-name="T640"><text:s/></text:span><text:span text:style-name="T641">□</text:span><text:span text:style-name="T642">其他</text:span><text:span text:style-name="T643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主要</text:p>
            <text:p text:style-name="P647">年齡</text:p>
          </table:table-cell>
          <table:table-cell table:style-name="TableCell648" table:number-columns-spanned="9">
            <text:p text:style-name="P649"><text:span text:style-name="T650">□</text:span><text:span text:style-name="T651">低年級</text:span><text:span text:style-name="T652"><text:s/>□</text:span><text:span text:style-name="T653">中年級</text:span><text:span text:style-name="T654"><text:s/>□</text:span><text:span text:style-name="T655">高年級</text:span><text:span text:style-name="T656"><text:s/>□</text:span><text:span text:style-name="T657">國中</text:span><text:span text:style-name="T658"><text:s/>□</text:span><text:span text:style-name="T659">高中</text:span><text:span text:style-name="T660"><text:s/>□</text:span><text:span text:style-name="T661">樂齡長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附件</text:p>
            <text:p text:style-name="P665">檢核</text:p>
          </table:table-cell>
          <table:table-cell table:style-name="TableCell666" table:number-columns-spanned="9">
            <text:p text:style-name="P667">□補助申請表<text:s/>□參加名冊<text:s/>□弱勢族群簡易證明書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4" text:continue-numbering="true">
        <text:list-item>
          <text:list>
            <text:list-item>
              <text:list>
                <text:list-item>
                  <text:p text:style-name="P668"><text:span text:style-name="T669">本項活動之申請學校</text:span><text:span text:style-name="T670">/</text:span><text:span text:style-name="T671">團體以一次為限，並以</text:span><text:span text:style-name="T672">三年內</text:span><text:span text:style-name="T673">從未申請本館</text:span><text:span text:style-name="T674">「弱勢入館」、「牽手遊海科」活動</text:span><text:span text:style-name="T675">補助之學校</text:span><text:span text:style-name="T676">/</text:span><text:span text:style-name="T677">團體優先補助，申請補助之人數</text:span><text:span text:style-name="T678">(</text:span><text:span text:style-name="T679">含師生</text:span><text:span text:style-name="T680">)</text:span><text:span text:style-name="T681">以</text:span><text:span text:style-name="T682">40</text:span><text:span text:style-name="T683">人</text:span><text:span text:style-name="T684">為上限。</text:span></text:p>
                </text:list-item>
                <text:list-item>
                  <text:p text:style-name="P685"><text:span text:style-name="T686">申請學校</text:span><text:span text:style-name="T687">/</text:span><text:span text:style-name="T688">團體之所在處所若非屬教育部</text:span><text:span text:style-name="T689">「偏鄉」</text:span><text:span text:style-name="T690">之定義，其</text:span><text:span text:style-name="T691">「原住民」、「新住民」、「偏鄉」、「身心障礙者」以及「樂齡長者」類別之人數總和</text:span><text:span text:style-name="T692">應佔該次參加總人數</text:span><text:span text:style-name="T693">80%</text:span><text:span text:style-name="T694">以</text:span><text:soft-page-break/><text:span text:style-name="T695">上，</text:span><text:span text:style-name="T696">方符合本計畫補助之要求。</text:span></text:p>
                </text:list-item>
              </text:list>
            </text:list-item>
          </text:list>
        </text:list-item>
      </text:list>
      <text:p text:style-name="P697">附件二</text:p>
      <text:p text:style-name="P698">國立海洋科技博物館2019「未來哥倫布」教育活動補助參加名冊</text:p>
      <text:p text:style-name="P699">本名冊請詳實填列，並於活動開始兩週前提出申請。審核通過後以掛號郵寄至國立海洋科技博物館202-48<text:s/>基隆市中正區北寧路367號「未來哥倫布計畫工作小組」收。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6">
            <text:p text:style-name="P715"><text:span text:style-name="T716">申請團體</text:span><text:span text:style-name="T717"><text:s/>□</text:span><text:span text:style-name="T718">學校</text:span><text:span text:style-name="T719"><text:s/></text:span><text:span text:style-name="T720">□</text:span><text:span text:style-name="T721">親子團體</text:span></text:p>
            <text:p text:style-name="內文"><text:span text:style-name="T722">名稱：</text:span></text:p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6">
            <text:p text:style-name="P725">請勾選團體申請類別：</text:p>
            <text:p text:style-name="P726">□1偏鄉學童<text:s text:c="2"/>□2新移民　<text:s text:c="2"/>□3原住民</text:p>
            <text:p text:style-name="P727"><text:span text:style-name="T728">□4</text:span><text:span text:style-name="T729">身心障礙</text:span><text:span text:style-name="T730"><text:s text:c="2"/>□5</text:span><text:span text:style-name="T731">樂齡長者　</text:span><text:span text:style-name="T732">□6</text:span><text:span text:style-name="T733">其他</text:span><text:span text:style-name="T734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編號</text:p>
          </table:table-cell>
          <table:table-cell table:style-name="TableCell738">
            <text:p text:style-name="P739">姓名</text:p>
          </table:table-cell>
          <table:table-cell table:style-name="TableCell740">
            <text:p text:style-name="P741">身分證號</text:p>
          </table:table-cell>
          <table:table-cell table:style-name="TableCell742">
            <text:p text:style-name="P743">出生</text:p>
            <text:p text:style-name="P744">年月日</text:p>
          </table:table-cell>
          <table:table-cell table:style-name="TableCell745">
            <text:p text:style-name="P746">類別</text:p>
          </table:table-cell>
          <table:table-cell table:style-name="TableCell747">
            <text:p text:style-name="P748">葷素</text:p>
          </table:table-cell>
          <table:table-cell table:style-name="TableCell749">
            <text:p text:style-name="P750">編號</text:p>
          </table:table-cell>
          <table:table-cell table:style-name="TableCell751">
            <text:p text:style-name="P752">姓名</text:p>
          </table:table-cell>
          <table:table-cell table:style-name="TableCell753">
            <text:p text:style-name="P754">身分證號</text:p>
          </table:table-cell>
          <table:table-cell table:style-name="TableCell755">
            <text:p text:style-name="P756">出生</text:p>
            <text:p text:style-name="P757">年月日</text:p>
          </table:table-cell>
          <table:table-cell table:style-name="TableCell758">
            <text:p text:style-name="P759">類別</text:p>
          </table:table-cell>
          <table:table-cell table:style-name="TableCell760">
            <text:p text:style-name="P761">葷素</text:p>
          </table:table-cell>
        </table:table-row>
        <table:table-row table:style-name="TableRow762">
          <table:table-cell table:style-name="TableCell763">
            <text:p text:style-name="P764"><text:span text:style-name="T765">1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21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2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22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3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23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4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24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5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25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<text:span text:style-name="T895">6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26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7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27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8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28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9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29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10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30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11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31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<text:span text:style-name="T1051">12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32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<text:span text:style-name="T1077">13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33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<text:span text:style-name="T1103">14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34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<text:span text:style-name="T1129">15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35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16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36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<text:span text:style-name="T1181">17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37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<text:span text:style-name="T1207">18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38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<text:span text:style-name="T1233">19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39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20</text:span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40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</table:table>
      <text:p text:style-name="P1282"/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類別</text:p>
          </table:table-cell>
          <table:table-cell table:style-name="TableCell1295">
            <text:p text:style-name="P1296"><text:span text:style-name="T1297">1</text:span><text:span text:style-name="T1298">偏鄉學童</text:span></text:p>
          </table:table-cell>
          <table:table-cell table:style-name="TableCell1299">
            <text:p text:style-name="P1300"><text:span text:style-name="T1301">2</text:span><text:span text:style-name="T1302">新移民</text:span></text:p>
          </table:table-cell>
          <table:table-cell table:style-name="TableCell1303">
            <text:p text:style-name="P1304"><text:span text:style-name="T1305">3</text:span><text:span text:style-name="T1306">原住民</text:span></text:p>
          </table:table-cell>
          <table:table-cell table:style-name="TableCell1307">
            <text:p text:style-name="P1308"><text:span text:style-name="T1309">4</text:span><text:span text:style-name="T1310">身心障礙</text:span></text:p>
          </table:table-cell>
          <table:table-cell table:style-name="TableCell1311">
            <text:p text:style-name="P1312"><text:span text:style-name="T1313">5</text:span><text:span text:style-name="T1314">樂齡長者</text:span></text:p>
          </table:table-cell>
          <table:table-cell table:style-name="TableCell1315">
            <text:p text:style-name="P1316"><text:span text:style-name="T1317">6</text:span><text:span text:style-name="T1318">其他</text:span></text:p>
          </table:table-cell>
          <table:table-cell table:style-name="TableCell1319">
            <text:p text:style-name="P1320">合計</text:p>
          </table:table-cell>
        </table:table-row>
        <table:table-row table:style-name="TableRow1321">
          <table:table-cell table:style-name="TableCell1322">
            <text:p text:style-name="P1323">人數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</table:table>
      <text:p text:style-name="P1338"/>
      <text:soft-page-break/>
      <text:p text:style-name="P1339"><text:span text:style-name="T1340">附件三</text:span></text:p>
      <text:p text:style-name="P1341">弱勢族群簡易證明書表</text:p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>申請團體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申請人數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團體地址</text:p>
          </table:table-cell>
          <table:table-cell table:style-name="TableCell1359" table:number-columns-spanned="3">
            <text:p text:style-name="P1360"/>
          </table:table-cell>
          <table:covered-table-cell/>
          <table:covered-table-cell/>
        </table:table-row>
        <table:table-row table:style-name="TableRow1361">
          <table:table-cell table:style-name="TableCell1362">
            <text:p text:style-name="P1363">申請類型</text:p>
          </table:table-cell>
          <table:table-cell table:style-name="TableCell1364">
            <text:p text:style-name="P1365">□偏鄉學童<text:s text:c="2"/>□新移民</text:p>
            <text:p text:style-name="P1366">□原住民　　□身心障礙</text:p>
            <text:p text:style-name="P1367"><text:span text:style-name="T1368">□</text:span><text:span text:style-name="T1369">樂齡長者　</text:span><text:span text:style-name="T1370">□</text:span><text:span text:style-name="T1371">其他</text:span></text:p>
          </table:table-cell>
          <table:table-cell table:style-name="TableCell1372">
            <text:p text:style-name="P1373">左列類型證明之適用期限(該證明僅於適用期限前具有效力)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說<text:s text:c="3"/>明</text:p>
          </table:table-cell>
          <table:table-cell table:style-name="TableCell1379" table:number-columns-spanned="3">
            <text:p text:style-name="P1380">特此證明</text:p>
          </table:table-cell>
          <table:covered-table-cell/>
          <table:covered-table-cell/>
        </table:table-row>
        <table:table-row table:style-name="TableRow1381">
          <table:table-cell table:style-name="TableCell1382">
            <text:p text:style-name="P1383">學校團體證明書</text:p>
            <text:p text:style-name="P1384">蓋章處</text:p>
          </table:table-cell>
          <table:table-cell table:style-name="TableCell1385" table:number-columns-spanned="3">
            <text:p text:style-name="P1386"/>
            <text:p text:style-name="P1387"/>
          </table:table-cell>
          <table:covered-table-cell/>
          <table:covered-table-cell/>
        </table:table-row>
        <table:table-row table:style-name="TableRow1388">
          <table:table-cell table:style-name="TableCell1389">
            <text:p text:style-name="P1390">備<text:s text:c="2"/>註</text:p>
          </table:table-cell>
          <table:table-cell table:style-name="TableCell1391" table:number-columns-spanned="3">
            <text:p text:style-name="P1392">1、本表僅供參考使用，申請團體可自行擬訂證明書表格。</text:p>
            <text:p text:style-name="P1393"><text:span text:style-name="T1394">2</text:span><text:span text:style-name="T1395">、證明書蓋章處一律蓋校長關防或機構首長關防，並以郵寄方式寄至國立海洋科技博物館</text:span><text:span text:style-name="T1396">202-48<text:s/></text:span><text:span text:style-name="T1397">基隆市中正區北寧路</text:span><text:span text:style-name="T1398">367</text:span><text:span text:style-name="T1399">號「未來哥倫布計畫工作小組」收，內容應詳實填列，並於活動開始兩週前提出申請。</text:span></text:p>
          </table:table-cell>
          <table:covered-table-cell/>
          <table:covered-table-cell/>
        </table:table-row>
      </table:table>
      <text:p text:style-name="P1400"/>
      <text:soft-page-break/>
      <text:p text:style-name="P1401">附件四</text:p>
      <text:p text:style-name="P1402"><text:span text:style-name="T1403">2019</text:span><text:span text:style-name="T1404">海科館「未來哥倫布」教育活動</text:span><text:span text:style-name="T1405">參觀心得</text:span></text:p>
      <text:h text:style-name="標題2壹" text:outline-level="2"><text:bookmark-start text:name="_Toc417314368"/><text:bookmark-start text:name="_Toc417314622"/><text:bookmark-start text:name="_Toc417326727"/>團體名稱：<text:bookmark-end text:name="_Toc417314368"/><text:bookmark-end text:name="_Toc417314622"/><text:bookmark-end text:name="_Toc417326727"/>《學校名稱》</text:h>
      <text:list text:style-name="LFO15" text:continue-numbering="true">
        <text:list-item>
          <text:p text:style-name="P1406"><text:span text:style-name="T1407">申請編號：</text:span><text:span text:style-name="T1408">《</text:span><text:span text:style-name="T1409">申請表核定編號</text:span><text:span text:style-name="T1410">》</text:span></text:p>
        </text:list-item>
        <text:list-item>
          <text:p text:style-name="P1411"><text:span text:style-name="T1412">團體類別：</text:span><text:span text:style-name="T1413">《</text:span><text:span text:style-name="T1414">申請類別</text:span><text:span text:style-name="T1415">》</text:span></text:p>
        </text:list-item>
        <text:list-item>
          <text:p text:style-name="P1416">參觀日期：</text:p>
        </text:list-item>
        <text:list-item>
          <text:p text:style-name="P1417">補助人數：</text:p>
        </text:list-item>
      </text:list>
      <text:p text:style-name="P1418">《活動照片》6～10張活動照片及其文字說明，並檢附原始圖檔</text:p>
      <table:table table:style-name="Table1419">
        <table:table-columns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>照片</text:p>
          </table:table-cell>
          <table:table-cell table:style-name="TableCell1425">
            <text:p text:style-name="P1426">照片</text:p>
          </table:table-cell>
        </table:table-row>
        <table:table-row table:style-name="TableRow1427">
          <table:table-cell table:style-name="TableCell1428">
            <text:p text:style-name="P1429">文字說明</text:p>
          </table:table-cell>
          <table:table-cell table:style-name="TableCell1430">
            <text:p text:style-name="P1431">文字說明</text:p>
          </table:table-cell>
        </table:table-row>
        <table:table-row table:style-name="TableRow1432">
          <table:table-cell table:style-name="TableCell1433">
            <text:p text:style-name="P1434">照片</text:p>
          </table:table-cell>
          <table:table-cell table:style-name="TableCell1435">
            <text:p text:style-name="P1436">照片</text:p>
          </table:table-cell>
        </table:table-row>
        <table:table-row table:style-name="TableRow1437">
          <table:table-cell table:style-name="TableCell1438">
            <text:p text:style-name="P1439">文字說明</text:p>
          </table:table-cell>
          <table:table-cell table:style-name="TableCell1440">
            <text:p text:style-name="P1441">文字說明</text:p>
          </table:table-cell>
        </table:table-row>
        <table:table-row table:style-name="TableRow1442">
          <table:table-cell table:style-name="TableCell1443">
            <text:p text:style-name="P1444">照片</text:p>
          </table:table-cell>
          <table:table-cell table:style-name="TableCell1445">
            <text:p text:style-name="P1446">照片</text:p>
          </table:table-cell>
        </table:table-row>
        <table:table-row table:style-name="TableRow1447">
          <table:table-cell table:style-name="TableCell1448">
            <text:p text:style-name="P1449">文字說明</text:p>
          </table:table-cell>
          <table:table-cell table:style-name="TableCell1450">
            <text:p text:style-name="P1451">文字說明</text:p>
          </table:table-cell>
        </table:table-row>
      </table:table>
      <text:p text:style-name="P1452"/>
      <text:p text:style-name="P1453">《參觀心得》</text:p>
      <text:p text:style-name="P1454"><text:span text:style-name="T1455">《教師》</text:span><text:span text:style-name="T1456">1</text:span><text:span text:style-name="T1457">則</text:span></text:p>
      <text:p text:style-name="P1458"><text:span text:style-name="T1459">《學生》</text:span><text:span text:style-name="T1460">5</text:span><text:span text:style-name="T1461">～</text:span><text:span text:style-name="T1462">10</text:span><text:span text:style-name="T1463">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壹" style:display-name="標題 2  壹、" style:family="paragraph" style:parent-style-name="標題2" style:auto-update="true" style:default-outline-level="2">
      <style:paragraph-properties fo:line-height="0.2777in" fo:margin-right="0.1666in"/>
      <style:text-properties style:font-name="新細明體" fo:font-weight="normal" style:font-weight-asian="norm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壹字元" style:display-name="標題 2  壹、 字元" style:family="text" style:parent-style-name="標題2字元">
      <style:text-properties style:font-name="新細明體" style:font-name-asian="新細明體" style:font-name-complex="Times New Roman" fo:font-weight="normal" style:font-weight-asian="normal" style:font-weight-complex="bold" fo:font-size="14pt" style:font-size-asian="14pt" style:font-size-complex="24pt"/>
    </style:style>
    <style:style style:name="清單段落字元" style:display-name="清單段落 字元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/>
    </style:style>
    <text:outline-style style:name="WW_OutlineListStyle_1">
      <text:outline-level-style text:level="2" text:style-name="WW_CharOUTLINE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5LVL1" style:family="text">
      <style:text-properties style:font-name="標楷體" style:font-name-asian="標楷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2in"/>
      </style:footer-style>
    </style:page-layout>
    <style:style style:name="T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2019</text:span><text:span text:style-name="T3">海科館「未來哥倫布」教育活動簡章</text:span></text:p>
        <text:p text:style-name="頁首"/>
      </style:header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sung</meta:initial-creator>
    <dc:creator>activity group</dc:creator>
    <meta:creation-date>2020-02-10T05:08:00Z</meta:creation-date>
    <dc:date>2020-02-10T05:08:00Z</dc:date>
    <meta:print-date>2019-08-08T08:20:00Z</meta:print-date>
    <meta:template xlink:href="Normal.dotm" xlink:type="simple"/>
    <meta:editing-cycles>2</meta:editing-cycles>
    <meta:editing-duration>PT0S</meta:editing-duration>
    <meta:document-statistic meta:page-count="11" meta:paragraph-count="10" meta:word-count="806" meta:character-count="5395" meta:row-count="38" meta:non-whitespace-character-count="4599"/>
  </office:meta>
</office:document-meta>
</file>