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30%" style:page-number="1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/>
    </style:style>
    <style:style style:name="P9" style:parent-style-name="Standard" style:family="paragraph">
      <style:paragraph-properties style:snap-to-layout-grid="false" fo:text-align="justify" fo:line-height="0.2222in" fo:margin-left="0.1638in" fo:text-indent="-0.1638in">
        <style:tab-stops/>
      </style:paragraph-properties>
    </style:style>
    <style:style style:name="T1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69in" style:font-size-complex="12pt"/>
    </style:style>
    <style:style style:name="T1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69in" style:font-size-complex="12pt"/>
    </style:style>
    <style:style style:name="T12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69in" style:font-size-complex="12pt"/>
    </style:style>
    <style:style style:name="T13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69in" style:font-size-complex="12pt"/>
    </style:style>
    <style:style style:name="T14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69in" style:font-size-complex="12pt"/>
    </style:style>
    <style:style style:name="T1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69in" style:font-size-complex="12pt"/>
    </style:style>
    <style:style style:name="T1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69in" style:font-size-complex="12pt"/>
    </style:style>
    <style:style style:name="T1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69in" style:font-size-complex="12pt"/>
    </style:style>
    <style:style style:name="T1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69in" style:font-size-complex="12pt"/>
    </style:style>
    <style:style style:name="T1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69in" style:font-size-complex="12pt"/>
    </style:style>
    <style:style style:name="T20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letter-spacing="-0.0069in" style:font-size-complex="12pt"/>
    </style:style>
    <style:style style:name="T2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69in" style:font-size-complex="12pt"/>
    </style:style>
    <style:style style:name="TableColumn23" style:family="table-column">
      <style:table-column-properties style:column-width="0.8055in" style:use-optimal-column-width="false"/>
    </style:style>
    <style:style style:name="TableColumn24" style:family="table-column">
      <style:table-column-properties style:column-width="1.8229in" style:use-optimal-column-width="false"/>
    </style:style>
    <style:style style:name="TableColumn25" style:family="table-column">
      <style:table-column-properties style:column-width="0.7729in" style:use-optimal-column-width="false"/>
    </style:style>
    <style:style style:name="TableColumn26" style:family="table-column">
      <style:table-column-properties style:column-width="1.7375in" style:use-optimal-column-width="false"/>
    </style:style>
    <style:style style:name="TableColumn27" style:family="table-column">
      <style:table-column-properties style:column-width="1.6145in" style:use-optimal-column-width="false"/>
    </style:style>
    <style:style style:name="Table22" style:family="table">
      <style:table-properties style:width="6.7534in" fo:margin-left="0in" table:align="center"/>
    </style:style>
    <style:style style:name="TableRow28" style:family="table-row">
      <style:table-row-properties style:row-height="0.822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3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6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8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4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8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5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5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52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5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54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56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ableRow57" style:family="table-row">
      <style:table-row-properties style:row-height="1.252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66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7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74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7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79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80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8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82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83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84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ableRow86" style:family="table-row">
      <style:table-row-properties style:row-height="0.784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106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107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10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110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112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14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6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8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4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5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5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52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5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54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5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15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15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15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160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7" style:parent-style-name="Standard" style:family="paragraph">
      <style:paragraph-properties style:punctuation-wrap="simple" style:snap-to-layout-grid="false" fo:text-align="justify" fo:margin-left="0.5833in" fo:text-indent="-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4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0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198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13in" style:font-size-complex="12pt"/>
    </style:style>
    <style:style style:name="T19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fo:letter-spacing="-0.0013in" style:font-size-complex="12pt"/>
    </style:style>
    <style:style style:name="P200" style:parent-style-name="Standard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justify" fo:line-height="0.2222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justify" fo:line-height="0.2222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07" style:parent-style-name="Standard" style:family="paragraph">
      <style:paragraph-properties style:snap-to-layout-grid="false" fo:text-align="justify" fo:line-height="0.2222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justify" fo:line-height="0.2222in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4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41" style:parent-style-name="Standard" style:family="paragraph">
      <style:paragraph-properties style:snap-to-layout-grid="false" fo:text-align="justify" fo:line-height="0.2222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4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line-height="0.2222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0.2222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6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justify" fo:line-height="0.2222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6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67" style:parent-style-name="Standard" style:family="paragraph">
      <style:paragraph-properties style:snap-to-layout-grid="false" fo:text-align="justify" fo:line-height="0.2222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6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0" style:parent-style-name="Standard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1" style:parent-style-name="Standard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72" style:parent-style-name="Standard" style:family="paragraph">
      <style:paragraph-properties style:snap-to-layout-grid="false" fo:text-align="justify" fo:line-height="0.2222in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0" style:parent-style-name="Standard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justify" fo:line-height="0.2222in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30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04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05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0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0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308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31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20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21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22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23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324" style:parent-style-name="Standard" style:family="paragraph">
      <style:paragraph-properties style:snap-to-layout-grid="false" fo:margin-left="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7" style:parent-style-name="Standard" style:family="paragraph">
      <style:paragraph-properties style:snap-to-layout-grid="false" fo:margin-left="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0" style:parent-style-name="Standard" style:family="paragraph">
      <style:paragraph-properties style:snap-to-layout-grid="false" fo:margin-left="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3" style:parent-style-name="Standard" style:family="paragraph">
      <style:paragraph-properties style:snap-to-layout-grid="false" fo:margin-left="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6" style:parent-style-name="Standard" style:family="paragraph">
      <style:paragraph-properties style:snap-to-layout-grid="false" fo:margin-left="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9" style:parent-style-name="Standard" style:family="paragraph">
      <style:paragraph-properties style:snap-to-layout-grid="false" fo:margin-left="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42" style:parent-style-name="Standard" style:family="paragraph">
      <style:paragraph-properties style:snap-to-layout-grid="false" fo:margin-left="0.3611in" fo:text-indent="-0.194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45" style:parent-style-name="Standard" style:family="paragraph">
      <style:paragraph-properties style:snap-to-layout-grid="false" fo:margin-left="0.3611in" fo:text-indent="-0.194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48" style:parent-style-name="Standard" style:family="paragraph">
      <style:paragraph-properties style:snap-to-layout-grid="false" fo:margin-left="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2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53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357" style:parent-style-name="Standard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T363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364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65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66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67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68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69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7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71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72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373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374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375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85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95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5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411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412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413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14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15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422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23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24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25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26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27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28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29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3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32" style:parent-style-name="Standard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0" style:parent-style-name="Standard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47" style:parent-style-name="Standard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55" style:parent-style-name="Standard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467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468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69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7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471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79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punctuation-wrap="simple" style:snap-to-layout-grid="false" fo:text-align="justify" fo:line-height="0.25in" fo:margin-left="0.1666in" fo:text-indent="-0.1666in">
        <style:tab-stops/>
      </style:paragraph-properties>
    </style:style>
    <style:style style:name="T494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495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96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97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498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499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5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0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5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06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5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12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513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15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17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19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21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23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25" style:parent-style-name="Standard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27" style:parent-style-name="Standard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535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5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38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5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4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5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46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547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549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550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551" style:parent-style-name="Standard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552" style:parent-style-name="預設段落字型" style:family="text"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T553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P554" style:parent-style-name="Standard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新細明體, PMingLiU" style:font-name-asian="微軟正黑體" style:font-name-complex="新細明體, PMingLiU" fo:font-weight="bold" style:font-weight-asian="bold" style:font-weight-complex="bold" fo:color="#000000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560" style:parent-style-name="預設段落字型" style:family="text">
      <style:text-properties style:font-name="新細明體, PMingLiU" style:font-name-complex="新細明體, PMingLiU" style:font-weight-complex="bold" fo:color="#000000" style:font-size-complex="12pt"/>
    </style:style>
    <style:style style:name="T561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5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56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565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新細明體, PMingLiU" style:font-name-asian="微軟正黑體" style:font-name-complex="新細明體, PMingLiU" style:font-weight-complex="bold" fo:color="#000000" style:font-size-complex="12pt"/>
    </style:style>
    <style:style style:name="P566" style:parent-style-name="Standard" style:family="paragraph">
      <style:paragraph-properties style:snap-to-layout-grid="false" fo:line-height="130%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67" style:parent-style-name="Standard" style:family="paragraph">
      <style:paragraph-properties style:snap-to-layout-grid="false" fo:line-height="130%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569" style:parent-style-name="Standard" style:family="paragraph">
      <style:paragraph-properties style:snap-to-layout-grid="false" fo:line-height="130%"/>
      <style:text-properties style:font-name="標楷體" style:font-name-asian="標楷體" style:font-name-complex="標楷體" fo:font-weight="bold" style:font-weight-asian="bold" fo:color="#000000" fo:font-size="18pt" style:font-size-asian="18pt" style:font-size-complex="12pt"/>
    </style:style>
    <style:style style:name="P570" style:parent-style-name="Standard" style:family="paragraph">
      <style:paragraph-properties style:snap-to-layout-grid="false" fo:line-height="130%"/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571" style:parent-style-name="Standard" style:family="paragraph">
      <style:paragraph-properties style:snap-to-layout-grid="false" fo:margin-bottom="0.5in" fo:line-height="130%" fo:text-indent="0.5006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576" style:parent-style-name="Standard" style:family="paragraph">
      <style:paragraph-properties style:snap-to-layout-grid="false" fo:line-height="130%" fo:text-indent="0.5006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579" style:parent-style-name="Standard" style:family="paragraph">
      <style:paragraph-properties style:snap-to-layout-grid="false" fo:text-align="justify" fo:line-height="130%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</office:automatic-styles>
  <office:body>
    <office:text text:use-soft-page-breaks="true">
      <text:p text:style-name="P1"><text:span text:style-name="T6">第</text:span><text:span text:style-name="T7">6</text:span><text:span text:style-name="T8">屆監察委員候選人推（自）薦書</text:span></text:p>
      <text:p text:style-name="P9"><text:span text:style-name="T10">※</text:span><text:span text:style-name="T11">填寫本推（自）薦書前，請先詳閱「</text:span><text:span text:style-name="T12">第</text:span><text:span text:style-name="T13">6</text:span><text:span text:style-name="T14">屆監察委員候選人推（自）薦書填寫注意事項</text:span><text:span text:style-name="T15">」（以下簡稱注意事項），並請一律於電腦系統編輯，務必參考</text:span><text:span text:style-name="T16">各欄位內及「注意事項」相關說明</text:span><text:span text:style-name="T17">，並於填寫完成儲存檔案列印後，請自薦人、推薦人及被推薦人</text:span><text:span text:style-name="T18">親自簽章</text:span><text:span text:style-name="T19">（含年月日），並填寫</text:span><text:span text:style-name="T20">填表日期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BkName"/><text:bookmark-start text:name="BkSex"/><text:bookmark-end text:name="BkName"/><text:bookmark-end text:name="BkSex"/>姓名</text:p>
          </table:table-cell>
          <table:table-cell table:style-name="TableCell31">
            <text:p text:style-name="P32">○○○</text:p>
            <text:p text:style-name="P33"><text:span text:style-name="T34">※</text:span><text:span text:style-name="T35">請檢附最近</text:span><text:span text:style-name="T36">3</text:span><text:span text:style-name="T37">個月內戶籍謄本</text:span><text:span text:style-name="T38">。</text:span>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○</text:p>
          </table:table-cell>
          <table:table-cell table:style-name="TableCell43" table:number-rows-spanned="3">
            <text:p text:style-name="P44">照片</text:p>
            <text:p text:style-name="P45"><text:span text:style-name="T46">※</text:span><text:span text:style-name="T47">最近</text:span><text:span text:style-name="T48">3</text:span><text:span text:style-name="T49">個月內</text:span><text:span text:style-name="T50">2</text:span><text:span text:style-name="T51">吋正面脫帽半身照片電子影像檔案（「插入」</text:span><text:span text:style-name="T52">/</text:span><text:span text:style-name="T53">「圖片」），並調整適當大小。</text:span></text:p>
            <text:p text:style-name="P54"><text:span text:style-name="T55">※</text:span><text:span text:style-name="T56">請檢附照片電子影像檔案。</text:span>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>
            <text:p text:style-name="P62"><text:span text:style-name="T63">XX.XX.XX</text:span></text:p>
            <text:p text:style-name="P64"><text:span text:style-name="T65">※</text:span><text:span text:style-name="T66">年份請以民國紀元。</text:span></text:p>
          </table:table-cell>
          <table:table-cell table:style-name="TableCell67">
            <text:p text:style-name="P68">年齡</text:p>
          </table:table-cell>
          <table:table-cell table:style-name="TableCell69">
            <text:p text:style-name="P70">XX</text:p>
            <text:p text:style-name="P71"><text:span text:style-name="T72">※</text:span><text:span text:style-name="T73">實歲，</text:span><text:span text:style-name="T74">年齡計算至</text:span><text:span text:style-name="T75">109</text:span><text:span text:style-name="T76">年</text:span><text:span text:style-name="T77">7</text:span><text:span text:style-name="T78">月</text:span><text:span text:style-name="T79">31</text:span><text:span text:style-name="T80">日止，</text:span><text:span text:style-name="T81">請以阿拉伯數字填寫。（</text:span><text:span text:style-name="T82">監察委員須年滿</text:span><text:span text:style-name="T83">35</text:span><text:span text:style-name="T84">歲</text:span><text:span text:style-name="T85">）</text:span>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<text:span text:style-name="T89">身分證</text:span><text:span text:style-name="T90"><text:line-break/></text:span><text:span text:style-name="T91">統一編號</text:span></text:p>
          </table:table-cell>
          <table:table-cell table:style-name="TableCell92" table:number-columns-spanned="3">
            <text:p text:style-name="P93"><text:span text:style-name="T94">XXXXXXXXXX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護照</text:p>
            <text:p text:style-name="P98">英文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護照號碼</text:p>
          </table:table-cell>
          <table:table-cell table:style-name="TableCell103" table:number-columns-spanned="2">
            <text:p text:style-name="P104"><text:span text:style-name="T105">※</text:span><text:span text:style-name="T106">請檢附護照影本。</text:span></text:p>
            <text:p text:style-name="P107"><text:span text:style-name="T108">※</text:span><text:span text:style-name="T109">無護照者免填。</text:span></text:p>
            <text:p text:style-name="P110"><text:span text:style-name="T111">※</text:span><text:span text:style-name="T112">如同時持有外交、公務及普通護照或外國護照，均須填寫。</text:span></text:p>
          </table:table-cell>
          <table:covered-table-cell/>
        </table:table-row>
        <table:table-row table:style-name="TableRow113">
          <table:table-cell table:style-name="TableCell114">
            <text:p text:style-name="P115">電話</text:p>
          </table:table-cell>
          <table:table-cell table:style-name="TableCell116" table:number-columns-spanned="4">
            <text:p text:style-name="P117"><text:span text:style-name="T118">（公）（區碼）</text:span><text:span text:style-name="T119">XXXX-XXXX</text:span></text:p>
            <text:p text:style-name="P120"><text:span text:style-name="T121">（宅）（區碼）</text:span><text:span text:style-name="T122">XXXX-XXXX</text:span></text:p>
            <text:p text:style-name="P123"><text:span text:style-name="T124">（傳真）（區碼）</text:span><text:span text:style-name="T125">XXXX-XXXX</text:span></text:p>
            <text:p text:style-name="P126"><text:span text:style-name="T127">（行動電話）</text:span><text:span text:style-name="T128">XXXX-XXX-XXX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4">
            <text:p text:style-name="P133">（郵遞區號）○（市/縣）○（鄉/鎮/市/區）○（路/街）○（巷/弄）○（號/樓）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電子郵件信箱位址</text:p>
          </table:table-cell>
          <table:table-cell table:style-name="TableCell137" table:number-columns-spanned="4">
            <text:p text:style-name="P138">XXX@XX.XX.XX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法定資格適用款別</text:p>
          </table:table-cell>
          <table:table-cell table:style-name="TableCell142" table:number-columns-spanned="4">
            <text:p text:style-name="P143"><text:span text:style-name="T144">※</text:span><text:span text:style-name="T145">請勾選下列《監察院組織法》第</text:span><text:span text:style-name="T146">3</text:span><text:span text:style-name="T147">條之</text:span><text:span text:style-name="T148">1</text:span><text:span text:style-name="T149">第</text:span><text:span text:style-name="T150">1</text:span><text:span text:style-name="T151">項第</text:span><text:span text:style-name="T152">1-7</text:span><text:span text:style-name="T153">款規定的監察委員法定資格要件</text:span><text:span text:style-name="T154">，可複選，</text:span><text:span text:style-name="T155">並檢附適用各該款別法定資格相關證明文件影本。詳細說明另參見「</text:span><text:span text:style-name="T156">注意事項</text:span><text:span text:style-name="T157">」</text:span><text:span text:style-name="T158">四</text:span><text:span text:style-name="T159">。</text:span></text:p>
            <text:p text:style-name="P160"><text:span text:style-name="T161">□</text:span><text:span text:style-name="T162">一、曾任立法委員</text:span><text:span text:style-name="T163">1</text:span><text:span text:style-name="T164">任以上或直轄市議員</text:span><text:span text:style-name="T165">2</text:span><text:span text:style-name="T166">任以上，聲譽卓著者。</text:span></text:p>
            <text:p text:style-name="P167"><text:span text:style-name="T168">□</text:span><text:span text:style-name="T169">二、任本俸</text:span><text:span text:style-name="T170">12</text:span><text:span text:style-name="T171">級以上之法官、檢察官</text:span><text:span text:style-name="T172">10</text:span><text:span text:style-name="T173">年以上，並曾任高等法院、高等行政法院以上法官或高等檢察署以上檢察官，成績優異者。</text:span></text:p>
            <text:p text:style-name="P174"><text:span text:style-name="T175">□</text:span><text:span text:style-name="T176">三、曾任簡任職公務員</text:span><text:span text:style-name="T177">10</text:span><text:span text:style-name="T178">年以上，成績優異者。</text:span></text:p>
            <text:p text:style-name="P179"><text:span text:style-name="T180">□</text:span><text:span text:style-name="T181">四、曾任大學教授</text:span><text:span text:style-name="T182">10</text:span><text:span text:style-name="T183">年以上，聲譽卓著者。</text:span></text:p>
            <text:p text:style-name="P184"><text:span text:style-name="T185">□</text:span><text:span text:style-name="T186">五、國內專門職業及技術人員高等考試及格，執行業務</text:span><text:span text:style-name="T187">15</text:span><text:span text:style-name="T188">年以上，聲譽卓著者。</text:span></text:p>
            <text:p text:style-name="P189">□六、清廉正直，富有政治經驗或主持新聞文化事業，聲譽卓著者。</text:p>
            <text:p text:style-name="P190"><text:span text:style-name="T191">□</text:span><text:span text:style-name="T192">七、對人權議題及保護有專門研究或貢獻，聲譽卓著者；或具與促進及保障人權有關之公民團體實務經驗，著有聲望者。</text:span></text:p>
            <text:soft-page-break/>
            <text:p text:style-name="P193"><text:span text:style-name="T194">資格說明</text:span><text:span text:style-name="T195">：</text:span></text:p>
            <text:p text:style-name="P196"><text:span text:style-name="T197">※</text:span><text:span text:style-name="T198">請就上揭所選款別，依下列參考範例之體</text:span><text:span text:style-name="T199">例，說明符合法定資格要件的具體事實。</text:span></text:p>
            <text:p text:style-name="P200"/>
            <text:p text:style-name="P201"><text:span text:style-name="T202">第一款參考範例</text:span></text:p>
            <text:p text:style-name="P203">曾任第X屆立法委員。</text:p>
            <text:p text:style-name="P204"/>
            <text:p text:style-name="P205"><text:span text:style-name="T206">第二款參考範例</text:span></text:p>
            <text:p text:style-name="P207"><text:span text:style-name="T208">XX</text:span><text:span text:style-name="T209">年</text:span><text:span text:style-name="T210">XX</text:span><text:span text:style-name="T211">月</text:span><text:span text:style-name="T212">XX</text:span><text:span text:style-name="T213">日擔任</text:span><text:span text:style-name="T214">○○</text:span><text:span text:style-name="T215">法院（本俸</text:span><text:span text:style-name="T216">12</text:span><text:span text:style-name="T217">級）法官起，至最高法院法官迄今，達</text:span><text:span text:style-name="T218">XX</text:span><text:span text:style-name="T219">年。</text:span></text:p>
            <text:p text:style-name="P220"/>
            <text:p text:style-name="P221"><text:span text:style-name="T222">第三款參考範例</text:span></text:p>
            <text:p text:style-name="P223"><text:span text:style-name="T224">XX</text:span><text:span text:style-name="T225">年</text:span><text:span text:style-name="T226">XX</text:span><text:span text:style-name="T227">月</text:span><text:span text:style-name="T228">XX</text:span><text:span text:style-name="T229">日擔任</text:span><text:span text:style-name="T230">○○</text:span><text:span text:style-name="T231">部（簡任第</text:span><text:span text:style-name="T232">10</text:span><text:span text:style-name="T233">職等）專門委員起，至</text:span><text:span text:style-name="T234">○○</text:span><text:span text:style-name="T235">部（簡任第</text:span><text:span text:style-name="T236">14</text:span><text:span text:style-name="T237">職等）常務次長迄今，簡任職公務員達</text:span><text:span text:style-name="T238">XX</text:span><text:span text:style-name="T239">年。</text:span></text:p>
            <text:p text:style-name="P240"/>
            <text:p text:style-name="P241"><text:span text:style-name="T242">第四款參考範例</text:span></text:p>
            <text:p text:style-name="P243">XX年XX月XX日審定教授資格，並自XX年XX月XX日受聘○○○○大學專任教授迄今達XX年。</text:p>
            <text:p text:style-name="P244"/>
            <text:p text:style-name="P245"><text:span text:style-name="T246">第五款參考範例</text:span></text:p>
            <text:p text:style-name="P247"><text:span text:style-name="T248">XX</text:span><text:span text:style-name="T249">年專門職業及技術人員高等考試</text:span><text:span text:style-name="T250">○○</text:span><text:span text:style-name="T251">考試及格，自</text:span><text:span text:style-name="T252">XX</text:span><text:span text:style-name="T253">年</text:span><text:span text:style-name="T254">XX</text:span><text:span text:style-name="T255">月</text:span><text:span text:style-name="T256">XX</text:span><text:span text:style-name="T257">日加入</text:span><text:span text:style-name="T258">○○</text:span><text:span text:style-name="T259">公會執行業務迄今達</text:span><text:span text:style-name="T260">XX</text:span><text:span text:style-name="T261">年。</text:span></text:p>
            <text:p text:style-name="P262"/>
            <text:p text:style-name="P263"><text:span text:style-name="T264">第六款前段參考範例</text:span></text:p>
            <text:p text:style-name="P265">曾任○○部部長、○○市市長；現任○○委員會主任委員等職，歷練中央與地方機關重要職務。</text:p>
            <text:p text:style-name="P266"/>
            <text:p text:style-name="P267"><text:span text:style-name="T268">第六款後段參考範例</text:span></text:p>
            <text:p text:style-name="P269">曾任○○周刊社長、○○時報總編輯，現任○○時報社長。</text:p>
            <text:p text:style-name="P270"/>
            <text:p text:style-name="P271">第七款前段參考範例</text:p>
            <text:p text:style-name="P272"><text:span text:style-name="T273">對</text:span><text:span text:style-name="T274">○○</text:span><text:span text:style-name="T275">人權議題及保護有專門研究，著有《</text:span><text:span text:style-name="T276">○○○</text:span><text:span text:style-name="T277">》專書、期刊或論文；或獲致</text:span><text:span text:style-name="T278">○○</text:span><text:span text:style-name="T279">成果（就）。</text:span></text:p>
            <text:p text:style-name="P280"/>
            <text:p text:style-name="P281">第七款後段參考範例</text:p>
            <text:p text:style-name="P282"><text:span text:style-name="T283">曾任與促進及保障有關</text:span><text:span text:style-name="T284">○○</text:span><text:span text:style-name="T285">人權議題之</text:span><text:span text:style-name="T286">○○</text:span><text:span text:style-name="T287">團體</text:span><text:span text:style-name="T288">○○</text:span><text:span text:style-name="T289">職務達</text:span><text:span text:style-name="T290">XX</text:span><text:span text:style-name="T291">年，致力</text:span><text:span text:style-name="T292">○○</text:span><text:span text:style-name="T293">服務工作，並具有</text:span><text:span text:style-name="T294">○○</text:span><text:span text:style-name="T295">績效。</text:span></text:p>
            <text:p text:style-name="P296"/>
          </table:table-cell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現職</text:p>
          </table:table-cell>
          <table:table-cell table:style-name="TableCell300" table:number-columns-spanned="4">
            <text:p text:style-name="P301"><text:span text:style-name="T302">※</text:span><text:span text:style-name="T303">請填寫現在本職的服務單位及職稱、職等、任職日期，以主要</text:span><text:span text:style-name="T304">本職</text:span><text:span text:style-name="T305">1-2</text:span><text:span text:style-name="T306">項</text:span><text:span text:style-name="T307">為原則，並檢附服務單位開具的在職證明文件影本。其他非本職之現職可填寫於以下「主要經歷」中。</text:span></text:p>
            <text:p text:style-name="P308"><text:span text:style-name="T309">○○</text:span><text:span text:style-name="T310">高等法院法官（</text:span><text:span text:style-name="T311">XX.XX.XX-</text:span><text:span text:style-name="T312">迄今）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專長</text:p>
          </table:table-cell>
          <table:table-cell table:style-name="TableCell316" table:number-columns-spanned="4">
            <text:p text:style-name="P317"><text:span text:style-name="T318">※</text:span><text:span text:style-name="T319">請勾選下列專長項目，</text:span><text:span text:style-name="T320">可複選</text:span><text:span text:style-name="T321">，複選者並請</text:span><text:span text:style-name="T322">以數字標明優先次序</text:span><text:span text:style-name="T323">；如有列示項目以外者，請於「其他」項目填寫相關類科。</text:span></text:p>
            <text:p text:style-name="P324"><text:span text:style-name="T325">□</text:span><text:span text:style-name="T326">內政及族群</text:span></text:p>
            <text:p text:style-name="P327"><text:span text:style-name="T328">□</text:span><text:span text:style-name="T329">外交及僑政</text:span></text:p>
            <text:p text:style-name="P330"><text:span text:style-name="T331">□</text:span><text:span text:style-name="T332">國防及情報</text:span></text:p>
            <text:soft-page-break/>
            <text:p text:style-name="P333"><text:span text:style-name="T334">□</text:span><text:span text:style-name="T335">財政及經濟</text:span></text:p>
            <text:p text:style-name="P336"><text:span text:style-name="T337">□</text:span><text:span text:style-name="T338">教育及文化</text:span></text:p>
            <text:p text:style-name="P339"><text:span text:style-name="T340">□</text:span><text:span text:style-name="T341">交通及採購</text:span></text:p>
            <text:p text:style-name="P342"><text:span text:style-name="T343">□</text:span><text:span text:style-name="T344">司法及獄政</text:span></text:p>
            <text:p text:style-name="P345"><text:span text:style-name="T346">□</text:span><text:span text:style-name="T347">人權</text:span></text:p>
            <text:p text:style-name="P348"><text:span text:style-name="T349">□</text:span><text:span text:style-name="T350">其他：</text:span></text:p>
            <text:p text:style-name="P351">專長說明：</text:p>
            <text:p text:style-name="P352"><text:span text:style-name="T353">※</text:span><text:span text:style-name="T354">請就所具專長，於</text:span><text:span text:style-name="T355">150</text:span><text:span text:style-name="T356">字內（含標點符號）扼要並具體說明相關的重要工作經歷、研究或貢獻。</text:span></text:p>
            <text:p text:style-name="P357"/>
          </table:table-cell>
          <table:covered-table-cell/>
          <table:covered-table-cell/>
          <table:covered-table-cell/>
        </table:table-row>
        <text:soft-page-break/>
        <table:table-row table:style-name="TableRow358">
          <table:table-cell table:style-name="TableCell359">
            <text:p text:style-name="P360">學歷</text:p>
          </table:table-cell>
          <table:table-cell table:style-name="TableCell361" table:number-columns-spanned="4">
            <text:p text:style-name="P362"><text:span text:style-name="T363">※</text:span><text:span text:style-name="T364">請填寫</text:span><text:span text:style-name="T365">大學以上</text:span><text:span text:style-name="T366">主要學歷，依時間先後排序，加註</text:span><text:span text:style-name="T367">修業起迄日期</text:span><text:span text:style-name="T368">及</text:span><text:span text:style-name="T369">取得學位年度</text:span><text:span text:style-name="T370">，並檢附學歷證明文件影本。</text:span><text:span text:style-name="T371">國外學歷</text:span><text:span text:style-name="T372">請以中文書明國名、校名（有區域分校者亦請敘明）、院系所或科目、學位名稱。（具有國外、大陸及港澳地區學歷者，請參閱「</text:span><text:span text:style-name="T373">注意事項三（五）４」</text:span><text:span text:style-name="T374">）</text:span></text:p>
            <text:p text:style-name="P375"><text:span text:style-name="T376">一、國立</text:span><text:span text:style-name="T377">○○</text:span><text:span text:style-name="T378">大學</text:span><text:span text:style-name="T379">○○</text:span><text:span text:style-name="T380">學系法學士（</text:span><text:span text:style-name="T381">XX.XX.XX-XX.XX.XX</text:span><text:span text:style-name="T382">）（</text:span><text:span text:style-name="T383">XX</text:span><text:span text:style-name="T384">年）</text:span></text:p>
            <text:p text:style-name="P385"><text:span text:style-name="T386">二、國立</text:span><text:span text:style-name="T387">○○</text:span><text:span text:style-name="T388">大學</text:span><text:span text:style-name="T389">○○</text:span><text:span text:style-name="T390">研究所法學碩士（</text:span><text:span text:style-name="T391">XX.XX.XX-XX.XX.XX</text:span><text:span text:style-name="T392">）（</text:span><text:span text:style-name="T393">XX</text:span><text:span text:style-name="T394">年）</text:span></text:p>
            <text:p text:style-name="P395"><text:span text:style-name="T396">三、</text:span><text:span text:style-name="T397">○</text:span><text:span text:style-name="T398">國</text:span><text:span text:style-name="T399">○○○</text:span><text:span text:style-name="T400">大學法學博士（</text:span><text:span text:style-name="T401">XX.XX.XX-XX.XX.XX</text:span><text:span text:style-name="T402">）（</text:span><text:span text:style-name="T403">XX</text:span><text:span text:style-name="T404">年）</text:span></text:p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國家考試</text:p>
          </table:table-cell>
          <table:table-cell table:style-name="TableCell409" table:number-columns-spanned="4">
            <text:p text:style-name="P410"><text:span text:style-name="T411">※</text:span><text:span text:style-name="T412">請填寫國家考試的年度、種類、等別、類科，依時間先後排序，並檢附考試及格證書影本。</text:span></text:p>
            <text:p text:style-name="P413">一、○○年○○考試○○及格</text:p>
            <text:p text:style-name="P414">二、○○年○○考試○○及格</text:p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主要經歷</text:p>
          </table:table-cell>
          <table:table-cell table:style-name="TableCell419" table:number-columns-spanned="4">
            <text:p text:style-name="P420"><text:span text:style-name="T421">※</text:span><text:span text:style-name="T422">請完整填寫國內外各項任職的單位（含機關、學校、人民團體、營利事業等）、職稱，加註任職起迄日期，依</text:span><text:span text:style-name="T423">本職</text:span><text:span text:style-name="T424">、</text:span><text:span text:style-name="T425">其他職務</text:span><text:span text:style-name="T426">及</text:span><text:span text:style-name="T427">時間先後</text:span><text:span text:style-name="T428">排序，另可</text:span><text:span text:style-name="T429">依性質加以分類</text:span><text:span text:style-name="T430">（例如：政府職務、教學研究、民間團體、營利事業、政黨職務），並檢附相關服務單位開具的服務證明文件影本。</text:span></text:p>
            <text:p text:style-name="P431">本職</text:p>
            <text:p text:style-name="P432"><text:span text:style-name="T433">一、國立</text:span><text:span text:style-name="T434">○○</text:span><text:span text:style-name="T435">大學</text:span><text:span text:style-name="T436">○○</text:span><text:span text:style-name="T437">學系教授（</text:span><text:span text:style-name="T438">XX.XX.XX-XX.XX.XX</text:span><text:span text:style-name="T439">）</text:span></text:p>
            <text:p text:style-name="P440"><text:span text:style-name="T441">二、國立</text:span><text:span text:style-name="T442">○○</text:span><text:span text:style-name="T443">大學教授兼教務長（</text:span><text:span text:style-name="T444">XX.XX.XX-</text:span><text:span text:style-name="T445">迄今）</text:span></text:p>
            <text:p text:style-name="P446">其他</text:p>
            <text:p text:style-name="P447"><text:span text:style-name="T448">一、</text:span><text:span text:style-name="T449">○○</text:span><text:span text:style-name="T450">部</text:span><text:span text:style-name="T451">○○</text:span><text:span text:style-name="T452">委員會委員（</text:span><text:span text:style-name="T453">XX.XX.XX-XX.XX.XX</text:span><text:span text:style-name="T454">）</text:span></text:p>
            <text:p text:style-name="P455"><text:span text:style-name="T456">二、</text:span><text:span text:style-name="T457">○○</text:span><text:span text:style-name="T458">法學會理事長（</text:span><text:span text:style-name="T459">XX.XX.XX-</text:span><text:span text:style-name="T460">迄今）</text:span></text:p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具體優異事蹟</text:p>
          </table:table-cell>
          <table:table-cell table:style-name="TableCell465" table:number-columns-spanned="4">
            <text:p text:style-name="P466"><text:span text:style-name="T467">※</text:span><text:span text:style-name="T468">請填寫主要獲獎、表揚事項的年度、頒發單位、事蹟、獎項名稱等，或相關機關（構）、專業團體開具的評鑑、考核等相關優良證明；</text:span><text:span text:style-name="T469">依時間先後</text:span><text:span text:style-name="T470">排序，並檢附相關證明文件影本。</text:span></text:p>
            <text:p text:style-name="P471"><text:span text:style-name="T472">一、</text:span><text:span text:style-name="T473">XX</text:span><text:span text:style-name="T474">年，以致力</text:span><text:span text:style-name="T475">………</text:span><text:span text:style-name="T476">，極具貢獻，獲頒</text:span><text:span text:style-name="T477">……</text:span><text:span text:style-name="T478">獎章。</text:span></text:p>
            <text:p text:style-name="P479"><text:span text:style-name="T480">二、</text:span><text:span text:style-name="T481">XX</text:span><text:span text:style-name="T482">年，以辦理《</text:span><text:span text:style-name="T483">○○</text:span><text:span text:style-name="T484">法》研修工作有功，獲</text:span><text:span text:style-name="T485">○○</text:span><text:span text:style-name="T486">院記功</text:span><text:span text:style-name="T487">1</text:span><text:span text:style-name="T488">次。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主要著作</text:p>
          </table:table-cell>
          <table:table-cell table:style-name="TableCell492" table:number-columns-spanned="4">
            <text:p text:style-name="P493"><text:span text:style-name="T494">※</text:span><text:span text:style-name="T495">請填寫</text:span><text:span text:style-name="T496">曾經發表且目前有實體本可資查證</text:span><text:span text:style-name="T497">的中、外文著作為原則，並依專書、期刊或研討會論文與中、外文分類，按</text:span><text:span text:style-name="T498">發表時間先後</text:span><text:span text:style-name="T499">排序。另</text:span><text:span text:style-name="T500">請提供</text:span><text:span text:style-name="T501">學位論文</text:span><text:span text:style-name="T502">及</text:span><text:span text:style-name="T503">具代表性著作</text:span><text:span text:style-name="T504">之</text:span><text:span text:style-name="T505">實體本</text:span><text:span text:style-name="T506">。（所檢附具代表性著作實體本之總數以</text:span><text:span text:style-name="T507">不逾</text:span><text:span text:style-name="T508">10</text:span><text:span text:style-name="T509">冊</text:span><text:span text:style-name="T510">/20</text:span><text:span text:style-name="T511">篇為原則</text:span><text:span text:style-name="T512">；論文集、期刊或研討會中專文，請提供抽印本或影本）</text:span></text:p>
            <text:soft-page-break/>
            <text:p text:style-name="P513"><text:span text:style-name="T514">一、學位論文：（指導教授：）</text:span></text:p>
            <text:p text:style-name="P515"><text:span text:style-name="T516">二、專書：</text:span></text:p>
            <text:p text:style-name="P517"><text:span text:style-name="T518">（一）中文：</text:span></text:p>
            <text:p text:style-name="P519"><text:span text:style-name="T520">（二）外文：</text:span></text:p>
            <text:p text:style-name="P521"><text:span text:style-name="T522">三、期刊或研討會論文：</text:span></text:p>
            <text:p text:style-name="P523"><text:span text:style-name="T524">（一）中文：</text:span></text:p>
            <text:p text:style-name="P525"><text:span text:style-name="T526">（二）外文：</text:span></text:p>
            <text:p text:style-name="P527"/>
          </table:table-cell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>
            <text:p text:style-name="P530"><text:span text:style-name="T531">自傳</text:span></text:p>
          </table:table-cell>
          <table:table-cell table:style-name="TableCell532" table:number-columns-spanned="4">
            <text:p text:style-name="P533"><text:span text:style-name="T534">※</text:span><text:span text:style-name="T535">請以第一人稱敘述，於</text:span><text:span text:style-name="T536">2,000</text:span><text:span text:style-name="T537">字以內（含標點符號）</text:span><text:span text:style-name="T538">為原則，分段扼要說明</text:span><text:span text:style-name="T539">個人生平</text:span><text:span text:style-name="T540">、</text:span><text:span text:style-name="T541">進修學習</text:span><text:span text:style-name="T542">、</text:span><text:span text:style-name="T543">服務任職過程</text:span><text:span text:style-name="T544">，</text:span><text:span text:style-name="T545">並含括下列事項</text:span><text:span text:style-name="T546">：</text:span></text:p>
            <text:p text:style-name="P547"><text:span text:style-name="T548">一、個人學驗、專長及人格適合擔任監察委員的特點。</text:span></text:p>
            <text:p text:style-name="P549"><text:span text:style-name="T550">二、擔任監察委員後，如何發揮個人專長行使職權。</text:span></text:p>
            <text:p text:style-name="P551"><text:span text:style-name="T552">三、個人生涯中曾參與受到肯定或矚目的重要事蹟。</text:span><text:span text:style-name="T553">（例如：參與公共行政及人權保障的工作經歷、研究或貢獻，以及相關的論著、活動、言論等。）</text:span></text:p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推薦說明</text:p>
          </table:table-cell>
          <table:table-cell table:style-name="TableCell558" table:number-columns-spanned="4">
            <text:p text:style-name="P559"><text:span text:style-name="T560">※</text:span><text:span text:style-name="T561">請推薦者於</text:span><text:span text:style-name="T562">500</text:span><text:span text:style-name="T563">字以內（含標點符號）</text:span><text:span text:style-name="T564">為原則，扼要說明推薦該位候選人的具體理由。推薦者有多位以上，請清楚標明個別推薦說明。</text:span></text:p>
            <text:p text:style-name="P565"/>
          </table:table-cell>
          <table:covered-table-cell/>
          <table:covered-table-cell/>
          <table:covered-table-cell/>
        </table:table-row>
      </table:table>
      <text:p text:style-name="P566"/>
      <text:p text:style-name="P567"><text:span text:style-name="T568">本推（自）薦書所陳俱實。</text:span></text:p>
      <text:p text:style-name="P569"/>
      <text:p text:style-name="P570"><text:s text:c="33"/></text:p>
      <text:p text:style-name="P571"><text:span text:style-name="T572">　　　　　　　　　　　</text:span><text:span text:style-name="T573">（自薦</text:span><text:span text:style-name="T574">/</text:span><text:span text:style-name="T575">被推薦人簽章）</text:span></text:p>
      <text:p text:style-name="P576"><text:span text:style-name="T577">　　　　　　　　　　　</text:span><text:span text:style-name="T578">（推薦者簽章）</text:span></text:p>
      <text:p text:style-name="P579"><text:span text:style-name="T580">填表日期：中華民國</text:span><text:span text:style-name="T581">109</text:span><text:span text:style-name="T582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style:font-weight-complex="bold" fo:font-size="14pt" style:font-size-asian="14pt" style:font-size-complex="15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不縮排" style:display-name="不縮排" style:family="paragraph" style:parent-style-name="Textbodyindent">
      <style:paragraph-properties style:snap-to-layout-grid="false" fo:text-align="justify" fo:margin-bottom="0in" fo:line-height="0.3888in" fo:margin-left="0in">
        <style:tab-stops/>
      </style:paragraph-properties>
      <style:text-properties style:font-name-asian="標楷體" fo:font-size="18pt" style:font-size-asian="18pt" fo:language="zh" fo:country="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標楷體"/>
    </style:style>
    <style:style style:name="T4" style:parent-style-name="頁碼" style:family="text">
      <style:text-properties style:font-name-asian="微軟正黑體"/>
    </style:style>
    <style:style style:name="T5" style:parent-style-name="頁碼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大法官提名建議名冊</dc:title>
    <meta:initial-creator>hllin</meta:initial-creator>
    <dc:creator>江亭儀</dc:creator>
    <meta:creation-date>2020-02-26T06:36:00Z</meta:creation-date>
    <dc:date>2020-02-26T06:36:00Z</dc:date>
    <meta:print-date>2016-10-18T15:2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44" meta:character-count="2971" meta:row-count="21" meta:non-whitespace-character-count="2532"/>
  </office:meta>
</office:document-meta>
</file>