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不縮排" style:master-page-name="MP0" style:family="paragraph">
      <style:paragraph-properties fo:break-before="page" style:punctuation-wrap="simple" style:text-autospace="none" fo:text-align="center" fo:line-height="0.3333in" fo:margin-left="0.4722in" fo:text-indent="-0.4722in" style:page-number="1">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不縮排" style:family="paragraph">
      <style:paragraph-properties style:punctuation-wrap="simple" style:text-autospace="none" fo:text-align="center" fo:line-height="0.3333in" fo:margin-left="0.4722in" fo:text-indent="-0.4722in">
        <style:tab-stops/>
      </style:paragraph-properties>
    </style:style>
    <style:style style:name="T9" style:parent-style-name="預設段落字型" style:family="text">
      <style:text-properties fo:font-weight="bold" style:font-weight-asian="bold"/>
    </style:style>
    <style:style style:name="P10" style:parent-style-name="不縮排" style:family="paragraph">
      <style:paragraph-properties style:punctuation-wrap="simple" style:text-autospace="none" fo:text-align="center" fo:line-height="25%" fo:margin-left="0.4722in" fo:text-indent="-0.4722in">
        <style:tab-stops/>
      </style:paragraph-properties>
      <style:text-properties fo:font-weight="bold" style:font-weight-asian="bold"/>
    </style:style>
    <style:style style:name="P11" style:parent-style-name="不縮排" style:family="paragraph">
      <style:paragraph-properties style:punctuation-wrap="simple" style:text-autospace="none" fo:text-align="center" fo:line-height="25%" fo:margin-left="0.4722in" fo:text-indent="-0.4722in">
        <style:tab-stops/>
      </style:paragraph-properties>
      <style:text-properties fo:font-weight="bold" style:font-weight-asian="bold"/>
    </style:style>
    <style:style style:name="P12" style:parent-style-name="不縮排" style:family="paragraph">
      <style:paragraph-properties style:punctuation-wrap="simple" style:text-autospace="none" fo:line-height="106%" fo:margin-left="0.3888in" fo:text-indent="-0.3888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18"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19" style:parent-style-name="預設段落字型" style:family="text">
      <style:text-properties style:font-name="微軟正黑體" style:font-name-asian="微軟正黑體" style:font-name-complex="微軟正黑體" fo:font-weight="bold" style:font-weight-asian="bold" fo:color="#000000" fo:letter-spacing="-0.0013in" fo:font-size="14pt" style:font-size-asian="14pt" style:font-size-complex="14pt"/>
    </style:style>
    <style:style style:name="T20" style:parent-style-name="預設段落字型" style:family="text">
      <style:text-properties style:font-name="微軟正黑體" style:font-name-asian="微軟正黑體" style:font-name-complex="微軟正黑體" fo:font-weight="bold" style:font-weight-asian="bold" fo:color="#000000" fo:letter-spacing="-0.0013in" fo:font-size="14pt" style:font-size-asian="14pt" style:font-size-complex="14pt"/>
    </style:style>
    <style:style style:name="T21" style:parent-style-name="預設段落字型" style:family="text">
      <style:text-properties style:font-name="微軟正黑體" style:font-name-asian="微軟正黑體" style:font-name-complex="微軟正黑體" fo:font-weight="bold" style:font-weight-asian="bold" fo:color="#000000" fo:letter-spacing="-0.0013in" fo:font-size="14pt" style:font-size-asian="14pt" style:font-size-complex="14pt"/>
    </style:style>
    <style:style style:name="T22" style:parent-style-name="預設段落字型" style:family="text">
      <style:text-properties style:font-name="微軟正黑體" style:font-name-asian="微軟正黑體" style:font-name-complex="微軟正黑體" fo:font-weight="bold" style:font-weight-asian="bold" fo:color="#000000" fo:letter-spacing="-0.0013in" fo:font-size="14pt" style:font-size-asian="14pt" style:font-size-complex="14pt"/>
    </style:style>
    <style:style style:name="T23"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24"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25" style:parent-style-name="預設段落字型" style:family="text">
      <style:text-properties style:font-name="微軟正黑體" style:font-name-asian="微軟正黑體" style:font-name-complex="微軟正黑體" fo:font-weight="bold" style:font-weight-asian="bold" fo:color="#000000" fo:letter-spacing="-0.0013in" fo:font-size="14pt" style:font-size-asian="14pt" style:font-size-complex="14pt"/>
    </style:style>
    <style:style style:name="T26" style:parent-style-name="預設段落字型" style:family="text">
      <style:text-properties style:font-name="微軟正黑體" style:font-name-asian="微軟正黑體" style:font-name-complex="微軟正黑體" fo:font-weight="bold" style:font-weight-asian="bold" fo:color="#000000" fo:letter-spacing="-0.0013in" fo:font-size="14pt" style:font-size-asian="14pt" style:font-size-complex="14pt"/>
    </style:style>
    <style:style style:name="T27" style:parent-style-name="預設段落字型" style:family="text">
      <style:text-properties style:font-name="微軟正黑體" style:font-name-asian="微軟正黑體" style:font-name-complex="微軟正黑體" fo:font-weight="bold" style:font-weight-asian="bold" fo:color="#000000" fo:letter-spacing="-0.0013in" fo:font-size="14pt" style:font-size-asian="14pt" style:font-size-complex="14pt"/>
    </style:style>
    <style:style style:name="T28" style:parent-style-name="預設段落字型" style:family="text">
      <style:text-properties style:font-name="微軟正黑體" style:font-name-asian="微軟正黑體" style:font-name-complex="微軟正黑體" fo:font-weight="bold" style:font-weight-asian="bold" fo:color="#000000" fo:letter-spacing="-0.0013in" fo:font-size="14pt" style:font-size-asian="14pt" style:font-size-complex="14pt"/>
    </style:style>
    <style:style style:name="T29" style:parent-style-name="預設段落字型" style:family="text">
      <style:text-properties style:font-name="微軟正黑體" style:font-name-asian="微軟正黑體" style:font-name-complex="微軟正黑體" fo:font-weight="bold" style:font-weight-asian="bold" fo:color="#000000" fo:letter-spacing="-0.0013in"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不縮排" style:family="paragraph">
      <style:paragraph-properties style:punctuation-wrap="simple" style:text-autospace="none" fo:line-height="106%" fo:margin-left="0.75in" fo:text-indent="-0.5833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不縮排" style:family="paragraph">
      <style:paragraph-properties style:punctuation-wrap="simple" style:text-autospace="none" fo:line-height="106%" fo:margin-left="0.7486in" fo:text-indent="-0.0604in">
        <style:tab-stops/>
      </style:paragraph-properties>
      <style:text-properties fo:font-size="14pt" style:font-size-asian="14pt" style:font-size-complex="14pt"/>
    </style:style>
    <style:style style:name="P40" style:parent-style-name="不縮排" style:family="paragraph">
      <style:paragraph-properties style:punctuation-wrap="simple" style:text-autospace="none" fo:line-height="106%" fo:margin-left="0.75in" fo:text-indent="-0.5833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不縮排" style:family="paragraph">
      <style:paragraph-properties style:punctuation-wrap="simple" style:text-autospace="none" fo:line-height="106%" fo:margin-left="0.75in" fo:text-indent="-0.5833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不縮排" style:family="paragraph">
      <style:paragraph-properties style:punctuation-wrap="simple" style:text-autospace="none" fo:line-height="106%" fo:margin-left="0.75in" fo:text-indent="-0.5833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不縮排" style:family="paragraph">
      <style:paragraph-properties style:punctuation-wrap="simple" style:text-autospace="none" fo:line-height="106%" fo:margin-left="0.75in" fo:text-indent="-0.5833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不縮排" style:family="paragraph">
      <style:paragraph-properties style:punctuation-wrap="simple" style:text-autospace="none" fo:line-height="106%" fo:margin-left="0.3888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標楷體" style:font-name-complex="標楷體" fo:font-size="14pt" style:font-size-asian="14pt" style:font-size-complex="14pt"/>
    </style:style>
    <style:style style:name="T6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6" style:parent-style-name="預設段落字型" style:family="text">
      <style:text-properties style:font-name="標楷體" style:font-name-complex="標楷體" fo:font-size="14pt" style:font-size-asian="14pt" style:font-size-complex="14pt"/>
    </style:style>
    <style:style style:name="T6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8" style:parent-style-name="預設段落字型" style:family="text">
      <style:text-properties style:font-name="標楷體" style:font-name-complex="標楷體"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不縮排" style:family="paragraph">
      <style:paragraph-properties style:punctuation-wrap="simple" style:text-autospace="none" fo:line-height="106%" fo:margin-left="0.3888in" fo:text-indent="-0.3888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P73" style:parent-style-name="不縮排" style:family="paragraph">
      <style:paragraph-properties style:punctuation-wrap="simple" style:text-autospace="none" fo:line-height="100%" fo:margin-left="0.7965in" fo:text-indent="-0.6298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不縮排" style:family="paragraph">
      <style:paragraph-properties style:punctuation-wrap="simple" style:text-autospace="none" fo:line-height="100%" fo:margin-left="0.75in" fo:text-indent="-0.5833in">
        <style:tab-stops/>
      </style:paragraph-properties>
    </style:style>
    <style:style style:name="T90" style:parent-style-name="預設段落字型" style:family="text">
      <style:text-properties style:font-name="標楷體" style:font-name-complex="標楷體" fo:font-size="14pt" style:font-size-asian="14pt" style:font-size-complex="14pt"/>
    </style:style>
    <style:style style:name="T9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92" style:parent-style-name="預設段落字型" style:family="text">
      <style:text-properties style:font-name="標楷體" style:font-name-complex="標楷體" fo:font-size="14pt" style:font-size-asian="14pt" style:font-size-complex="14pt"/>
    </style:style>
    <style:style style:name="P93" style:parent-style-name="不縮排" style:family="paragraph">
      <style:paragraph-properties style:punctuation-wrap="simple" style:text-autospace="none" fo:line-height="100%" fo:margin-left="0.7333in" fo:text-indent="-0.5666in">
        <style:tab-stops/>
      </style:paragraph-properties>
    </style:style>
    <style:style style:name="T94" style:parent-style-name="預設段落字型" style:family="text">
      <style:text-properties fo:letter-spacing="-0.0027in" fo:font-size="14pt" style:font-size-asian="14pt" style:font-size-complex="14pt"/>
    </style:style>
    <style:style style:name="T9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9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97" style:parent-style-name="預設段落字型" style:family="text">
      <style:text-properties fo:letter-spacing="-0.0027in" fo:font-size="14pt" style:font-size-asian="14pt" style:font-size-complex="14pt"/>
    </style:style>
    <style:style style:name="T98" style:parent-style-name="預設段落字型" style:family="text">
      <style:text-properties style:font-name="標楷體" style:font-name-complex="標楷體" fo:letter-spacing="-0.0027in" fo:font-size="14pt" style:font-size-asian="14pt" style:font-size-complex="14pt"/>
    </style:style>
    <style:style style:name="T9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00" style:parent-style-name="預設段落字型" style:family="text">
      <style:text-properties style:font-name="微軟正黑體" style:font-name-asian="微軟正黑體" style:font-name-complex="微軟正黑體" fo:font-weight="bold" style:font-weight-asian="bold" fo:letter-spacing="-0.0083in" fo:font-size="14pt" style:font-size-asian="14pt" style:font-size-complex="14pt"/>
    </style:style>
    <style:style style:name="T101" style:parent-style-name="預設段落字型" style:family="text">
      <style:text-properties style:font-name="標楷體" style:font-name-complex="標楷體" fo:letter-spacing="-0.0027in" fo:font-size="14pt" style:font-size-asian="14pt" style:font-size-complex="14pt"/>
    </style:style>
    <style:style style:name="T10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03" style:parent-style-name="預設段落字型" style:family="text">
      <style:text-properties fo:letter-spacing="-0.0027in" fo:font-size="14pt" style:font-size-asian="14pt" style:font-size-complex="14pt"/>
    </style:style>
    <style:style style:name="P104" style:parent-style-name="不縮排" style:family="paragraph">
      <style:paragraph-properties style:punctuation-wrap="simple" style:text-autospace="none" fo:line-height="100%" fo:margin-left="0.75in" fo:text-indent="-0.5833in">
        <style:tab-stops/>
      </style:paragraph-properties>
    </style:style>
    <style:style style:name="T105" style:parent-style-name="預設段落字型" style:family="text">
      <style:text-properties style:font-name="標楷體" style:font-name-complex="標楷體" fo:font-size="14pt" style:font-size-asian="14pt" style:font-size-complex="14pt"/>
    </style:style>
    <style:style style:name="T106"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07"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0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0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10" style:parent-style-name="預設段落字型" style:family="text">
      <style:text-properties style:font-name="標楷體" style:font-name-complex="標楷體" fo:font-size="14pt" style:font-size-asian="14pt" style:font-size-complex="14pt"/>
    </style:style>
    <style:style style:name="T11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1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1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1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15" style:parent-style-name="預設段落字型" style:family="text">
      <style:text-properties style:font-name="標楷體" style:font-name-complex="標楷體" fo:font-size="14pt" style:font-size-asian="14pt" style:font-size-complex="14pt"/>
    </style:style>
    <style:style style:name="T11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1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1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1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2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21" style:parent-style-name="預設段落字型" style:family="text">
      <style:text-properties style:font-name="標楷體" style:font-name-complex="標楷體" fo:font-size="14pt" style:font-size-asian="14pt" style:font-size-complex="14pt"/>
    </style:style>
    <style:style style:name="P122" style:parent-style-name="不縮排" style:family="paragraph">
      <style:paragraph-properties style:punctuation-wrap="simple" style:text-autospace="none" fo:line-height="100%" fo:margin-left="0.75in" fo:text-indent="-0.5833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不縮排" style:family="paragraph">
      <style:paragraph-properties style:punctuation-wrap="simple" style:text-autospace="none" fo:line-height="100%" fo:margin-left="0.8875in" fo:text-indent="-0.2972in">
        <style:tab-stops/>
      </style:paragraph-properties>
    </style:style>
    <style:style style:name="T127" style:parent-style-name="預設段落字型" style:family="text">
      <style:text-properties style:font-name="標楷體" style:font-name-complex="標楷體" fo:font-size="14pt" style:font-size-asian="14pt" style:font-size-complex="14pt"/>
    </style:style>
    <style:style style:name="T12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不縮排" style:family="paragraph">
      <style:paragraph-properties style:punctuation-wrap="simple" style:text-autospace="none" fo:line-height="100%" fo:margin-left="0.8875in" fo:text-indent="-0.2972in">
        <style:tab-stops/>
      </style:paragraph-properties>
    </style:style>
    <style:style style:name="T133" style:parent-style-name="預設段落字型" style:family="text">
      <style:text-properties style:font-name="標楷體" style:font-name-complex="標楷體" fo:font-size="14pt" style:font-size-asian="14pt" style:font-size-complex="14pt"/>
    </style:style>
    <style:style style:name="T13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name-asian="Times New Roman"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不縮排" style:family="paragraph">
      <style:paragraph-properties style:punctuation-wrap="simple" style:text-autospace="none" fo:line-height="106%" fo:margin-left="0.8875in" fo:text-indent="-0.2972in">
        <style:tab-stops/>
      </style:paragraph-properties>
    </style:style>
    <style:style style:name="T150" style:parent-style-name="預設段落字型" style:family="text">
      <style:text-properties style:font-name="標楷體" style:font-name-complex="標楷體" fo:font-size="14pt" style:font-size-asian="14pt" style:font-size-complex="14pt"/>
    </style:style>
    <style:style style:name="T15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6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不縮排" style:family="paragraph">
      <style:paragraph-properties style:punctuation-wrap="simple" style:text-autospace="none" fo:line-height="106%" fo:margin-left="0.8875in" fo:text-indent="-0.2972in">
        <style:tab-stops/>
      </style:paragraph-properties>
    </style:style>
    <style:style style:name="T171" style:parent-style-name="預設段落字型" style:family="text">
      <style:text-properties style:font-name="標楷體" style:font-name-complex="標楷體"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75" style:parent-style-name="預設段落字型" style:family="text">
      <style:text-properties fo:font-size="14pt" style:font-size-asian="14pt" style:font-size-complex="14pt"/>
    </style:style>
    <style:style style:name="P176" style:parent-style-name="不縮排" style:family="paragraph">
      <style:paragraph-properties style:punctuation-wrap="simple" style:text-autospace="none" fo:line-height="106%" fo:margin-left="1.0812in" fo:text-indent="-0.393in">
        <style:tab-stops/>
      </style:paragraph-properties>
    </style:style>
    <style:style style:name="T177" style:parent-style-name="預設段落字型" style:family="text">
      <style:text-properties style:font-name="標楷體" style:font-name-complex="標楷體" fo:font-size="14pt" style:font-size-asian="14pt" style:font-size-complex="14pt"/>
    </style:style>
    <style:style style:name="T178" style:parent-style-name="預設段落字型" style:family="text">
      <style:text-properties fo:font-weight="bold" style:font-weight-asian="bold"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不縮排" style:family="paragraph">
      <style:paragraph-properties style:punctuation-wrap="simple" style:text-autospace="none" fo:line-height="120%" fo:margin-left="1.0812in" fo:text-indent="-0.393in">
        <style:tab-stops/>
      </style:paragraph-properties>
    </style:style>
    <style:style style:name="T183" style:parent-style-name="預設段落字型" style:family="text">
      <style:text-properties style:font-name="標楷體" style:font-name-complex="標楷體"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P187" style:parent-style-name="不縮排" style:family="paragraph">
      <style:paragraph-properties style:punctuation-wrap="simple" style:text-autospace="none" fo:line-height="106%" fo:margin-left="0.8875in" fo:text-indent="-0.2972in">
        <style:tab-stops/>
      </style:paragraph-properties>
    </style:style>
    <style:style style:name="T188" style:parent-style-name="預設段落字型" style:family="text">
      <style:text-properties style:font-name="標楷體" style:font-name-complex="標楷體"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不縮排" style:family="paragraph">
      <style:paragraph-properties style:punctuation-wrap="simple" style:text-autospace="none" fo:line-height="106%" fo:margin-left="0.8875in" fo:text-indent="-0.2972in">
        <style:tab-stops/>
      </style:paragraph-properties>
    </style:style>
    <style:style style:name="T191" style:parent-style-name="預設段落字型" style:family="text">
      <style:text-properties style:font-name="標楷體" style:font-name-complex="標楷體"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不縮排" style:family="paragraph">
      <style:paragraph-properties style:punctuation-wrap="simple" style:text-autospace="none" fo:line-height="106%" fo:margin-left="0.3888in" fo:text-indent="-0.3888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weight-complex="bold"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style:font-weight-complex="bold" fo:font-size="14pt" style:font-size-asian="14pt" style:font-size-complex="14pt"/>
    </style:style>
    <style:style style:name="T207" style:parent-style-name="預設段落字型" style:family="text">
      <style:text-properties style:font-weight-complex="bold" fo:font-size="14pt" style:font-size-asian="14pt" style:font-size-complex="14pt"/>
    </style:style>
    <style:style style:name="T208" style:parent-style-name="預設段落字型" style:family="text">
      <style:text-properties style:font-weight-complex="bold" fo:font-size="14pt" style:font-size-asian="14pt" style:font-size-complex="14pt"/>
    </style:style>
    <style:style style:name="T209" style:parent-style-name="預設段落字型" style:family="text">
      <style:text-properties style:font-weight-complex="bold" fo:font-size="14pt" style:font-size-asian="14pt" style:font-size-complex="14pt"/>
    </style:style>
    <style:style style:name="T210" style:parent-style-name="預設段落字型" style:family="text">
      <style:text-properties style:font-weight-complex="bold" fo:font-size="14pt" style:font-size-asian="14pt" style:font-size-complex="14pt"/>
    </style:style>
    <style:style style:name="T211" style:parent-style-name="預設段落字型" style:family="text">
      <style:text-properties style:font-weight-complex="bold" fo:font-size="14pt" style:font-size-asian="14pt" style:font-size-complex="14pt"/>
    </style:style>
    <style:style style:name="T212" style:parent-style-name="預設段落字型" style:family="text">
      <style:text-properties style:font-weight-complex="bold" fo:font-size="14pt" style:font-size-asian="14pt" style:font-size-complex="14pt"/>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style:font-weight-complex="bold" fo:font-size="14pt" style:font-size-asian="14pt" style:font-size-complex="14pt"/>
    </style:style>
    <style:style style:name="T216" style:parent-style-name="預設段落字型" style:family="text">
      <style:text-properties style:font-weight-complex="bold"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font-weight-complex="bold"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style:font-weight-complex="bold" fo:font-size="14pt" style:font-size-asian="14pt" style:font-size-complex="14pt"/>
    </style:style>
    <style:style style:name="T221" style:parent-style-name="預設段落字型" style:family="text">
      <style:text-properties style:font-weight-complex="bold" fo:font-size="14pt" style:font-size-asian="14pt" style:font-size-complex="14pt"/>
    </style:style>
    <style:style style:name="T222" style:parent-style-name="預設段落字型" style:family="text">
      <style:text-properties style:font-weight-complex="bold" fo:font-size="14pt" style:font-size-asian="14pt" style:font-size-complex="14pt"/>
    </style:style>
    <style:style style:name="T223" style:parent-style-name="預設段落字型" style:family="text">
      <style:text-properties style:font-weight-complex="bold" fo:font-size="14pt" style:font-size-asian="14pt" style:font-size-complex="14pt"/>
    </style:style>
    <style:style style:name="T224" style:parent-style-name="預設段落字型" style:family="text">
      <style:text-properties fo:font-size="14pt" style:font-size-asian="14pt" style:font-size-complex="14pt"/>
    </style:style>
    <style:style style:name="P225" style:parent-style-name="不縮排" style:family="paragraph">
      <style:paragraph-properties style:punctuation-wrap="simple" style:text-autospace="none" fo:line-height="0.3194in" fo:margin-left="0.75in" fo:text-indent="-0.5833in">
        <style:tab-stops/>
      </style:paragraph-properties>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2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2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3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3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34" style:parent-style-name="預設段落字型" style:family="text">
      <style:text-properties fo:letter-spacing="-0.0055in" fo:font-size="14pt" style:font-size-asian="14pt" style:font-size-complex="14pt"/>
    </style:style>
    <style:style style:name="P235" style:parent-style-name="不縮排" style:family="paragraph">
      <style:paragraph-properties style:punctuation-wrap="simple" style:text-autospace="none" fo:line-height="0.3194in" fo:margin-left="0.75in" fo:text-indent="-0.5833in">
        <style:tab-stops/>
      </style:paragraph-propertie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3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3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4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4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不縮排" style:family="paragraph">
      <style:paragraph-properties style:punctuation-wrap="simple" style:text-autospace="none" fo:line-height="0.3194in" fo:margin-left="0.75in" fo:text-indent="-0.5833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4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1" style:parent-style-name="預設段落字型" style:family="text">
      <style:text-properties fo:font-size="14pt" style:font-size-asian="14pt" style:font-size-complex="14pt"/>
    </style:style>
    <style:style style:name="P252" style:parent-style-name="不縮排" style:family="paragraph">
      <style:paragraph-properties style:punctuation-wrap="simple" style:text-autospace="none" fo:margin-bottom="0.125in" fo:line-height="0.3194in" fo:margin-left="0.75in" fo:text-indent="-0.5833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5"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6"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不縮排" style:family="paragraph">
      <style:paragraph-properties style:punctuation-wrap="simple" style:text-autospace="none" fo:line-height="106%" fo:margin-left="0.75in" fo:text-indent="-0.5833in">
        <style:tab-stops/>
      </style:paragraph-properties>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64"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65"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不縮排" style:family="paragraph">
      <style:paragraph-properties style:punctuation-wrap="simple" style:text-autospace="none" fo:line-height="106%" fo:margin-left="0.75in" fo:text-indent="-0.5833in">
        <style:tab-stops/>
      </style:paragraph-properties>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7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73" style:parent-style-name="預設段落字型" style:family="text">
      <style:text-properties fo:font-size="14pt" style:font-size-asian="14pt" style:font-size-complex="14pt"/>
    </style:style>
    <style:style style:name="P274" style:parent-style-name="不縮排" style:family="paragraph">
      <style:paragraph-properties style:punctuation-wrap="simple" style:text-autospace="none" fo:line-height="106%" fo:margin-left="0.75in" fo:text-indent="-0.5833in">
        <style:tab-stops/>
      </style:paragraph-properties>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P281" style:parent-style-name="不縮排" style:family="paragraph">
      <style:paragraph-properties style:punctuation-wrap="simple" style:text-autospace="none" fo:line-height="106%" fo:margin-left="0.3888in" fo:text-indent="-0.3888in">
        <style:tab-stops/>
      </style:paragraph-properties>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P287" style:parent-style-name="不縮排" style:family="paragraph">
      <style:paragraph-properties style:punctuation-wrap="simple" style:text-autospace="none" fo:line-height="106%" fo:margin-left="0.3777in" fo:text-indent="-0.3777in">
        <style:tab-stops/>
      </style:paragraph-properties>
    </style:style>
    <style:style style:name="T288" style:parent-style-name="預設段落字型" style:family="text">
      <style:text-properties fo:letter-spacing="-0.0027in" fo:font-size="14pt" style:font-size-asian="14pt" style:font-size-complex="14pt"/>
    </style:style>
    <style:style style:name="T28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9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9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9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9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94" style:parent-style-name="預設段落字型" style:family="text">
      <style:text-properties fo:letter-spacing="-0.0027in" fo:font-size="14pt" style:font-size-asian="14pt" style:font-size-complex="14pt"/>
    </style:style>
    <style:style style:name="T295"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96"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97"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298" style:parent-style-name="預設段落字型" style:family="text">
      <style:text-properties fo:letter-spacing="-0.0027in" fo:font-size="14pt" style:font-size-asian="14pt" style:font-size-complex="14pt"/>
    </style:style>
    <style:style style:name="T299" style:parent-style-name="預設段落字型" style:family="text">
      <style:text-properties fo:letter-spacing="-0.0027in" fo:font-size="14pt" style:font-size-asian="14pt" style:font-size-complex="14pt"/>
    </style:style>
    <style:style style:name="T300" style:parent-style-name="預設段落字型" style:family="text">
      <style:text-properties fo:letter-spacing="-0.0027in" fo:font-size="14pt" style:font-size-asian="14pt" style:font-size-complex="14pt"/>
    </style:style>
    <style:style style:name="T30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0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03"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04" style:parent-style-name="預設段落字型" style:family="text">
      <style:text-properties fo:letter-spacing="-0.0027in" fo:font-size="14pt" style:font-size-asian="14pt" style:font-size-complex="14pt"/>
    </style:style>
    <style:style style:name="T305" style:parent-style-name="預設段落字型" style:family="text">
      <style:text-properties fo:letter-spacing="-0.0027in" fo:font-size="14pt" style:font-size-asian="14pt" style:font-size-complex="14pt"/>
    </style:style>
    <style:style style:name="T306" style:parent-style-name="預設段落字型" style:family="text">
      <style:text-properties fo:letter-spacing="-0.0027in" fo:font-size="14pt" style:font-size-asian="14pt" style:font-size-complex="14pt"/>
    </style:style>
    <style:style style:name="T307" style:parent-style-name="預設段落字型" style:family="text">
      <style:text-properties fo:letter-spacing="-0.0027in" fo:font-size="14pt" style:font-size-asian="14pt" style:font-size-complex="14pt"/>
    </style:style>
    <style:style style:name="T30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0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10"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11"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12"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13" style:parent-style-name="預設段落字型" style:family="text">
      <style:text-properties fo:letter-spacing="-0.0027in" fo:font-size="14pt" style:font-size-asian="14pt" style:font-size-complex="14pt"/>
    </style:style>
    <style:style style:name="T314" style:parent-style-name="預設段落字型" style:family="text">
      <style:text-properties fo:letter-spacing="-0.0027in" fo:font-size="14pt" style:font-size-asian="14pt" style:font-size-complex="14pt"/>
    </style:style>
    <style:style style:name="T315" style:parent-style-name="預設段落字型" style:family="text">
      <style:text-properties fo:letter-spacing="-0.0027in" fo:font-size="14pt" style:font-size-asian="14pt" style:font-size-complex="14pt"/>
    </style:style>
    <style:style style:name="T316" style:parent-style-name="預設段落字型" style:family="text">
      <style:text-properties fo:color="#000000" fo:letter-spacing="-0.0027in" fo:font-size="14pt" style:font-size-asian="14pt" style:font-size-complex="14pt"/>
    </style:style>
    <style:style style:name="T317"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18"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19" style:parent-style-name="預設段落字型" style:family="text">
      <style:text-properties style:font-name="微軟正黑體" style:font-name-asian="微軟正黑體" style:font-name-complex="微軟正黑體" fo:font-weight="bold" style:font-weight-asian="bold" fo:letter-spacing="-0.0027in" fo:font-size="14pt" style:font-size-asian="14pt" style:font-size-complex="14pt"/>
    </style:style>
    <style:style style:name="T320" style:parent-style-name="預設段落字型" style:family="text">
      <style:text-properties fo:color="#000000" fo:letter-spacing="-0.0027in" fo:font-size="14pt" style:font-size-asian="14pt" style:font-size-complex="14pt"/>
    </style:style>
    <style:style style:name="P321" style:parent-style-name="不縮排" style:family="paragraph">
      <style:paragraph-properties style:punctuation-wrap="simple" style:text-autospace="none" fo:line-height="106%" fo:margin-left="0.3777in" fo:text-indent="-0.3777in">
        <style:tab-stops/>
      </style:paragraph-properties>
    </style:style>
    <style:style style:name="T322" style:parent-style-name="預設段落字型" style:family="text">
      <style:text-properties fo:letter-spacing="-0.0027in"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letter-spacing="-0.0055in" fo:font-size="14pt" style:font-size-asian="14pt" style:font-size-complex="14pt"/>
    </style:style>
    <style:style style:name="T328" style:parent-style-name="預設段落字型" style:family="text">
      <style:text-properties style:font-name="微軟正黑體" style:font-name-asian="微軟正黑體" style:font-name-complex="微軟正黑體" fo:font-weight="bold" style:font-weight-asian="bold" fo:letter-spacing="-0.0055in" fo:font-size="14pt" style:font-size-asian="14pt" style:font-size-complex="14pt"/>
    </style:style>
    <style:style style:name="T329" style:parent-style-name="預設段落字型" style:family="text">
      <style:text-properties fo:letter-spacing="-0.0055in" fo:font-size="14pt" style:font-size-asian="14pt" style:font-size-complex="14pt"/>
    </style:style>
    <style:style style:name="P330" style:parent-style-name="不縮排" style:family="paragraph">
      <style:paragraph-properties style:punctuation-wrap="simple" style:text-autospace="none" fo:margin-bottom="0.05in" fo:line-height="106%" fo:margin-left="0.3743in" fo:text-indent="-0.3743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letter-spacing="-0.0013in" fo:font-size="14pt" style:font-size-asian="14pt" style:font-size-complex="14pt"/>
    </style:style>
    <style:style style:name="T333"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34"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35"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36" style:parent-style-name="預設段落字型" style:family="text">
      <style:text-properties fo:letter-spacing="-0.0013in" fo:font-size="14pt" style:font-size-asian="14pt" style:font-size-complex="14pt"/>
    </style:style>
    <style:style style:name="T337" style:parent-style-name="預設段落字型" style:family="text">
      <style:text-properties fo:letter-spacing="-0.0013in" fo:font-size="14pt" style:font-size-asian="14pt" style:font-size-complex="14pt"/>
    </style:style>
    <style:style style:name="T338" style:parent-style-name="預設段落字型" style:family="text">
      <style:text-properties fo:letter-spacing="-0.0013in" fo:font-size="14pt" style:font-size-asian="14pt" style:font-size-complex="14pt"/>
    </style:style>
    <style:style style:name="T339"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40" style:parent-style-name="預設段落字型" style:family="text">
      <style:text-properties fo:letter-spacing="-0.0013in" fo:font-size="14pt" style:font-size-asian="14pt" style:font-size-complex="14pt"/>
    </style:style>
    <style:style style:name="T341"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42"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43"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44"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45"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46"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47" style:parent-style-name="預設段落字型" style:family="text">
      <style:text-properties fo:letter-spacing="-0.0013in" fo:font-size="14pt" style:font-size-asian="14pt" style:font-size-complex="14pt"/>
    </style:style>
    <style:style style:name="T348" style:parent-style-name="預設段落字型" style:family="text">
      <style:text-properties fo:letter-spacing="-0.0013in" fo:font-size="14pt" style:font-size-asian="14pt" style:font-size-complex="14pt"/>
    </style:style>
    <style:style style:name="T349" style:parent-style-name="預設段落字型" style:family="text">
      <style:text-properties fo:letter-spacing="-0.0013in" fo:font-size="14pt" style:font-size-asian="14pt" style:font-size-complex="14pt"/>
    </style:style>
    <style:style style:name="T350" style:parent-style-name="預設段落字型" style:family="text">
      <style:text-properties fo:letter-spacing="-0.0013in" fo:font-size="14pt" style:font-size-asian="14pt" style:font-size-complex="14pt"/>
    </style:style>
    <style:style style:name="T351" style:parent-style-name="預設段落字型" style:family="text">
      <style:text-properties fo:letter-spacing="-0.0013in" fo:font-size="14pt" style:font-size-asian="14pt" style:font-size-complex="14pt"/>
    </style:style>
    <style:style style:name="T352" style:parent-style-name="預設段落字型" style:family="text">
      <style:text-properties fo:letter-spacing="-0.0013in" fo:font-size="14pt" style:font-size-asian="14pt" style:font-size-complex="14pt"/>
    </style:style>
    <style:style style:name="T353" style:parent-style-name="預設段落字型" style:family="text">
      <style:text-properties fo:letter-spacing="-0.0013in" fo:font-size="14pt" style:font-size-asian="14pt" style:font-size-complex="14pt"/>
    </style:style>
    <style:style style:name="T354" style:parent-style-name="預設段落字型" style:family="text">
      <style:text-properties fo:letter-spacing="-0.0013in" fo:font-size="14pt" style:font-size-asian="14pt" style:font-size-complex="14pt"/>
    </style:style>
    <style:style style:name="T355" style:parent-style-name="預設段落字型" style:family="text">
      <style:text-properties fo:letter-spacing="-0.0013in" fo:font-size="14pt" style:font-size-asian="14pt" style:font-size-complex="14pt"/>
    </style:style>
    <style:style style:name="T356" style:parent-style-name="預設段落字型" style:family="text">
      <style:text-properties fo:letter-spacing="-0.0013in" fo:font-size="14pt" style:font-size-asian="14pt" style:font-size-complex="14pt"/>
    </style:style>
    <style:style style:name="T357"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58" style:parent-style-name="預設段落字型" style:family="text">
      <style:text-properties fo:letter-spacing="-0.0013in" fo:font-size="14pt" style:font-size-asian="14pt" style:font-size-complex="14pt"/>
    </style:style>
    <style:style style:name="T359"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60" style:parent-style-name="預設段落字型" style:family="text">
      <style:text-properties style:font-name="微軟正黑體" style:font-name-asian="微軟正黑體" style:font-name-complex="微軟正黑體" fo:font-weight="bold" style:font-weight-asian="bold" fo:letter-spacing="-0.0013in" fo:font-size="14pt" style:font-size-asian="14pt" style:font-size-complex="14pt"/>
    </style:style>
    <style:style style:name="T361" style:parent-style-name="預設段落字型" style:family="text">
      <style:text-properties fo:letter-spacing="-0.0013in" fo:font-size="14pt" style:font-size-asian="14pt" style:font-size-complex="14pt"/>
    </style:style>
    <style:style style:name="P362" style:parent-style-name="不縮排" style:family="paragraph">
      <style:paragraph-properties style:punctuation-wrap="simple" style:text-autospace="none" fo:line-height="106%" fo:margin-left="0.375in" fo:text-indent="-0.375in">
        <style:tab-stops/>
      </style:paragraph-properties>
    </style:style>
    <style:style style:name="T363" style:parent-style-name="預設段落字型" style:family="text">
      <style:text-properties fo:letter-spacing="-0.0055in" fo:font-size="14pt" style:font-size-asian="14pt" style:font-size-complex="14pt"/>
    </style:style>
    <style:style style:name="P364" style:parent-style-name="Standard" style:family="paragraph">
      <style:paragraph-properties fo:break-before="page" style:snap-to-layout-grid="false"/>
      <style:text-properties fo:letter-spacing="-0.0055in" fo:font-size="14pt" style:font-size-asian="14pt" style:font-size-complex="14pt"/>
    </style:style>
    <style:style style:name="P365" style:parent-style-name="Standard" style:family="paragraph">
      <style:paragraph-properties style:snap-to-layout-grid="false"/>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P374" style:parent-style-name="Standard" style:family="paragraph">
      <style:paragraph-properties style:snap-to-layout-grid="false"/>
      <style:text-properties style:font-name-asian="標楷體" fo:font-weight="bold" style:font-weight-asian="bold" fo:font-size="14pt" style:font-size-asian="14pt" style:font-size-complex="14pt"/>
    </style:style>
    <style:style style:name="P375" style:parent-style-name="Standard" style:family="paragraph">
      <style:paragraph-properties style:snap-to-layout-grid="false"/>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7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8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8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8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83" style:parent-style-name="Standard" style:family="paragraph">
      <style:paragraph-properties style:snap-to-layout-grid="false"/>
      <style:text-properties style:font-name="標楷體" style:font-name-asian="標楷體" style:font-name-complex="標楷體" style:font-size-complex="12pt"/>
    </style:style>
    <style:style style:name="P384" style:parent-style-name="Standard" style:family="paragraph">
      <style:paragraph-properties style:snap-to-layout-grid="false"/>
    </style:style>
    <style:style style:name="T3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P394" style:parent-style-name="Standard" style:family="paragraph">
      <style:paragraph-properties style:snap-to-layout-grid="false"/>
      <style:text-properties style:font-name-asian="標楷體" fo:font-weight="bold" style:font-weight-asian="bold" fo:font-size="14pt" style:font-size-asian="14pt" style:font-size-complex="14pt"/>
    </style:style>
    <style:style style:name="P395" style:parent-style-name="Standard" style:family="paragraph">
      <style:paragraph-properties style:snap-to-layout-grid="false" fo:text-align="justify" fo:margin-bottom="0.05in" fo:line-height="0.2638in" fo:text-indent="0.3888in"/>
      <style:text-properties style:font-name="標楷體" style:font-name-asian="標楷體" style:font-name-complex="標楷體" fo:font-size="14pt" style:font-size-asian="14pt" style:font-size-complex="14pt"/>
    </style:style>
    <style:style style:name="P396" style:parent-style-name="Standard" style:family="paragraph">
      <style:paragraph-properties style:snap-to-layout-grid="false" fo:text-align="justify" fo:margin-bottom="0.05in" fo:line-height="0.2638in" fo:margin-left="0.7222in" fo:text-indent="-0.3888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letter-spacing="-0.0041in" fo:font-size="14pt" style:font-size-asian="14pt" style:font-size-complex="14pt"/>
    </style:style>
    <style:style style:name="P399" style:parent-style-name="Standard" style:family="paragraph">
      <style:paragraph-properties style:snap-to-layout-grid="false" fo:text-align="justify" fo:margin-bottom="0.05in" fo:line-height="0.2638in" fo:margin-left="0.7222in" fo:text-indent="-0.3888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style:snap-to-layout-grid="false" fo:text-align="justify" fo:margin-bottom="0.05in" fo:line-height="0.2638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2" style:parent-style-name="Standard" style:family="paragraph">
      <style:paragraph-properties style:snap-to-layout-grid="false" fo:text-align="justify" fo:margin-bottom="0.05in" fo:line-height="0.2638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3" style:parent-style-name="Standard" style:family="paragraph">
      <style:paragraph-properties style:snap-to-layout-grid="false" fo:text-align="justify" fo:margin-bottom="0.05in" fo:line-height="0.2638in" fo:margin-left="0.7222in" fo:text-indent="-0.3888in">
        <style:tab-stops/>
      </style:paragraph-properties>
      <style:text-properties style:font-name="標楷體" style:font-name-asian="標楷體" style:font-name-complex="標楷體" fo:font-size="14pt" style:font-size-asian="14pt" style:font-size-complex="14pt"/>
    </style:style>
    <style:style style:name="P404" style:parent-style-name="Standard" style:family="paragraph">
      <style:paragraph-properties style:snap-to-layout-grid="false" fo:text-align="justify" fo:margin-bottom="0.05in" fo:line-height="0.2638in" fo:margin-left="0.7222in" fo:text-indent="-0.3888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letter-spacing="-0.0041in" fo:font-size="14pt" style:font-size-asian="14pt" style:font-size-complex="14pt"/>
    </style:style>
    <style:style style:name="P407" style:parent-style-name="Standard" style:family="paragraph">
      <style:paragraph-properties style:snap-to-layout-grid="false" fo:text-align="justify" fo:margin-bottom="0.05in" fo:line-height="0.2638in" fo:margin-left="0.7222in" fo:text-indent="-0.3888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letter-spacing="-0.0013in" fo:font-size="14pt" style:font-size-asian="14pt" style:font-size-complex="14pt"/>
    </style:style>
    <style:style style:name="T410" style:parent-style-name="預設段落字型" style:family="text">
      <style:text-properties style:font-name="標楷體" style:font-name-asian="標楷體" style:font-name-complex="標楷體" fo:letter-spacing="-0.0013in" fo:font-size="14pt" style:font-size-asian="14pt" style:font-size-complex="14pt"/>
    </style:style>
    <style:style style:name="P411" style:parent-style-name="Standard" style:family="paragraph">
      <style:paragraph-properties style:snap-to-layout-grid="false" fo:text-align="justify" fo:margin-top="0.05in" fo:margin-bottom="0.05in" fo:text-indent="0.3888in"/>
      <style:text-properties style:font-name="標楷體" style:font-name-asian="標楷體" style:font-name-complex="標楷體" fo:font-size="14pt" style:font-size-asian="14pt" style:font-size-complex="14pt"/>
    </style:style>
    <style:style style:name="P412" style:parent-style-name="Standard" style:family="paragraph">
      <style:paragraph-properties style:snap-to-layout-grid="false" fo:text-align="justify" fo:text-indent="0.3888in"/>
    </style:style>
    <style:style style:name="T41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5">第</text:span><text:span text:style-name="T6">6</text:span><text:span text:style-name="T7">屆監察委員候選人推（自）薦書</text:span></text:p>
      <text:p text:style-name="P8"><text:span text:style-name="T9">填寫注意事項</text:span></text:p>
      <text:p text:style-name="P10"/>
      <text:p text:style-name="P11"/>
      <text:p text:style-name="P12"><text:span text:style-name="T13">一、</text:span><text:span text:style-name="T14">第</text:span><text:span text:style-name="T15">6</text:span><text:span text:style-name="T16">屆監察委員提名公開接受各界推（自）薦候選人期間，自</text:span><text:span text:style-name="T17">109</text:span><text:span text:style-name="T18">年</text:span><text:span text:style-name="T19">2</text:span><text:span text:style-name="T20">月</text:span><text:span text:style-name="T21">18</text:span><text:span text:style-name="T22">日</text:span><text:span text:style-name="T23">（星期二）起至</text:span><text:span text:style-name="T24">3</text:span><text:span text:style-name="T25">月</text:span><text:span text:style-name="T26">10</text:span><text:span text:style-name="T27">日（星期二）止，共</text:span><text:span text:style-name="T28">22</text:span><text:span text:style-name="T29">日</text:span><text:span text:style-name="T30">，敬請把握時間。為順利進行推（自）薦相關事宜，請檢視是否已先行下載下列</text:span><text:span text:style-name="T31">5</text:span><text:span text:style-name="T32">份檔案：</text:span></text:p>
      <text:p text:style-name="P33"><text:span text:style-name="T34">（一）第</text:span><text:span text:style-name="T35">6</text:span><text:span text:style-name="T36">屆監察委員候選人推（自）薦書</text:span><text:span text:style-name="T37">填寫注意事項</text:span><text:span text:style-name="T38">。</text:span></text:p>
      <text:p text:style-name="P39">（即本注意事項）</text:p>
      <text:p text:style-name="P40"><text:span text:style-name="T41">（二）第</text:span><text:span text:style-name="T42">6</text:span><text:span text:style-name="T43">屆監察委員候選人</text:span><text:span text:style-name="T44">推（自）薦書</text:span><text:span text:style-name="T45">。</text:span></text:p>
      <text:p text:style-name="P46"><text:span text:style-name="T47">（三）第</text:span><text:span text:style-name="T48">6</text:span><text:span text:style-name="T49">屆監察委員候選人</text:span><text:span text:style-name="T50">問卷</text:span><text:span text:style-name="T51">。</text:span></text:p>
      <text:p text:style-name="P52"><text:span text:style-name="T53">（四）總統府蒐集、處理及利用</text:span><text:span text:style-name="T54">個人資料告知事項</text:span><text:span text:style-name="T55">。</text:span></text:p>
      <text:p text:style-name="P56"><text:span text:style-name="T57">（五）第</text:span><text:span text:style-name="T58">6</text:span><text:span text:style-name="T59">屆監察委員候選人</text:span><text:span text:style-name="T60">檢送文件清單</text:span><text:span text:style-name="T61">。</text:span></text:p>
      <text:p text:style-name="P62"><text:span text:style-name="T63">二、</text:span><text:span text:style-name="T64">請務必</text:span><text:span text:style-name="T65">詳實填寫</text:span><text:span text:style-name="T66">及</text:span><text:span text:style-name="T67">檢附完整相關資料</text:span><text:span text:style-name="T68">，</text:span><text:span text:style-name="T69">以利審薦作業進行。</text:span></text:p>
      <text:p text:style-name="P70"><text:span text:style-name="T71">三、</text:span><text:span text:style-name="T72">如何填寫推（自）薦書：</text:span></text:p>
      <text:p text:style-name="P73"><text:span text:style-name="T74">（一）填寫推（自）薦書，請一律於電腦系統編輯，並建議使用</text:span><text:span text:style-name="T75"><text:s/></text:span><text:span text:style-name="T76">Microsoft Office</text:span><text:span text:style-name="T77">或可產生標準</text:span><text:span text:style-name="T78">ODF</text:span><text:span text:style-name="T79">文件格式等相容文書處理程式。推（自）薦書內各欄位文字均請設定為</text:span><text:span text:style-name="T80">標楷體</text:span><text:span text:style-name="T81">、</text:span><text:span text:style-name="T82">14</text:span><text:span text:style-name="T83">號字</text:span><text:span text:style-name="T84">格式，</text:span><text:span text:style-name="T85">數字</text:span><text:span text:style-name="T86">資料均以</text:span><text:span text:style-name="T87">半形阿拉伯數字</text:span><text:span text:style-name="T88">填寫。</text:span></text:p>
      <text:p text:style-name="P89"><text:span text:style-name="T90">（二）填寫推（自）薦書時，請</text:span><text:span text:style-name="T91">務必參考各欄位內及本注意事項相關說明</text:span><text:span text:style-name="T92">。</text:span></text:p>
      <text:p text:style-name="P93"><text:span text:style-name="T94">（三）填寫完成的推（自）薦書，請以</text:span><text:span text:style-name="T95">A4</text:span><text:span text:style-name="T96">紙張</text:span><text:span text:style-name="T97">列印後，</text:span><text:span text:style-name="T98">請自薦人、推薦人及被推薦人</text:span><text:span text:style-name="T99">親自簽章</text:span><text:span text:style-name="T100">（含年月日），</text:span><text:span text:style-name="T101">並填寫</text:span><text:span text:style-name="T102">填表日期</text:span><text:span text:style-name="T103">。</text:span></text:p>
      <text:p text:style-name="P104"><text:span text:style-name="T105">（四）請將推（自）薦書以</text:span><text:span text:style-name="T106">Word</text:span><text:span text:style-name="T107">（</text:span><text:span text:style-name="T108">doc</text:span><text:span text:style-name="T109">）檔</text:span><text:span text:style-name="T110">或</text:span><text:span text:style-name="T111">Writer</text:span><text:span text:style-name="T112">（</text:span><text:span text:style-name="T113">dot</text:span><text:span text:style-name="T114">）檔</text:span><text:span text:style-name="T115">存入光碟片或行動碟，一併寄送總統府，以利資料處理</text:span><text:span text:style-name="T116">（</text:span><text:span text:style-name="T117">※</text:span><text:span text:style-name="T118">請勿提供紙本影像掃描檔或</text:span><text:span text:style-name="T119">pdf</text:span><text:span text:style-name="T120">檔）</text:span><text:span text:style-name="T121">。</text:span></text:p>
      <text:p text:style-name="P122"><text:span text:style-name="T123">（五）推（自）薦書各項目</text:span><text:span text:style-name="T124">應檢附的相關資料</text:span><text:span text:style-name="T125">：</text:span></text:p>
      <text:p text:style-name="P126"><text:span text:style-name="T127">1.<text:s/></text:span><text:span text:style-name="T128">戶籍謄本</text:span><text:span text:style-name="T129">：請檢附最近</text:span><text:span text:style-name="T130">3</text:span><text:span text:style-name="T131">個月內戶籍謄本，以備核對個人基本資料。</text:span></text:p>
      <text:p text:style-name="P132"><text:span text:style-name="T133">2.<text:s/></text:span><text:span text:style-name="T134">照片</text:span><text:span text:style-name="T135">：最近</text:span><text:span text:style-name="T136">3</text:span><text:span text:style-name="T137">個月內</text:span><text:span text:style-name="T138">2</text:span><text:span text:style-name="T139">吋正面脫帽半身照片</text:span><text:span text:style-name="T140">電子影像檔案</text:span><text:span text:style-name="T141">，除在推（自）薦書「照片」欄內「貼上」外</text:span><text:span text:style-name="T142">（「插入」</text:span><text:span text:style-name="T143">/</text:span><text:span text:style-name="T144">「圖片」）</text:span><text:span text:style-name="T145">，</text:span><text:span text:style-name="T146">並存入光碟片或行動碟</text:span><text:span text:style-name="T147">，一併寄送總統府，以利電</text:span><text:soft-page-break/><text:span text:style-name="T148">腦處理。</text:span></text:p>
      <text:p text:style-name="P149"><text:span text:style-name="T150">3.<text:s/></text:span><text:span text:style-name="T151">證明文件影本</text:span><text:span text:style-name="T152">：請確實依照推（自）薦書各項目填寫內容，檢附所需</text:span><text:span text:style-name="T153">護照、法定資格適用款別</text:span><text:span text:style-name="T154">、</text:span><text:span text:style-name="T155">現職</text:span><text:span text:style-name="T156">、</text:span><text:span text:style-name="T157">學歷</text:span><text:span text:style-name="T158">、</text:span><text:span text:style-name="T159">國家考試</text:span><text:span text:style-name="T160">、</text:span><text:span text:style-name="T161">主要經歷</text:span><text:span text:style-name="T162">、</text:span><text:span text:style-name="T163">具體優異事蹟</text:span><text:span text:style-name="T164">等相關</text:span><text:span text:style-name="T165">證明文件影本</text:span><text:span text:style-name="T166">，並請</text:span><text:span text:style-name="T167">統一影印成</text:span><text:span text:style-name="T168">A4</text:span><text:span text:style-name="T169">尺寸，以利資料處理。</text:span></text:p>
      <text:p text:style-name="P170"><text:span text:style-name="T171">4.</text:span><text:span text:style-name="T172"><text:s/></text:span><text:span text:style-name="T173">具有</text:span><text:span text:style-name="T174">國外學歷、大陸及港澳地區學歷</text:span><text:span text:style-name="T175">者，請檢附下列文件影本：</text:span></text:p>
      <text:p text:style-name="P176"><text:span text:style-name="T177">(1)<text:s/></text:span><text:span text:style-name="T178">國外學歷：</text:span><text:span text:style-name="T179">經我國駐外使領館、代表處、辦事處或其他經外交部授權機構驗證的</text:span><text:span text:style-name="T180">國外學歷證明文件（含中譯本）</text:span><text:span text:style-name="T181">，畢業學校應經中央教育行政機關列入參考名冊。未列入參考名冊者，應經當地國政府權責機關或專業評鑑團體認可。</text:span></text:p>
      <text:p text:style-name="P182"><text:span text:style-name="T183">(2)<text:s/></text:span><text:span text:style-name="T184">大陸及港澳地區學歷：</text:span><text:span text:style-name="T185">大陸地區學歷，應檢附中央教育行政機關採認之證明文件；港澳地區學歷，應檢附經行政院在香港或澳門設立或指定機構或委託之民間團體驗證之學歷證明文件，畢業學</text:span><text:span text:style-name="T186">校應經中央教育行政機關列入認可名冊。</text:span></text:p>
      <text:p text:style-name="P187"><text:span text:style-name="T188">5.<text:s/></text:span><text:span text:style-name="T189">「法定資格適用款別」應檢附的證明文件，詳見「四」。</text:span></text:p>
      <text:p text:style-name="P190"><text:span text:style-name="T191">6.</text:span><text:span text:style-name="T192"><text:s/></text:span><text:span text:style-name="T193">請備妥相關證明文件的</text:span><text:span text:style-name="T194">原件</text:span><text:span text:style-name="T195">或</text:span><text:span text:style-name="T196">正本</text:span><text:span text:style-name="T197">，總統府視需要將另行通知候選人提供審薦小組審查。</text:span></text:p>
      <text:p text:style-name="P198"><text:span text:style-name="T199">四、「</text:span><text:span text:style-name="T200">法定資格適用款別</text:span><text:span text:style-name="T201">」項目應檢附的證明文件影本：候選人須年滿</text:span><text:span text:style-name="T202">35</text:span><text:span text:style-name="T203">歲，並應具有《</text:span><text:span text:style-name="T204">監察院組織法</text:span><text:span text:style-name="T205">》</text:span><text:span text:style-name="T206">第</text:span><text:span text:style-name="T207">3</text:span><text:span text:style-name="T208">條之</text:span><text:span text:style-name="T209">1</text:span><text:span text:style-name="T210">第</text:span><text:span text:style-name="T211">1</text:span><text:span text:style-name="T212">項第</text:span><text:span text:style-name="T213">1</text:span><text:span text:style-name="T214">款至第</text:span><text:span text:style-name="T215">7</text:span><text:span text:style-name="T216">款</text:span><text:span text:style-name="T217">資格之一，並分別檢附下列證明文件影本：（請參閱後附《</text:span><text:span text:style-name="T218">監察院組織法</text:span><text:span text:style-name="T219">》</text:span><text:span text:style-name="T220">第</text:span><text:span text:style-name="T221">3</text:span><text:span text:style-name="T222">條之</text:span><text:span text:style-name="T223">1</text:span><text:span text:style-name="T224">）</text:span></text:p>
      <text:p text:style-name="P225"><text:span text:style-name="T226">（一）曾任</text:span><text:span text:style-name="T227">立法委員</text:span><text:span text:style-name="T228">1</text:span><text:span text:style-name="T229">任以上</text:span><text:span text:style-name="T230">或</text:span><text:span text:style-name="T231">直轄市議員</text:span><text:span text:style-name="T232">2</text:span><text:span text:style-name="T233">任以上</text:span><text:span text:style-name="T234">，聲譽卓著者：民意代表當選證書、服務機關開具的完整服務年資證明文件。</text:span></text:p>
      <text:p text:style-name="P235"><text:span text:style-name="T236">（二）任</text:span><text:span text:style-name="T237">本俸</text:span><text:span text:style-name="T238">12</text:span><text:span text:style-name="T239">級以上之法官、檢察官</text:span><text:span text:style-name="T240">10</text:span><text:span text:style-name="T241">年以上，</text:span><text:span text:style-name="T242">並曾任</text:span><text:span text:style-name="T243">高等法院、高等行政法院以上法官或高等檢察署以上檢察官</text:span><text:span text:style-name="T244">，成</text:span><text:span text:style-name="T245">績優異者：司法官考試及格證書、服務機關開具的完整服務年資證明文件。</text:span></text:p>
      <text:p text:style-name="P246"><text:span text:style-name="T247">（三）曾任</text:span><text:span text:style-name="T248">簡任職公務員</text:span><text:span text:style-name="T249">10</text:span><text:span text:style-name="T250">年以上</text:span><text:span text:style-name="T251">，成績優異者：公務員考試及格證書、服務機關開具的完整服務年資證明文件。</text:span></text:p>
      <text:p text:style-name="P252"><text:span text:style-name="T253">（四）曾任</text:span><text:span text:style-name="T254">大學教授</text:span><text:span text:style-name="T255">10</text:span><text:span text:style-name="T256">年以上</text:span><text:span text:style-name="T257">，聲譽卓著者：教育部核發的教授</text:span><text:soft-page-break/><text:span text:style-name="T258">證書、服務學校開具的專任教授完整服務年資證明文件。</text:span></text:p>
      <text:p text:style-name="P259"><text:span text:style-name="T260">（五）</text:span><text:span text:style-name="T261">國內專門職業及技術人員高等考試及格</text:span><text:span text:style-name="T262">，</text:span><text:span text:style-name="T263">執行業務</text:span><text:span text:style-name="T264">15</text:span><text:span text:style-name="T265">年以上</text:span><text:span text:style-name="T266">，聲譽卓著者：專門職業及技術人員考試及格證書、執業證書、職業公會開具的完整會員年資證明文件、執業事務所開具的完整服務年資證明文件。</text:span></text:p>
      <text:p text:style-name="P267"><text:span text:style-name="T268">（六）</text:span><text:span text:style-name="T269">清廉正直，富有政治經驗</text:span><text:span text:style-name="T270">或</text:span><text:span text:style-name="T271">主持新聞</text:span><text:span text:style-name="T272">文化事業</text:span><text:span text:style-name="T273">，聲譽卓著者：從事政治的經歷或主持新聞文化事業的證明文件。</text:span></text:p>
      <text:p text:style-name="P274"><text:span text:style-name="T275">（七）</text:span><text:span text:style-name="T276">對人權議題及保護有專門研究或貢獻</text:span><text:span text:style-name="T277">，聲譽卓著者；或</text:span><text:span text:style-name="T278">具與促進及保障人權有關之公民團體實務經驗</text:span><text:span text:style-name="T279">，著有聲望者：</text:span><text:span text:style-name="T280">依據本款所定資格要件檢附人權議題研究、保障人權貢獻、推廣人權教育、宣導人權理念、從事國際人權交流，及參與公民團體促進及保障人權經驗等足資證明文件或資料。</text:span></text:p>
      <text:p text:style-name="P281"><text:span text:style-name="T282">五、候選人推（自）薦書及所檢附相關資料，除</text:span><text:span text:style-name="T283">推（自）薦書留存總統府備查</text:span><text:span text:style-name="T284">外，其他所檢附相關資料，總統府將於第</text:span><text:span text:style-name="T285">6</text:span><text:span text:style-name="T286">屆監察委員提名作業完成後，以掛號郵寄檢還。（不含查無寄件地址致無法投遞者）</text:span></text:p>
      <text:p text:style-name="P287"><text:span text:style-name="T288">六、請注意</text:span><text:span text:style-name="T289">《公務人員任用法》第</text:span><text:span text:style-name="T290">28</text:span><text:span text:style-name="T291">條第</text:span><text:span text:style-name="T292">1</text:span><text:span text:style-name="T293">項各款</text:span><text:span text:style-name="T294">不得任用為公務人員；</text:span><text:span text:style-name="T295">《國籍法》第</text:span><text:span text:style-name="T296">10</text:span><text:span text:style-name="T297">條</text:span><text:span text:style-name="T298">外國人或無國籍歸化未達</text:span><text:span text:style-name="T299">10</text:span><text:span text:style-name="T300">年者及</text:span><text:span text:style-name="T301">第</text:span><text:span text:style-name="T302">18</text:span><text:span text:style-name="T303">條</text:span><text:span text:style-name="T304">回復中華民國國籍未達</text:span><text:span text:style-name="T305">3</text:span><text:span text:style-name="T306">年者，均不得擔任監察委員</text:span><text:span text:style-name="T307">；以及</text:span><text:span text:style-name="T308">《臺灣地區與大陸地區人民關係條例》第</text:span><text:span text:style-name="T309">21</text:span><text:span text:style-name="T310">條第</text:span><text:span text:style-name="T311">1</text:span><text:span text:style-name="T312">項</text:span><text:span text:style-name="T313">大陸地區人民非在臺灣地區設有戶籍滿</text:span><text:span text:style-name="T314">10</text:span><text:span text:style-name="T315">年，不得擔任公教人員等相關規定，並請</text:span><text:span text:style-name="T316">詳閱「</text:span><text:span text:style-name="T317">第</text:span><text:span text:style-name="T318">6</text:span><text:span text:style-name="T319">屆監察委員候選人問卷</text:span><text:span text:style-name="T320">」。</text:span></text:p>
      <text:p text:style-name="P321"><text:span text:style-name="T322">七、</text:span><text:span text:style-name="T323">候選人於推（自）薦書簽章表示</text:span><text:span text:style-name="T324">所陳俱實</text:span><text:span text:style-name="T325">，並已瞭解所提供相關資料</text:span><text:span text:style-name="T326">需由總統府公務員登載於職務上所掌的公文書；並同意總統府為處理及審查所提供相關資料的需要，依據《個人資料保護法》及其他相關規定，得蒐集、處理及利用候選人的個人資料，</text:span><text:span text:style-name="T327">並請詳閱「</text:span><text:span text:style-name="T328">總統府蒐集、處理及利用個人資料告知事項</text:span><text:span text:style-name="T329">」。</text:span></text:p>
      <text:p text:style-name="P330"><text:span text:style-name="T331">八、</text:span><text:span text:style-name="T332">請依照「</text:span><text:span text:style-name="T333">第</text:span><text:span text:style-name="T334">6</text:span><text:span text:style-name="T335">屆監察委員候選人檢送文件清單</text:span><text:span text:style-name="T336">」項目及順序，檢齊所需相關資料（統一列印或影印成</text:span><text:span text:style-name="T337">A4</text:span><text:span text:style-name="T338">尺寸，並請分別</text:span><text:span text:style-name="T339">以長尾夾夾妥，勿裝訂</text:span><text:span text:style-name="T340">，以利資料處理），於</text:span><text:span text:style-name="T341">109</text:span><text:span text:style-name="T342">年</text:span><text:span text:style-name="T343">3</text:span><text:span text:style-name="T344">月</text:span><text:span text:style-name="T345">10</text:span><text:span text:style-name="T346">日（星期二）（含）</text:span><text:span text:style-name="T347">前掛號郵寄</text:span><text:span text:style-name="T348">10048</text:span><text:span text:style-name="T349">臺北市中正區重慶南路</text:span><text:span text:style-name="T350">1</text:span><text:span text:style-name="T351">段</text:span><text:span text:style-name="T352">122</text:span><text:span text:style-name="T353">號總</text:span><text:soft-page-break/><text:span text:style-name="T354">統府「第</text:span><text:span text:style-name="T355">6</text:span><text:span text:style-name="T356">屆監察委員提名審薦小組」收，</text:span><text:span text:style-name="T357">以郵戳為憑</text:span><text:span text:style-name="T358">，</text:span><text:span text:style-name="T359">敬請把握</text:span><text:span text:style-name="T360">時間</text:span><text:span text:style-name="T361">。</text:span></text:p>
      <text:p text:style-name="P362"><text:span text:style-name="T363">九、總統提名監察委員的相關法令規定如後附。</text:span></text:p>
      <text:p text:style-name="P364"/>
      <text:p text:style-name="P365"><text:span text:style-name="T366">一、中華民國憲法增修條文</text:span><text:span text:style-name="T367">（</text:span><text:span text:style-name="T368">94</text:span><text:span text:style-name="T369">年</text:span><text:span text:style-name="T370">6</text:span><text:span text:style-name="T371">月</text:span><text:span text:style-name="T372">10</text:span><text:span text:style-name="T373">日修正公布）</text:span></text:p>
      <text:p text:style-name="P374">第7條</text:p>
      <text:p text:style-name="P375"><text:span text:style-name="T376">　　監察院為國家最高監察機關，行</text:span><text:span text:style-name="T377">使彈劾、糾舉及審計權，不適用憲法第九十條及第九十四條有關同意權之規定。</text:span></text:p>
      <text:p text:style-name="P378">　　監察院設監察委員二十九人，並以其中一人為院長、一人為副院長，任期六年，由總統提名，經立法院同意任命之。憲法第九十一條至第九十三條之規定停止適用。</text:p>
      <text:p text:style-name="P379">　　監察院對於中央、地方公務人員及司法院、考試院人員之彈劾案，須經監察委員二人以上之提議，九人以上之審查及決定，始得提出，不受憲法第九十八條之限制。</text:p>
      <text:p text:style-name="P380">　　監察院對於監察院人員失職或違法之彈劾，適用憲法第九十五條、第九十七條第二項及前項之規定。</text:p>
      <text:p text:style-name="P381">　　監察委員須超出黨派以外，依據法律獨立行使職權。</text:p>
      <text:p text:style-name="P382">　　憲法第一百零一條及第一百零二條之規定，停止適用。</text:p>
      <text:p text:style-name="P383"/>
      <text:p text:style-name="P384"><text:span text:style-name="T385">二、監察院</text:span><text:span text:style-name="T386">組織法</text:span><text:span text:style-name="T387">（</text:span><text:span text:style-name="T388">109</text:span><text:span text:style-name="T389">年</text:span><text:span text:style-name="T390">1</text:span><text:span text:style-name="T391">月</text:span><text:span text:style-name="T392">8</text:span><text:span text:style-name="T393">日修正公布）</text:span></text:p>
      <text:p text:style-name="P394">第3條之1</text:p>
      <text:p text:style-name="P395">監察院監察委員，須年滿三十五歲，並具有左列資格之一：</text:p>
      <text:p text:style-name="P396"><text:span text:style-name="T397">一、</text:span><text:span text:style-name="T398">曾任立法委員一任以上或直轄市議員二任以上，聲譽卓著者。</text:span></text:p>
      <text:p text:style-name="P399"><text:span text:style-name="T400">二、任本俸十二級以上之法官、檢察官十年以上，並曾任高等法院、高等行政法院以上法官或高等檢察署以上檢察官，成績優異者。</text:span></text:p>
      <text:p text:style-name="P401">三、曾任簡任職公務員十年以上，成績優異者。</text:p>
      <text:p text:style-name="P402">四、曾任大學教授十年以上，聲譽卓著者。</text:p>
      <text:p text:style-name="P403">五、國內專門職業及技術人員高等考試及格，執行業務十五年以上，聲譽卓著者。</text:p>
      <text:p text:style-name="P404"><text:span text:style-name="T405">六、</text:span><text:span text:style-name="T406">清廉正直，富有政治經驗或主持新聞文化事業，聲譽卓著者。</text:span></text:p>
      <text:p text:style-name="P407"><text:span text:style-name="T408">七、</text:span><text:span text:style-name="T409">對人權議題</text:span><text:span text:style-name="T410">及保護有專門研究或貢獻，聲譽卓著者；或具與促進及保障人權有關之公民團體實務經驗，著有聲望者。</text:span></text:p>
      <text:p text:style-name="P411">具前項第七款資格之委員，應為七人，不得從缺，並應具多元性，由不同族群、專業領域等代表出任，且任一性別比例不得低於三分之一，提名前並應公開徵求公民團體推薦人選。</text:p>
      <text:p text:style-name="P412"><text:span text:style-name="T413">第一項所稱之服務或執業年限，均計算至次屆監察委員就職前一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style:font-weight-complex="bold" fo:font-size="14pt" style:font-size-asian="14pt" style:font-size-complex="15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不縮排" style:display-name="不縮排" style:family="paragraph" style:parent-style-name="Textbodyindent">
      <style:paragraph-properties style:snap-to-layout-grid="false" fo:text-align="justify" fo:margin-bottom="0in" fo:line-height="0.3888in" fo:margin-left="0in">
        <style:tab-stops/>
      </style:paragraph-properties>
      <style:text-properties style:font-name-asian="標楷體" fo:font-size="18pt" style:font-size-asian="18pt" fo:language="zh" fo:country="TW"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f121" style:display-name="f121" style:family="text">
      <style:text-properties style:font-name="細明體, MingLiU" style:font-name-asian="細明體, MingLiU" style:font-name-complex="細明體, MingLiU"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3125in" fo:margin-right="1.247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798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標楷體"/>
    </style:style>
    <style:style style:name="T4" style:parent-style-name="頁碼"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頁碼"><text:page-number text:fixed="false">5</text:page-number></text:span><text:span text:style-name="T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國100年司法院大法官候選人推(自)薦書</dc:title>
    <meta:initial-creator>ctwang</meta:initial-creator>
    <dc:creator>江亭儀</dc:creator>
    <meta:creation-date>2020-02-26T06:37:00Z</meta:creation-date>
    <dc:date>2020-02-26T06:37:00Z</dc:date>
    <meta:print-date>2020-02-04T19:11:00Z</meta:print-date>
    <meta:template xlink:href="Normal.dotm" xlink:type="simple"/>
    <meta:editing-cycles>2</meta:editing-cycles>
    <meta:editing-duration>PT0S</meta:editing-duration>
    <meta:document-statistic meta:page-count="5" meta:paragraph-count="6" meta:word-count="461" meta:character-count="3089" meta:row-count="21" meta:non-whitespace-character-count="2634"/>
  </office:meta>
</office:document-meta>
</file>