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不縮排" style:master-page-name="MP0" style:family="paragraph">
      <style:paragraph-properties fo:break-before="page" style:punctuation-wrap="simple" style:text-autospace="none" fo:text-align="center" fo:line-height="125%" fo:margin-left="0.7506in" fo:text-indent="-0.7506in" style:page-number="56">
        <style:tab-stops/>
      </style:paragraph-properties>
      <style:text-properties fo:font-weight="bold" style:font-weight-asian="bold" fo:letter-spacing="0.0277in"/>
    </style:style>
    <style:style style:name="P3" style:parent-style-name="不縮排" style:family="paragraph">
      <style:paragraph-properties style:punctuation-wrap="simple" style:text-autospace="none" fo:text-align="center" fo:line-height="125%" fo:margin-left="0.7506in" fo:text-indent="-0.7506in">
        <style:tab-stops/>
      </style:paragraph-properties>
      <style:text-properties fo:font-weight="bold" style:font-weight-asian="bold"/>
    </style:style>
    <style:style style:name="P4" style:parent-style-name="不縮排" style:family="paragraph">
      <style:paragraph-properties style:punctuation-wrap="simple" style:text-autospace="none" fo:line-height="25%" fo:margin-left="0.3888in" fo:text-indent="-0.388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41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2" style:parent-style-name="預設段落字型" style:family="text">
      <style:text-properties fo:letter-spacing="-0.0041in" fo:font-size="14pt" style:font-size-asian="14pt" style:font-size-complex="14pt"/>
    </style:style>
    <style:style style:name="P23" style:parent-style-name="不縮排" style:family="paragraph">
      <style:paragraph-properties fo:line-height="110%"/>
      <style:text-properties fo:font-size="14pt" style:font-size-asian="14pt" style:font-size-complex="14pt"/>
    </style:style>
    <style:style style:name="P24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25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26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8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36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7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39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0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1" style:parent-style-name="不縮排" style:family="paragraph">
      <style:paragraph-properties style:punctuation-wrap="simple" style:text-autospace="none" fo:line-height="110%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44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45" style:parent-style-name="不縮排" style:family="paragraph">
      <style:paragraph-properties style:punctuation-wrap="simple" style:text-autospace="none" fo:line-height="110%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P50" style:parent-style-name="不縮排" style:family="paragraph">
      <style:paragraph-properties style:punctuation-wrap="simple" style:text-autospace="none" fo:line-height="110%"/>
      <style:text-properties fo:font-size="14pt" style:font-size-asian="14pt" style:font-size-complex="14pt"/>
    </style:style>
    <style:style style:name="P51" style:parent-style-name="不縮排" style:family="paragraph">
      <style:paragraph-properties style:punctuation-wrap="simple" style:text-autospace="none" fo:line-height="110%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不縮排" style:family="paragraph">
      <style:paragraph-properties fo:line-height="110%" fo:margin-left="0.5833in" fo:text-indent="-0.58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Times New Roma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不縮排" style:family="paragraph">
      <style:paragraph-properties fo:line-height="110%" fo:margin-left="0.5833in" fo:text-indent="-0.583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不縮排" style:family="paragraph">
      <style:paragraph-properties fo:line-height="100%" fo:margin-left="0.584in" fo:text-indent="-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不縮排" style:family="paragraph">
      <style:paragraph-properties fo:line-height="100%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第6屆監察委員候選人</text:p>
      <text:p text:style-name="P3">檢送文件清單</text:p>
      <text:p text:style-name="P4"/>
      <text:p text:style-name="P5">一、第6屆監察委員候選人推（自）薦書</text:p>
      <text:p text:style-name="P6"><text:span text:style-name="T7">二、戶籍謄本</text:span></text:p>
      <text:p text:style-name="P8"><text:span text:style-name="T9">三、護照影本</text:span></text:p>
      <text:p text:style-name="P10"><text:span text:style-name="T11">四、</text:span><text:span text:style-name="T12">適用</text:span><text:span text:style-name="T13">《監察院組織法》第</text:span><text:span text:style-name="T14">3</text:span><text:span text:style-name="T15">條之</text:span><text:span text:style-name="T16">1</text:span><text:span text:style-name="T17">第</text:span><text:span text:style-name="T18">1</text:span><text:span text:style-name="T19">項第</text:span><text:span text:style-name="T20">○</text:span><text:span text:style-name="T21">款</text:span><text:span text:style-name="T22">資格證明文件影本</text:span></text:p>
      <text:p text:style-name="P23">（一）</text:p>
      <text:p text:style-name="P24">（二）</text:p>
      <text:p text:style-name="P25">五、現職證明文件影本</text:p>
      <text:p text:style-name="P26">六、學歷證明文件影本</text:p>
      <text:p text:style-name="P27">（一）</text:p>
      <text:p text:style-name="P28">（二）</text:p>
      <text:p text:style-name="P29"><text:span text:style-name="T30">七、國家考試證明文件影本</text:span></text:p>
      <text:p text:style-name="P31"><text:span text:style-name="T32">（一）</text:span></text:p>
      <text:p text:style-name="P33"><text:span text:style-name="T34">（二）</text:span></text:p>
      <text:p text:style-name="P35">八、主要經歷證明文件影本</text:p>
      <text:p text:style-name="P36">（一）</text:p>
      <text:p text:style-name="P37">（二）</text:p>
      <text:p text:style-name="P38">九、具體優異事蹟證明文件影本</text:p>
      <text:p text:style-name="P39">（一）</text:p>
      <text:p text:style-name="P40">（二）</text:p>
      <text:p text:style-name="P41"><text:span text:style-name="T42">十、著作原件</text:span></text:p>
      <text:p text:style-name="P43">（一）</text:p>
      <text:p text:style-name="P44">（二）</text:p>
      <text:p text:style-name="P45"><text:span text:style-name="T46">十一、</text:span><text:span text:style-name="T47">第</text:span><text:span text:style-name="T48">6</text:span><text:span text:style-name="T49">屆監察委員候選人問卷（含相關證明文件影本）</text:span></text:p>
      <text:p text:style-name="P50">十二、總統府蒐集、處理及利用個人資料告知事項</text:p>
      <text:p text:style-name="P51">十三、光碟片或行動碟</text:p>
      <text:p text:style-name="P52"><text:span text:style-name="T53">（一）推</text:span><text:span text:style-name="T54">(</text:span><text:span text:style-name="T55">自</text:span><text:span text:style-name="T56">)</text:span><text:span text:style-name="T57">薦書</text:span><text:span text:style-name="T58">Word</text:span><text:span text:style-name="T59">（</text:span><text:span text:style-name="T60">doc</text:span><text:span text:style-name="T61">）或</text:span><text:span text:style-name="T62">Writer</text:span><text:span text:style-name="T63">（</text:span><text:span text:style-name="T64">dot</text:span><text:span text:style-name="T65">）檔</text:span></text:p>
      <text:p text:style-name="P66"><text:span text:style-name="T67">（二）照片電子影像檔案</text:span></text:p>
      <text:p text:style-name="P68"/>
      <text:p text:style-name="P69"><text:span text:style-name="T70">※</text:span><text:span text:style-name="T71">請依照本文件清單項目及順序，檢齊所需相關資料，統一列印或影印成</text:span><text:span text:style-name="T72">A4</text:span><text:span text:style-name="T73">尺寸，並請分別以長尾夾夾妥，勿裝訂，以利資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24pt" style:font-size-asian="24pt" fo:hyphenate="false"/>
    </style:style>
    <style:style style:name="本文縮排2" style:display-name="本文縮排 2" style:family="paragraph" style:parent-style-name="Standard">
      <style:paragraph-properties fo:line-height="0.625in" fo:margin-left="0.75in" fo:text-indent="-0.75in">
        <style:tab-stops/>
      </style:paragraph-properties>
      <style:text-properties style:font-name-asian="標楷體" fo:font-size="24pt" style:font-size-asian="24pt" fo:hyphenate="false"/>
    </style:style>
    <style:style style:name="不縮排" style:display-name="不縮排" style:family="paragraph" style:parent-style-name="Textbodyindent">
      <style:paragraph-properties style:snap-to-layout-grid="false" fo:text-align="justify" fo:line-height="0.3888in" fo:margin-left="0in" fo:text-indent="0in">
        <style:tab-stops/>
      </style:paragraph-properties>
      <style:text-properties fo:font-size="18pt" style:font-size-asian="18pt" style:font-size-complex="10pt" fo:language="zh" fo:country="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袋內容包含：</dc:title>
    <meta:initial-creator>SCYANG</meta:initial-creator>
    <dc:creator>江亭儀</dc:creator>
    <meta:creation-date>2020-02-26T06:40:00Z</meta:creation-date>
    <dc:date>2020-02-26T06:40:00Z</dc:date>
    <meta:print-date>2016-10-20T15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