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不縮排" style:master-page-name="MP0" style:family="paragraph">
      <style:paragraph-properties fo:break-before="page" style:punctuation-wrap="simple" style:text-autospace="none" fo:text-align="center" fo:line-height="125%" fo:margin-left="0.7506in" fo:text-indent="-0.7506in" style:page-number="1">
        <style:tab-stops/>
      </style:paragraph-properties>
      <style:text-properties fo:font-weight="bold" style:font-weight-asian="bold" fo:letter-spacing="0.0277in"/>
    </style:style>
    <style:style style:name="P6" style:parent-style-name="不縮排" style:family="paragraph">
      <style:paragraph-properties style:punctuation-wrap="simple" style:text-autospace="none" fo:text-align="center" fo:line-height="125%" fo:margin-left="0.7506in" fo:text-indent="-0.7506in">
        <style:tab-stops/>
      </style:paragraph-properties>
      <style:text-properties fo:font-weight="bold" style:font-weight-asian="bold"/>
    </style:style>
    <style:style style:name="P7" style:parent-style-name="不縮排" style:family="paragraph">
      <style:paragraph-properties style:punctuation-wrap="simple" style:text-autospace="none" fo:line-height="25%" fo:margin-left="0.3888in" fo:text-indent="-0.38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letter-spacing="-0.0041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style:font-weight-complex="bold" fo:letter-spacing="-0.0041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26" style:parent-style-name="預設段落字型" style:family="text">
      <style:text-properties fo:letter-spacing="-0.0041in" fo:font-size="14pt" style:font-size-asian="14pt" style:font-size-complex="14pt"/>
    </style:style>
    <style:style style:name="P27" style:parent-style-name="不縮排" style:family="paragraph">
      <style:paragraph-properties fo:line-height="110%"/>
      <style:text-properties fo:font-size="14pt" style:font-size-asian="14pt" style:font-size-complex="14pt"/>
    </style:style>
    <style:style style:name="P28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29" style:parent-style-name="不縮排" style:family="paragraph">
      <style:paragraph-properties style:punctuation-wrap="simple" style:text-autospace="none" fo:line-height="110%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4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不縮排" style:family="paragraph">
      <style:paragraph-properties style:punctuation-wrap="simple" style:text-autospace="none" fo:line-height="110%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4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5" style:parent-style-name="不縮排" style:family="paragraph">
      <style:paragraph-properties style:punctuation-wrap="simple" style:text-autospace="none" fo:line-height="110%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8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不縮排" style:family="paragraph">
      <style:paragraph-properties style:punctuation-wrap="simple" style:text-autospace="none" fo:line-height="110%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52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53" style:parent-style-name="不縮排" style:family="paragraph">
      <style:paragraph-properties style:punctuation-wrap="simple" style:text-autospace="none" fo:line-height="110%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58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59" style:parent-style-name="不縮排" style:family="paragraph">
      <style:paragraph-properties style:punctuation-wrap="simple" style:text-autospace="none" fo:line-height="110%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P66" style:parent-style-name="不縮排" style:family="paragraph">
      <style:paragraph-properties style:punctuation-wrap="simple" style:text-autospace="none" fo:line-height="11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不縮排" style:family="paragraph">
      <style:paragraph-properties fo:line-height="110%" fo:margin-left="0.5833in" fo:text-indent="-0.583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不縮排" style:family="paragraph">
      <style:paragraph-properties fo:line-height="110%" fo:margin-left="0.5833in" fo:text-indent="-0.583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不縮排" style:family="paragraph">
      <style:paragraph-properties fo:line-height="110%" fo:margin-left="0.5833in" fo:text-indent="-0.583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不縮排" style:family="paragraph">
      <style:paragraph-properties fo:line-height="100%" fo:margin-left="0.584in" fo:text-indent="-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不縮排" style:family="paragraph">
      <style:paragraph-properties fo:line-height="100%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第13屆考試委員候選人</text:p>
      <text:p text:style-name="P6">檢送文件清單</text:p>
      <text:p text:style-name="P7"/>
      <text:p text:style-name="P8"><text:span text:style-name="T9">一、第</text:span><text:span text:style-name="T10">13</text:span><text:span text:style-name="T11">屆考試委員候選人推（自）薦書</text:span></text:p>
      <text:p text:style-name="P12"><text:span text:style-name="T13">二、戶籍謄本</text:span></text:p>
      <text:p text:style-name="P14"><text:span text:style-name="T15">三、護照影本</text:span></text:p>
      <text:p text:style-name="P16"><text:span text:style-name="T17">四、</text:span><text:span text:style-name="T18">適用</text:span><text:span text:style-name="T19">《考試院組織法》第</text:span><text:span text:style-name="T20">4</text:span><text:span text:style-name="T21">條第</text:span><text:span text:style-name="T22">1</text:span><text:span text:style-name="T23">項第</text:span><text:span text:style-name="T24">○</text:span><text:span text:style-name="T25">款</text:span><text:span text:style-name="T26">資格證明文件影本</text:span></text:p>
      <text:p text:style-name="P27">（一）</text:p>
      <text:p text:style-name="P28">（二）</text:p>
      <text:p text:style-name="P29"><text:span text:style-name="T30">五、現職證明文件影本</text:span></text:p>
      <text:p text:style-name="P31"><text:span text:style-name="T32">六、學歷證明文件影本</text:span></text:p>
      <text:p text:style-name="P33">（一）</text:p>
      <text:p text:style-name="P34">（二）</text:p>
      <text:p text:style-name="P35"><text:span text:style-name="T36">七、國家考試證明文件影本</text:span></text:p>
      <text:p text:style-name="P37"><text:span text:style-name="T38">（一）</text:span></text:p>
      <text:p text:style-name="P39"><text:span text:style-name="T40">（二）</text:span></text:p>
      <text:p text:style-name="P41"><text:span text:style-name="T42">八、主要經歷證明文件影本</text:span></text:p>
      <text:p text:style-name="P43">（一）</text:p>
      <text:p text:style-name="P44">（二）</text:p>
      <text:p text:style-name="P45"><text:span text:style-name="T46">九、具體優異事蹟證明文件影本</text:span></text:p>
      <text:p text:style-name="P47">（一）</text:p>
      <text:p text:style-name="P48">（二）</text:p>
      <text:p text:style-name="P49"><text:span text:style-name="T50">十、著作原件</text:span></text:p>
      <text:p text:style-name="P51">（一）</text:p>
      <text:p text:style-name="P52">（二）</text:p>
      <text:p text:style-name="P53"><text:span text:style-name="T54">十一、發明作品專利證書</text:span><text:span text:style-name="T55">/</text:span><text:span text:style-name="T56">說明書文件影本</text:span></text:p>
      <text:p text:style-name="P57">（一）</text:p>
      <text:p text:style-name="P58">（二）</text:p>
      <text:p text:style-name="P59"><text:span text:style-name="T60">十二、</text:span><text:span text:style-name="T61">第</text:span><text:span text:style-name="T62">13</text:span><text:span text:style-name="T63">屆考試委員候選人問卷（</text:span><text:span text:style-name="T64">含相關證明文件影本</text:span><text:span text:style-name="T65">）</text:span></text:p>
      <text:p text:style-name="P66"><text:span text:style-name="T67">十三、總統府蒐集、處理及利用個人資料告知事項</text:span></text:p>
      <text:p text:style-name="P68"><text:span text:style-name="T69">十四、光碟片或行動碟</text:span></text:p>
      <text:p text:style-name="P70"><text:span text:style-name="T71">（一）推（自）薦書</text:span><text:span text:style-name="T72">Word</text:span><text:span text:style-name="T73">（</text:span><text:span text:style-name="T74">doc</text:span><text:span text:style-name="T75">）檔或</text:span><text:span text:style-name="T76">Write</text:span><text:span text:style-name="T77">（</text:span><text:span text:style-name="T78">dot</text:span><text:span text:style-name="T79">）檔</text:span></text:p>
      <text:p text:style-name="P80"><text:span text:style-name="T81">（二）照片電子影像檔案</text:span></text:p>
      <text:p text:style-name="P82"/>
      <text:p text:style-name="P83"><text:span text:style-name="T84">※</text:span><text:span text:style-name="T85">請依照本文件清單項目及順序，檢齊所需相關資料，統一列印或影印成</text:span><text:span text:style-name="T86">A4</text:span><text:span text:style-name="T87">尺寸，並請分別以長尾夾夾妥，勿裝訂，以利資料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不縮排" style:display-name="不縮排" style:family="paragraph" style:parent-style-name="Textbodyindent">
      <style:paragraph-properties style:snap-to-layout-grid="false" fo:text-align="justify" fo:margin-bottom="0in" fo:line-height="0.3888in" fo:margin-left="0in">
        <style:tab-stops/>
      </style:paragraph-properties>
      <style:text-properties style:font-name-asian="標楷體" fo:font-size="18pt" style:font-size-asian="18pt" style:font-size-complex="10pt" fo:language="zh" fo:country="TW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統府蒐集、處理及利用個人資料告知事項表</dc:title>
    <meta:initial-creator>ctwang</meta:initial-creator>
    <dc:creator>江亭儀</dc:creator>
    <meta:creation-date>2020-02-26T06:59:00Z</meta:creation-date>
    <dc:date>2020-02-26T06:59:00Z</dc:date>
    <meta:print-date>2020-02-04T17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