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TableColumn4" style:family="table-column">
      <style:table-column-properties style:column-width="2.0638in"/>
    </style:style>
    <style:style style:name="TableColumn5" style:family="table-column">
      <style:table-column-properties style:column-width="4.6222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3333in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臺南市政府教育局109年度運算思維師資認證計畫</text:p>
      <text:p text:style-name="P2">徵選偏鄉學校服務參加同意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學校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身分</text:p>
          </table:table-cell>
          <table:table-cell table:style-name="TableCell14">
            <text:p text:style-name="P15"><text:span text:style-name="T16">□</text:span><text:span text:style-name="T17">資訊組長或網管</text:span><text:span text:style-name="T18"><text:s text:c="2"/>□</text:span><text:span text:style-name="T19">一般教師</text:span><text:span text:style-name="T20"><text:s text:c="2"/>□</text:span><text:span text:style-name="T21">代理教師</text:span>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任教科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認證課程</text:p>
          </table:table-cell>
          <table:table-cell table:style-name="TableCell35">
            <text:p text:style-name="P36"><text:span text:style-name="T37">1</text:span><text:span text:style-name="T38">.</text:span><text:span text:style-name="T39"><text:s/></text:span><text:span text:style-name="T40">提供運算思維培訓課程</text:span></text:p>
            <text:p text:style-name="P41">(1)scratch基礎課程6小時。(本市scratch教師社群成員可免參加)</text:p>
            <text:p text:style-name="P42">(2)scratch進階課程6小時。(本市scratch教師社群成員可免參加)</text:p>
            <text:p text:style-name="P43">(3)micro:bit微處理器課程6小時。</text:p>
            <text:p text:style-name="P44">(4)參加認證實作評量</text:p>
            <text:p text:style-name="P45">3.完成上列課程並通過檢測，頒予認證證書。</text:p>
          </table:table-cell>
        </table:table-row>
        <table:table-row table:style-name="TableRow46">
          <table:table-cell table:style-name="TableCell47">
            <text:p text:style-name="P48">取得認證教師義務</text:p>
          </table:table-cell>
          <table:table-cell table:style-name="TableCell49">
            <text:p text:style-name="P50">1.配合本局規劃辦理109學年度偏鄉運算思維服務1校以上，每校36節課程為原則。</text:p>
            <text:p text:style-name="P51">2.認證教師服務學校同意參加教師公假(所遺課務協助調課)前往偏鄉服務與研習培訓，偏鄉服務時間(課後或課中協同教學)由受服務學校與認證教師共同討論決定。</text:p>
            <text:p text:style-name="P52">3.認證教師偏鄉服務交通費與鐘點費由可成教育基金會補助本局辦理。</text:p>
          </table:table-cell>
        </table:table-row>
        <table:table-row table:style-name="TableRow53">
          <table:table-cell table:style-name="TableCell54">
            <text:p text:style-name="P55">參加教師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參加教師電子信箱</text:p>
          </table:table-cell>
          <table:table-cell table:style-name="TableCell61">
            <text:p text:style-name="P62"/>
          </table:table-cell>
        </table:table-row>
      </table:table>
      <text:p text:style-name="P63">本人及服務學校同意「取得認證教師義務」所列事項。</text:p>
      <text:p text:style-name="P64"/>
      <text:p text:style-name="P65">參加教師同意簽名：</text:p>
      <text:p text:style-name="P66"/>
      <text:p text:style-name="P67"><text:span text:style-name="T68">服務學校校長同意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Alex Wu</dc:creator>
    <meta:creation-date>2020-04-29T02:51:00Z</meta:creation-date>
    <dc:date>2020-04-29T02:51:00Z</dc:date>
    <meta:print-date>2019-04-10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