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line-height="0.333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31" style:parent-style-name="Standard" style:list-style-name="WW8Num15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3pt" style:font-size-asian="13pt" style:font-size-complex="14pt"/>
    </style:style>
    <style:style style:name="T33" style:parent-style-name="預設段落字型" style:family="text">
      <style:text-properties style:font-name-asian="標楷體" fo:font-size="13pt" style:font-size-asian="13pt" style:font-size-complex="14pt"/>
    </style:style>
    <style:style style:name="T34" style:parent-style-name="預設段落字型" style:family="text">
      <style:text-properties style:font-name-asian="標楷體" fo:font-size="13pt" style:font-size-asian="13pt" style:font-size-complex="14pt"/>
    </style:style>
    <style:style style:name="P35" style:parent-style-name="Standard" style:list-style-name="WW8Num15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3pt" style:font-size-asian="13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 fo:margin-left="1.1798in" fo:text-indent="-1.1798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Internetlink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ableColumn74" style:family="table-column">
      <style:table-column-properties style:column-width="1.1027in" style:use-optimal-column-width="false"/>
    </style:style>
    <style:style style:name="TableColumn75" style:family="table-column">
      <style:table-column-properties style:column-width="5.2416in" style:use-optimal-column-width="false"/>
    </style:style>
    <style:style style:name="Table73" style:family="table">
      <style:table-properties style:width="6.3444in" fo:margin-left="-0.022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78" style:parent-style-name="Table" style:family="paragraph">
      <style:text-properties style:font-size-complex="12pt"/>
    </style:style>
    <style:style style:name="TableCell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0" style:parent-style-name="Table" style:family="paragraph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Times New Roman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size="11.5pt" style:font-size-asian="11.5pt" style:font-size-complex="11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P103" style:parent-style-name="Default" style:family="paragraph">
      <style:text-properties style:font-name-asian="標楷體" fo:font-size="11.5pt" style:font-size-asian="11.5pt" style:font-size-complex="11.5pt"/>
    </style:style>
    <style:style style:name="P104" style:parent-style-name="Default" style:family="paragraph">
      <style:text-properties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fo:font-size="11.5pt" style:font-size-asian="11.5pt" style:font-size-complex="11.5pt"/>
    </style:style>
    <style:style style:name="P118" style:parent-style-name="Default" style:family="paragraph">
      <style:text-properties style:font-name-asian="標楷體" fo:font-size="11.5pt" style:font-size-asian="11.5pt" style:font-size-complex="11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-asian="標楷體" fo:font-size="11.5pt" style:font-size-asian="11.5pt" style:font-size-complex="11.5pt"/>
    </style:style>
    <style:style style:name="P126" style:parent-style-name="Default" style:family="paragraph">
      <style:text-properties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text-properties style:font-name-asian="標楷體" fo:font-size="11.5pt" style:font-size-asian="11.5pt" style:font-size-complex="11.5pt"/>
    </style:style>
    <style:style style:name="P133" style:parent-style-name="Default" style:family="paragraph">
      <style:text-properties style:font-name-asian="標楷體" fo:font-size="11.5pt" style:font-size-asian="11.5pt" style:font-size-complex="11.5pt"/>
    </style:style>
    <style:style style:name="P134" style:parent-style-name="Default" style:family="paragraph">
      <style:text-properties style:font-name-asian="標楷體" fo:font-size="11.5pt" style:font-size-asian="11.5pt" style:font-size-complex="11.5pt"/>
    </style:style>
    <style:style style:name="P135" style:parent-style-name="Default" style:family="paragraph">
      <style:text-properties style:font-name-asian="標楷體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font-name-asian="標楷體" fo:font-size="11.5pt" style:font-size-asian="11.5pt" style:font-size-complex="11.5pt"/>
    </style:style>
    <style:style style:name="P141" style:parent-style-name="Default" style:family="paragraph">
      <style:text-properties style:font-name-asian="標楷體" fo:font-size="11.5pt" style:font-size-asian="11.5pt" style:font-size-complex="11.5pt"/>
    </style:style>
    <style:style style:name="P142" style:parent-style-name="Standard" style:family="paragraph">
      <style:text-properties style:font-name-asian="標楷體" style:letter-kerning="false" fo:font-size="11.5pt" style:font-size-asian="11.5pt" style:font-size-complex="11.5pt"/>
    </style:style>
    <style:style style:name="P143" style:parent-style-name="Standard" style:family="paragraph">
      <style:text-properties style:font-name-asian="標楷體" style:letter-kerning="false" fo:font-size="11.5pt" style:font-size-asian="11.5pt" style:font-size-complex="11.5pt"/>
    </style:style>
    <style:style style:name="P144" style:parent-style-name="Standard" style:family="paragraph">
      <style:text-properties style:font-name-asian="標楷體" style:letter-kerning="false" fo:font-size="11.5pt" style:font-size-asian="11.5pt" style:font-size-complex="11.5pt"/>
    </style:style>
    <style:style style:name="P145" style:parent-style-name="Standard" style:family="paragraph">
      <style:text-properties style:font-name-asian="標楷體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5">附件</text:span><text:span text:style-name="T16"><text:s/></text:span><text:span text:style-name="T17">1 <text:s/></text:span></text:p>
      <text:p text:style-name="P18"><text:span text:style-name="T19">國立北門高中</text:span><text:span text:style-name="T20">108</text:span><text:span text:style-name="T21">學年度第二學期均質化計畫</text:span></text:p>
      <text:p text:style-name="P22"><text:span text:style-name="T23">標竿</text:span><text:span text:style-name="T24">108-3-2</text:span><text:span text:style-name="T25">預見未來計畫「北門高中暑期新聞英文播體驗主營」</text:span></text:p>
      <text:p text:style-name="P26"><text:span text:style-name="T27">一、依據：</text:span><text:span text:style-name="T28">108</text:span><text:span text:style-name="T29">學年度「高中職適性學習社區教育資源均質化實施方案」辦理。</text:span></text:p>
      <text:p text:style-name="P30">二、目的：</text:p>
      <text:list text:style-name="WW8Num15">
        <text:list-item text:start-value="1">
          <text:p text:style-name="P31"><text:span text:style-name="T32">北中英語營之前已經舉辦多年，在社區間口碑卓著。歡迎社區國、高中學生參加，藉由北中的攝影棚和</text:span><text:span text:style-name="T33">iPad</text:span><text:span text:style-name="T34">，讓社區國中學生開啟活用英語的學習機會，以主題式的資訊融入教學以提高學生學習興趣。</text:span></text:p>
        </text:list-item>
        <text:list-item>
          <text:p text:style-name="P35"><text:span text:style-name="T36">本次活動透過主播播報新聞的方式和簡單的句型學習，並且自改編新聞英文做呈現。</text:span></text:p>
        </text:list-item>
      </text:list>
      <text:p text:style-name="P37"><text:span text:style-name="T38">三、辦理時間：</text:span><text:span text:style-name="T39">109</text:span><text:span text:style-name="T40">年</text:span><text:span text:style-name="T41">7</text:span><text:span text:style-name="T42">月</text:span><text:span text:style-name="T43">18</text:span><text:span text:style-name="T44">日</text:span><text:span text:style-name="T45">(</text:span><text:span text:style-name="T46">星期六</text:span><text:span text:style-name="T47">)</text:span><text:span text:style-name="T48">。</text:span></text:p>
      <text:p text:style-name="P49"><text:span text:style-name="T50">四</text:span><text:span text:style-name="T51">、參加人員：臺南</text:span><text:span text:style-name="T52">3</text:span><text:span text:style-name="T53">區國、高中生共</text:span><text:span text:style-name="T54">50</text:span><text:span text:style-name="T55">名學生，分組上課，共</text:span><text:span text:style-name="T56">2</text:span><text:span text:style-name="T57">組。</text:span></text:p>
      <text:p text:style-name="P58">五、活動講師：國立北門高中黃于修老師、羅少芳老師。</text:p>
      <text:p text:style-name="P59"><text:span text:style-name="T60">六、報名方式：報名網址</text:span><text:a xlink:href="https://reurl.cc/D9Yjrd" office:target-frame-name="_top" xlink:show="replace"><text:span text:style-name="T61">https://reurl.cc/D9Yjrd</text:span></text:a><text:span text:style-name="T62">；錄取結果將於</text:span><text:span text:style-name="T63">7</text:span><text:span text:style-name="T64">月</text:span><text:span text:style-name="T65">13</text:span><text:span text:style-name="T66">日</text:span><text:span text:style-name="T67">(</text:span><text:span text:style-name="T68">星期一</text:span><text:span text:style-name="T69">)email</text:span><text:span text:style-name="T70">通知。</text:span></text:p>
      <text:p text:style-name="P71"><text:span text:style-name="T72">七</text:span>、活動時間與內容：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活動內容</text:p>
          </table:table-cell>
        </table:table-row>
        <table:table-row table:style-name="TableRow81">
          <table:table-cell table:style-name="TableCell82">
            <text:p text:style-name="P83">9:50~10:00</text:p>
          </table:table-cell>
          <table:table-cell table:style-name="TableCell84">
            <text:p text:style-name="P85">小隊員報到</text:p>
          </table:table-cell>
        </table:table-row>
        <table:table-row table:style-name="TableRow86">
          <table:table-cell table:style-name="TableCell87">
            <text:p text:style-name="P88">10:00~10:50</text:p>
          </table:table-cell>
          <table:table-cell table:style-name="TableCell89">
            <text:p text:style-name="Standard"><text:span text:style-name="T90">Teachers introduce themselves, and introduce<text:s/></text:span><text:span text:style-name="T91">the topics, separate into teams of 8-10, and Ice-breaker game (suggestion: Battle)</text:span></text:p>
            <text:p text:style-name="Standard"><text:span text:style-name="T92">講師自我介紹，並講解今日主題。將同學二到三人分成一組。講師會帶領破冰遊戲</text:span><text:span text:style-name="T93"><text:s/></text:span><text:span text:style-name="T94">(</text:span><text:span text:style-name="T95">分組競賽型式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11:00~11:50</text:p>
          </table:table-cell>
          <table:table-cell table:style-name="TableCell100">
            <text:p text:style-name="Default"><text:span text:style-name="T101">Teachers briefly introduce those details that students should pay attention to when they are reporting news with s</text:span><text:span text:style-name="T102">everal clips.</text:span></text:p>
            <text:p text:style-name="P103">Teachers lead students to practice English intonations.</text:p>
            <text:p text:style-name="P104">Students are guided to search for a piece of English news that they are interested in through iPad.</text:p>
            <text:p text:style-name="Standard"><text:span text:style-name="T105">講師利用短片簡短介紹主播播報時的儀態注意事項，及英文簡易的語調練習。學生用</text:span><text:span text:style-name="T106">iPad</text:span><text:span text:style-name="T107">尋找自己有興趣的一則新聞。</text:span></text:p>
          </table:table-cell>
        </table:table-row>
        <table:table-row table:style-name="TableRow108">
          <table:table-cell table:style-name="TableCell109">
            <text:p text:style-name="P110">12:00~13:00</text:p>
          </table:table-cell>
          <table:table-cell table:style-name="TableCell111">
            <text:p text:style-name="P112">午餐時間</text:p>
          </table:table-cell>
        </table:table-row>
        <table:table-row table:style-name="TableRow113">
          <table:table-cell table:style-name="TableCell114">
            <text:p text:style-name="P115">13:00~13:50</text:p>
          </table:table-cell>
          <table:table-cell table:style-name="TableCell116">
            <text:p text:style-name="Default"><text:span text:style-name="T117">Students are required to work in pairs to adapt the chosen piece of English news to an easy version, and finish filling in the blanks on the handout.</text:span></text:p>
            <text:p text:style-name="P118">學生以組為單位，改編英文新聞至簡單的版本，並依照老師所發的講義作改編。</text:p>
          </table:table-cell>
        </table:table-row>
        <table:table-row table:style-name="TableRow119">
          <table:table-cell table:style-name="TableCell120">
            <text:p text:style-name="P121">14:00~14:50</text:p>
          </table:table-cell>
          <table:table-cell table:style-name="TableCell122">
            <text:p text:style-name="P123">Teachers correct students’ English news.</text:p>
            <text:p text:style-name="Default"><text:span text:style-name="T124">Students are ask</text:span><text:span text:style-name="T125">ed to do several rehearsals until they are familiar with the content when reporting the news.</text:span></text:p>
            <text:p text:style-name="P126">講師訂正學生的英文新聞改編版本。</text:p>
            <text:p text:style-name="Default"><text:span text:style-name="T127">學生不斷就改編的內容練習直到能用流暢的語調播報新聞為止。</text:span></text:p>
          </table:table-cell>
        </table:table-row>
        <table:table-row table:style-name="TableRow128">
          <table:table-cell table:style-name="TableCell129">
            <text:p text:style-name="P130">15:00~15:50</text:p>
          </table:table-cell>
          <table:table-cell table:style-name="TableCell131">
            <text:p text:style-name="P132">Students are required to look for related pictures on the Internet through iPad or film their own clips based on the news.</text:p>
            <text:p text:style-name="P133">Students are asked to go to the film studio to make their own clips.</text:p>
            <text:p text:style-name="P134">學生必須依照所找的新聞用iPad搜尋相關的圖片或者自拍影片。</text:p>
            <text:p text:style-name="P135">學生依照所分配到的時間到攝影棚錄製英文新聞。</text:p>
          </table:table-cell>
        </table:table-row>
        <table:table-row table:style-name="TableRow136">
          <table:table-cell table:style-name="TableCell137">
            <text:p text:style-name="P138">16:00~17:00</text:p>
          </table:table-cell>
          <table:table-cell table:style-name="TableCell139">
            <text:p text:style-name="P140">Students may make several clips until they have satisfied with their own work.</text:p>
            <text:soft-page-break/>
            <text:p text:style-name="P141">The other students<text:s/>are required to vote for the best clip based on the rubric.</text:p>
            <text:p text:style-name="P142">The winners are selected and rewarded with prizes.</text:p>
            <text:p text:style-name="P143">學生可以反覆拍攝新聞直到完美的版本。</text:p>
            <text:p text:style-name="P144">其他學生必須看完所有新聞後投票選出最佳新聞影片。</text:p>
            <text:p text:style-name="P145">講師頒發獎品給優勝者。</text:p>
          </table:table-cell>
        </table:table-row>
      </table:table>
      <text:soft-page-break/>
      <text:p text:style-name="Standard"><text:span text:style-name="T146">八、本計畫陳本校校長核定後實施，修訂時亦同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樣式說明行距固定行高25pt" style:display-name="樣式 說明 + 行距:  固定行高 25 pt" style:family="paragraph" style:parent-style-name="說明" style:list-style-name="WW8Num3">
      <style:paragraph-properties fo:line-height="0.3472in"/>
      <style:text-properties style:font-name-complex="新細明體, PMingLiU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Standard" style:list-style-name="WW8Num22">
      <style:paragraph-properties fo:line-height="0.3472in"/>
      <style:text-properties style:font-name-asian="標楷體" style:font-name-complex="新細明體, PMingLiU" fo:font-size="16pt" style:font-size-asian="16pt" style:font-size-complex="10pt" fo:hyphenate="false"/>
    </style:style>
    <style:style style:name="樣式標楷體16點左0cm凸出9.58字元行距固定行高25pt" style:display-name="樣式 標楷體 16 點 左:  0 cm 凸出:  9.58 字元 行距:  固定行高 25 pt" style:family="paragraph" style:parent-style-name="Standard">
      <style:paragraph-properties fo:line-height="0.3472in" fo:margin-left="0.6652in" fo:text-indent="-0.665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0pt" fo:hyphenate="false"/>
    </style:style>
    <style:style style:name="樣式標楷體16點左0cm凸出9.58字元套用後10pt行距固定行高25..." style:display-name="樣式 標楷體 16 點 左:  0 cm 凸出:  9.58 字元 套用後:  10 pt 行距:  固定行高 25 ..." style:family="paragraph" style:parent-style-name="Standard">
      <style:paragraph-properties fo:margin-bottom="0.1388in" fo:line-height="0.3472in" fo:margin-left="0.6652in" fo:text-indent="-0.665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0pt" fo:hyphenate="false"/>
    </style:style>
    <style:style style:name="主旨說明" style:display-name="主旨說明" style:family="paragraph" style:parent-style-name="Standard">
      <style:paragraph-properties fo:line-height="0.3194in" fo:margin-left="0.5888in" fo:text-indent="-0.5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說明條列" style:display-name="說明條列" style:family="paragraph" style:parent-style-name="Standard" style:list-style-name="WW8Num16">
      <style:paragraph-properties fo:text-align="justify" fo:line-height="0.3333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" style:display-name="Table" style:family="paragraph" style:parent-style-name="Standard">
      <style:paragraph-properties fo:text-align="center"/>
      <style:text-properties style:font-name-asian="標楷體" style:letter-kerning="false" style:font-size-complex="11pt" fo:hyphenate="false"/>
    </style:style>
    <style:style style:name="Default" style:display-name="Default" style:family="paragraph">
      <style:paragraph-properties style:text-autospace="none"/>
      <style:text-properties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asian="標楷體" fo:font-size="13pt" style:font-size-asian="13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6z8" style:display-name="WW8Num16z8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="標楷體" style:font-name-asian="標楷體" style:font-name-complex="Times New Roman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新細明體, PMingLiU" style:font-name-asian="新細明體, PMingLiU" style:font-name-complex="新細明體, PMingLiU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text:style-name="WW_CharLFO3LVL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text:style-name="WW_CharLFO3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4LVL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4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4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6LVL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text:style-name="WW_CharLFO6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6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6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7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text:style-name="WW_CharLFO8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8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8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10LVL3" style:num-suffix="、" style:num-format="1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10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11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11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13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13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13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13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3pt" style:font-size-asian="13pt" style:font-size-complex="14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4208in" text:list-level-position-and-space-mode="label-alignment">
          <style:list-level-label-alignment text:label-followed-by="nothing" fo:margin-left="0.4208in" fo:text-indent="-0.4208in"/>
        </style:list-level-properties>
      </text:list-level-style-number>
      <text:list-level-style-number text:level="2" text:style-name="WW_CharLFO16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6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6LVL6" style:num-prefix="（" style:num-suffix="）" style:num-format="甲, 乙, 丙, ...">
        <style:list-level-properties text:space-before="1.102in" text:min-label-width="0.6298in" text:list-level-position-and-space-mode="label-alignment">
          <style:list-level-label-alignment text:label-followed-by="nothing" fo:margin-left="1.7319in" fo:text-indent="-0.6298in"/>
        </style:list-level-properties>
      </text:list-level-style-number>
      <text:list-level-style-number text:level="7" text:style-name="WW_CharLFO16LVL7" style:num-suffix="、" style:num-format="子, 丑, 寅, ...">
        <style:list-level-properties text:space-before="1.5743in" text:min-label-width="0.8861in" text:list-level-position-and-space-mode="label-alignment">
          <style:list-level-label-alignment text:label-followed-by="listtab" fo:margin-left="2.4604in" fo:text-indent="-0.8861in"/>
        </style:list-level-properties>
      </text:list-level-style-number>
      <text:list-level-style-number text:level="8" text:style-name="WW_CharLFO16LVL8" style:num-prefix="（" style:num-suffix="）" style:num-format="子, 丑, 寅, ...">
        <style:list-level-properties text:space-before="1.8694in" text:min-label-width="0.9847in" text:list-level-position-and-space-mode="label-alignment">
          <style:list-level-label-alignment text:label-followed-by="listtab" fo:margin-left="2.8541in" fo:text-indent="-0.9847in"/>
        </style:list-level-properties>
      </text:list-level-style-number>
      <text:list-level-style-number text:level="9" text:style-name="WW_CharLFO16LVL9" style:num-format="">
        <style:list-level-properties text:space-before="2.1652in" text:min-label-width="1.1805in" text:list-level-position-and-space-mode="label-alignment">
          <style:list-level-label-alignment text:label-followed-by="listtab" fo:margin-left="3.3458in" fo:text-indent="-1.180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17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1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1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18LVL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text:style-name="WW_CharLFO18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18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18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18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text:style-name="WW_CharLFO19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19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21LVL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text:style-name="WW_CharLFO21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21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text:style-name="WW_CharLFO22LVL3" style:num-suffix="、" style:num-format="1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text:style-name="WW_CharLFO22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22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text:style-name="WW_CharLFO23LVL3" style:num-suffix="、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text:style-name="WW_CharLFO23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28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28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28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28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28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29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29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31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31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1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text:style-name="WW_CharLFO33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33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text:style-name="WW_CharLFO34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34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text:style-name="WW_CharLFO35LVL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36LVL2" style:num-prefix="(" style:num-suffix=")" style:num-format="一, 二, 三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text:style-name="WW_CharLFO36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36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text:style-name="WW_CharLFO37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3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3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3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9LVL1" style:family="text">
      <style:text-properties style:font-name="新細明體, PMingLiU" style:font-name-asian="新細明體, PMingLiU" style:font-name-complex="新細明體, PMingLiU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text:style-name="WW_CharLFO41LVL3" style:num-suffix="、" style:num-format="1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text:style-name="WW_CharLFO41LVL4" style:num-prefix="(" style:num-suffix=")" style:num-format="1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text:style-name="WW_CharLFO41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41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41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41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text:style-name="WW_CharLFO42LVL2" style:num-prefix="(" style:num-suffix=")" style:num-format="一, 二, 三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text:style-name="WW_CharLFO42LVL3" style:num-suffix="、" style:num-format="1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text:style-name="WW_CharLFO42LVL4" style:num-prefix="(" style:num-suffix=")" style:num-format="1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text:style-name="WW_CharLFO42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42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42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42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503in" draw:z-index="251661312" draw:id="id0" draw:style-name="a1" draw:name="直線接點 1" text:anchor-type="paragraph"><svg:title/><svg:desc/></draw:connector></text:span><text:span text:style-name="T4"><draw:frame draw:z-index="251660288" draw:id="id1" draw:style-name="a2" draw:name="外框2" text:anchor-type="paragraph" svg:x="-0.46732in" svg:y="5.77205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9264" draw:id="id2" draw:style-name="a3" draw:name="外框3" text:anchor-type="paragraph" svg:x="-0.46732in" svg:y="3.83543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外框1" text:anchor-type="paragraph" svg:x="-0.46732in" svg:y="7.72717in" svg:width="0.16319in" svg:height="0.15625in" style:rel-width="scale" style:rel-height="scale"><draw:text-box><text:p text:style-name="P9">線</text:p></draw:text-box><svg:title/><svg:desc/></draw:frame><text:span text:style-name="T10">第</text:span><text:span text:style-name="T11"><text:page-number text:fixed="false">2</text:page-number></text:span><text:span text:style-name="T12">頁　共</text:span><text:span text:style-name="T13"><text:page-count style:num-format="1">2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user</dc:creator>
    <meta:creation-date>2020-06-22T02:23:00Z</meta:creation-date>
    <dc:date>2020-06-22T02:23:00Z</dc:date>
    <meta:print-date>2020-05-26T16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