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73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4166in" fo:text-indent="0.2847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4" style:parent-style-name="內文" style:family="paragraph">
      <style:paragraph-properties fo:text-align="center" fo:line-height="150%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6" style:parent-style-name="內文" style:family="paragraph">
      <style:paragraph-properties fo:text-align="center" fo:line-height="150%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9" style:parent-style-name="內文" style:family="paragraph">
      <style:paragraph-properties fo:text-align="center" fo:line-height="150%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2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text-indent="0.398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第</text:span><text:span text:style-name="T5">2</text:span><text:span text:style-name="T6">次第</text:span><text:span text:style-name="T7">1</text:span><text:span text:style-name="T8">階段幹事、</text:span><text:span text:style-name="T9">護理人員</text:span><text:span text:style-name="T10">志願選填</text:span><text:span text:style-name="T11">作業委託書</text:span></text:p>
      <text:p text:style-name="P12"><text:span text:style-name="T13"><draw:custom-shape svg:x="3.54583in" svg:y="0.13403in" svg:width="3.425in" svg:height="1.875in" draw:z-index="251658240" draw:id="id0" draw:style-name="a1" draw:name="AutoShape 3" text:anchor-type="paragraph"><svg:title/><svg:desc/><text:p text:style-name="P14"/><text:p text:style-name="P15">請黏貼委託人新式身分證反面影本</text:p><text:p text:style-name="P16"/><text:p text:style-name="P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"><draw:custom-shape svg:x="-0.06875in" svg:y="0.12569in" svg:width="3.325in" svg:height="1.875in" draw:z-index="251657216" draw:id="id1" draw:style-name="a3" draw:name="AutoShape 2" text:anchor-type="paragraph"><svg:title/><svg:desc/><text:p text:style-name="P19"><text:s/></text:p><text:p text:style-name="P20">請黏貼委託人新式身分證正面影本</text:p><text:p text:style-name="P21"/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"><text:s text:c="55"/></text:span></text:p>
      <text:p text:style-name="P23"/>
      <text:p text:style-name="P24"/>
      <text:p text:style-name="P25"/>
      <text:p text:style-name="P26"/>
      <text:p text:style-name="P27"><text:span text:style-name="T28">本人</text:span><text:span text:style-name="T29">______________</text:span><text:span text:style-name="T30">因事未能親自到場辦理　貴局所屬學校</text:span><text:span text:style-name="T31">□</text:span><text:span text:style-name="T32">幹事</text:span><text:span text:style-name="T33">□護理人員</text:span><text:span text:style-name="T34">10</text:span><text:span text:style-name="T35">9</text:span><text:span text:style-name="T36">年</text:span><text:span text:style-name="T37">第</text:span><text:span text:style-name="T38">2</text:span><text:span text:style-name="T39">次第</text:span><text:span text:style-name="T40">1</text:span><text:span text:style-name="T41">階段</text:span><text:span text:style-name="T42">志願選填</text:span><text:span text:style-name="T43">作業</text:span><text:span text:style-name="T44">，茲委託</text:span><text:span text:style-name="T45">_____________</text:span><text:span text:style-name="T46">全權處理</text:span><text:span text:style-name="T47">志願選填</text:span><text:span text:style-name="T48">事宜，如無法完成現場</text:span><text:span text:style-name="T49">選填</text:span><text:span text:style-name="T50">作業或未符本人原意者，所衍生之各項權益損失，概由本人自行負責，絕無異議。</text:span></text:p>
      <text:p text:style-name="P51">此致</text:p>
      <text:p text:style-name="P52">臺南市政府教育局</text:p>
      <text:p text:style-name="P53">委託人： <text:s text:c="26"/>（簽章）</text:p>
      <text:p text:style-name="P54"><text:span text:style-name="T55">(</text:span><text:span text:style-name="T56">請黏貼身分證明文件</text:span><text:span text:style-name="T57">)</text:span></text:p>
      <text:p text:style-name="P58">身分證字號：</text:p>
      <text:p text:style-name="P59">通訊處：</text:p>
      <text:p text:style-name="P60">聯絡電話：</text:p>
      <text:p text:style-name="P61"/>
      <text:p text:style-name="P62">受委託人： <text:s text:c="23"/>（簽章）</text:p>
      <text:p text:style-name="P63"><text:span text:style-name="T64">(</text:span><text:span text:style-name="T65">須攜帶身分證明文件</text:span><text:span text:style-name="T66">)</text:span></text:p>
      <text:p text:style-name="P67">身分證字號：</text:p>
      <text:p text:style-name="P68">與委託人之關係：</text:p>
      <text:p text:style-name="P69">通 訊 處：</text:p>
      <text:p text:style-name="P70">聯絡電話：</text:p>
      <text:p text:style-name="P71"><text:span text:style-name="T72">中 <text:s text:c="4"/>華 <text:s text:c="4"/>民 <text:s text:c="4"/>國 <text:s text:c="6"/>年 <text:s text:c="9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Dot" draw:style="rect" draw:dots1="1" draw:dots1-length="0.05556in" draw:dots2="2" draw:dots2-length="0.00694in" draw:distance="0.00694in"/>
    <draw:stroke-dash draw:name="a2" draw:display-name="LongDashDotDot" draw:style="rect" draw:dots1="1" draw:dots1-length="0.05556in" draw:dots2="2" draw:dots2-length="0.00694in" draw:distance="0.0069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user</dc:creator>
    <meta:creation-date>2020-07-23T07:55:00Z</meta:creation-date>
    <dc:date>2020-07-23T07:55:00Z</dc:date>
    <meta:print-date>2019-01-21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