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14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0.99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bitmap" draw:fill-image-name="a852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675in" fo:margin-right="0in" fo:text-indent="-0.375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73611in" style:font-size-asian="0.73611in" style:font-size-complex="0.7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060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9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5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6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4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6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41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6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41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9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0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9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0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7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76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00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7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61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29861in"/>
        <style:text-properties fo:color="#d34817" fo:font-family="Wingdings 2" style:font-charset="x-symbol" fo:font-size="85%"/>
      </text:list-level-style-bullet>
    </text:list-style>
    <text:list-style style:name="a90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7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7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2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4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36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29861in"/>
        <style:text-properties fo:color="#d34817" fo:font-family="Wingdings 2" style:font-charset="x-symbol" fo:font-size="85%"/>
      </text:list-level-style-bullet>
    </text:list-style>
    <text:list-style style:name="a13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0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1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1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96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in"/>
        <style:text-properties fo:color="#d34817" fo:font-family="Wingdings" style:font-pitch="variable" fo:font-size="65%"/>
      </text:list-level-style-bullet>
    </text:list-style>
    <text:list-style style:name="a9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0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1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82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98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7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8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35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8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4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5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6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1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6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1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65in" text:min-label-width="0.3in"/>
        <style:text-properties fo:color="#d34817" fo:font-family="Wingdings 2" style:font-charset="x-symbol" fo:font-size="85%"/>
      </text:list-level-style-bullet>
    </text:list-style>
    <text:list-style style:name="a95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43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56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5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10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in"/>
        <style:text-properties fo:color="#d34817" fo:font-family="Wingdings" style:font-pitch="variable" fo:font-size="65%"/>
      </text:list-level-style-bullet>
    </text:list-style>
    <text:list-style style:name="a113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1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1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8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6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</office:automatic-styles>
  <office:body>
    <office:presentation>
      <draw:page draw:name="Slide1" draw:style-name="a853" draw:master-page-name="Master1-Layout1-title-標題投影片" presentation:presentation-page-layout-name="Master1-PPL1" draw:id="Slide-256">
        <draw:frame draw:id="id108" presentation:style-name="a863" draw:name="副標題 2" svg:x="1.41667in" svg:y="4.45874in" svg:width="7in" svg:height="1.41748in" presentation:class="subtitle" presentation:placeholder="false">
          <draw:text-box>
            <text:p text:style-name="a856" text:class-names="" text:cond-style-name=""><text:span text:style-name="a854" text:class-names="">衛生福利部疾病管制署</text:span><text:span text:style-name="a855" text:class-names=""/></text:p>
            <text:p text:style-name="a862" text:class-names="" text:cond-style-name=""><text:span text:style-name="a857" text:class-names="">109</text:span><text:span text:style-name="a858" text:class-names="">年</text:span><text:span text:style-name="a859" text:class-names="">9</text:span><text:span text:style-name="a860" text:class-names="">月</text:span><text:span text:style-name="a861" text:class-names=""/></text:p>
          </draw:text-box>
          <svg:title/>
          <svg:desc/>
        </draw:frame>
        <draw:frame draw:id="id109" presentation:style-name="a867" draw:name="標題 1" svg:x="0.5in" svg:y="1.64691in" svg:width="9in" svg:height="1.60764in" presentation:class="title" presentation:placeholder="false">
          <draw:text-box>
            <text:p text:style-name="a866" text:class-names="" text:cond-style-name=""><text:span text:style-name="a864" text:class-names="">認識流感及流感疫苗</text:span><text:span text:style-name="a865" text:class-names=""/></text:p>
          </draw:text-box>
          <svg:title/>
          <svg:desc/>
        </draw:frame>
        <draw:frame draw:id="id110" draw:style-name="a870" draw:name="投影片編號版面配置區 3" svg:x="0.16in" svg:y="6.79167in" svg:width="0.5in" svg:height="0.5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draw:page>
      <draw:page draw:name="Slide18" draw:style-name="a871" draw:master-page-name="Master1-Layout2-obj-標題及物件" presentation:presentation-page-layout-name="Master1-PPL2" draw:id="Slide-273">
        <draw:frame draw:id="id111" presentation:style-name="a875" draw:name="標題 1" svg:x="1in" svg:y="0.30035in" svg:width="8.5in" svg:height="1.25in" presentation:class="title" presentation:placeholder="false">
          <draw:text-box>
            <text:p text:style-name="a874" text:class-names="" text:cond-style-name=""><text:span text:style-name="a872" text:class-names="">流感與一般感冒有什麼不同</text:span><text:span text:style-name="a873" text:class-names=""/></text:p>
          </draw:text-box>
          <svg:title/>
          <svg:desc/>
        </draw:frame>
        <draw:frame draw:id="id112" draw:style-name="a878" draw:name="投影片編號版面配置區 2" svg:x="0.16in" svg:y="6.79167in" svg:width="0.5in" svg:height="0.5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113" draw:style-name="a879" draw:name="表格 4" svg:x="0.66in" svg:y="1.55035in" svg:width="8.53192in" svg:height="5.09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880" draw:master-page-name="Master1-Layout2-obj-標題及物件" presentation:presentation-page-layout-name="Master1-PPL2" draw:id="Slide-272">
        <draw:frame draw:id="id114" presentation:style-name="a884" draw:name="標題 1" svg:x="1in" svg:y="0.30035in" svg:width="8.5in" svg:height="1.25in" presentation:class="title" presentation:placeholder="false">
          <draw:text-box>
            <text:p text:style-name="a883" text:class-names="" text:cond-style-name=""><text:span text:style-name="a881" text:class-names="">得到流感很嚴重嗎</text:span><text:span text:style-name="a882" text:class-names=""/></text:p>
          </draw:text-box>
          <svg:title/>
          <svg:desc/>
        </draw:frame>
        <draw:frame draw:id="id115" presentation:style-name="a924" draw:name="內容版面配置區 2" svg:x="1in" svg:y="1.58333in" svg:width="8.5in" svg:height="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5" text:class-names="">流感傳播力強，大部分感染流感患者，多屬輕症，約1週會痊癒，但少數患者，會引起嚴重併發症包括，肺炎、腦炎、心肌炎及其他嚴重之繼發性感染或神經症狀等，甚至導致死亡，所以不可輕忽，感染後應儘速就醫</text:span><text:span text:style-name="a886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9" text:class-names="">我國上一個流感季</text:span><text:span text:style-name="a890" text:class-names="">(</text:span><text:span text:style-name="a891" text:class-names="">2019.10.01-2020.08.10</text:span><text:span text:style-name="a892" text:class-names="">)</text:span><text:span text:style-name="a893" text:class-names="">學生族群流感重症與死亡人數</text:span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  <draw:frame draw:id="id116" draw:style-name="a928" draw:name="投影片編號版面配置區 3" svg:x="0.16in" svg:y="6.79167in" svg:width="0.5in" svg:height="0.5in">
          <draw:text-box>
            <text:p text:style-name="a927" text:class-names="" text:cond-style-name=""><text:span text:style-name="a925" text:class-names=""><text:page-number style:num-format="1" text:fixed="false"/></text:span><text:span text:style-name="a926" text:class-names=""/></text:p>
          </draw:text-box>
          <svg:title/>
          <svg:desc/>
        </draw:frame>
        <draw:frame draw:id="id117" draw:style-name="a929" draw:name="圖片 6" svg:x="2.52834in" svg:y="5.02853in" svg:width="5.15485in" svg:height="2.01314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936">
          <draw:page-thumbnail draw:page-number="3" svg:x="1.01736in" svg:y="0.81076in" svg:width="5.39931in" svg:height="4.04861in" presentation:class="page" draw:id="id118" presentation:style-name="a930" draw:name="投影片圖像版面配置區 1">
            <svg:title/>
            <svg:desc/>
          </draw:page-thumbnail>
          <draw:frame draw:id="id119" presentation:style-name="a931" draw:name="備忘稿版面配置區 2" svg:x="0.74339in" svg:y="5.12852in" svg:width="5.94723in" svg:height="4.85859in" presentation:class="notes" presentation:placeholder="true">
            <draw:text-box/>
            <svg:title/>
            <svg:desc/>
          </draw:frame>
          <draw:frame draw:id="id120" draw:style-name="a935" draw:name="投影片編號版面配置區 3" svg:x="4.21089in" svg:y="10.25515in" svg:width="3.2214in" svg:height="0.53984in">
            <draw:text-box>
    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    </draw:text-box>
            <svg:title/>
            <svg:desc/>
          </draw:frame>
        </presentation:notes>
      </draw:page>
      <draw:page draw:name="Slide12" draw:style-name="a937" draw:master-page-name="Master1-Layout2-obj-標題及物件" presentation:presentation-page-layout-name="Master1-PPL2" draw:id="Slide-267">
        <draw:frame draw:id="id121" presentation:style-name="a941" draw:name="標題 4" svg:x="1in" svg:y="0.30035in" svg:width="8.5in" svg:height="1.25in" presentation:class="title" presentation:placeholder="false">
          <draw:text-box>
            <text:p text:style-name="a940" text:class-names="" text:cond-style-name=""><text:span text:style-name="a938" text:class-names="">流感防治</text:span><text:span text:style-name="a939" text:class-names=""/></text:p>
          </draw:text-box>
          <svg:title/>
          <svg:desc/>
        </draw:frame>
        <draw:frame draw:id="id122" draw:style-name="a944" draw:name="投影片編號版面配置區 2" svg:x="0.16in" svg:y="6.79167in" svg:width="0.5in" svg:height="0.5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  <draw:frame draw:id="id123" presentation:style-name="a987" draw:name="內容版面配置區 5" svg:x="1in" svg:y="1.58333in" svg:width="8.5in" svg:height="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接種流感疫苗</text:span><text:span text:style-name="a946" text:class-names=""/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9" text:class-names="">目前最有效的流感預防策略</text:span><text:span text:style-name="a950" text:class-names=""/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3" text:class-names="">對象：高危險族群、高傳播族群</text:span><text:span text:style-name="a954" text:class-names=""/></text:p>
                  </text:list-item>
                </text:list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使用流感抗病毒藥劑</text:span><text:span text:style-name="a958" text:class-names=""/></text:p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1" text:class-names="">高危險族群、重症治療</text:span><text:span text:style-name="a962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流感流行期擴大使用</text:span><text:span text:style-name="a966" text:class-names=""/></text:p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公共衛生介入</text:span><text:span text:style-name="a970" text:class-names=""/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3" text:class-names="">咳嗽禮節、手部衛生、有症狀時戴口罩</text:span><text:span text:style-name="a974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生病發燒不上班、不上課等</text:span><text:span text:style-name="a978" text:class-names=""/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988" draw:master-page-name="Master1-Layout2-obj-標題及物件" presentation:presentation-page-layout-name="Master1-PPL2" draw:id="Slide-269">
        <draw:frame draw:id="id124" presentation:style-name="a992" draw:name="標題 1" svg:x="1in" svg:y="0.30035in" svg:width="8.5in" svg:height="1.25in" presentation:class="title" presentation:placeholder="false">
          <draw:text-box>
            <text:p text:style-name="a991" text:class-names="" text:cond-style-name=""><text:span text:style-name="a989" text:class-names="">流感疫苗的保護力</text:span><text:span text:style-name="a990" text:class-names=""/></text:p>
          </draw:text-box>
          <svg:title/>
          <svg:desc/>
        </draw:frame>
        <draw:frame draw:id="id125" presentation:style-name="a1018" draw:name="內容版面配置區 2" svg:x="1in" svg:y="1.58333in" svg:width="8.5in" svg:height="5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3" text:class-names="">流感疫苗的保護力，隨著當年度流行病毒型別不同而有差異</text:span><text:span text:style-name="a994" text:class-names=""/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7" text:class-names="">2</text:span><text:span text:style-name="a998" text:class-names="">歲以上，</text:span><text:span text:style-name="a999" text:class-names="">65</text:span><text:span text:style-name="a1000" text:class-names="">歲以下族群，保護效力約在</text:span><text:span text:style-name="a1001" text:class-names="">70~90</text:span><text:span text:style-name="a1002" text:class-names="">％之間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5" text:class-names="">對老年人的保護力稍差，約可減少</text:span><text:span text:style-name="a1006" text:class-names="">30</text:span><text:span text:style-name="a1007" text:class-names="">～</text:span><text:span text:style-name="a1008" text:class-names="">70</text:span><text:span text:style-name="a1009" text:class-names="">％流感及肺炎住院率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2" text:class-names="">在幼兒的研究，完整施打流感疫苗可降低</text:span><text:span text:style-name="a1013" text:class-names="">70</text:span><text:span text:style-name="a1014" text:class-names="">％嬰幼兒因流感引起的住院比例</text:span><text:span text:style-name="a101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021" draw:name="投影片編號版面配置區 3" svg:x="0.16in" svg:y="6.79167in" svg:width="0.5in" svg:height="0.5in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title/>
          <svg:desc/>
        </draw:frame>
      </draw:page>
      <draw:page draw:name="Slide9" draw:style-name="a1022" draw:master-page-name="Master1-Layout2-obj-標題及物件" presentation:presentation-page-layout-name="Master1-PPL2" draw:id="Slide-264">
        <draw:frame draw:id="id127" presentation:style-name="a1026" draw:name="標題 1" svg:x="0.98381in" svg:y="-0.1743in" svg:width="8.5in" svg:height="1.25in" presentation:class="title" presentation:placeholder="false">
          <draw:text-box>
            <text:p text:style-name="a1025" text:class-names="" text:cond-style-name=""><text:span text:style-name="a1023" text:class-names="">流感疫苗的安全性</text:span><text:span text:style-name="a1024" text:class-names=""/></text:p>
          </draw:text-box>
          <svg:title/>
          <svg:desc/>
        </draw:frame>
        <draw:frame draw:id="id128" draw:style-name="a1029" draw:name="投影片編號版面配置區 3" svg:x="0.16in" svg:y="6.79167in" svg:width="0.5in" svg:height="0.5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  <draw:frame draw:id="id129" presentation:style-name="a1089" draw:name="內容版面配置區 2" svg:x="0.59006in" svg:y="1.0757in" svg:width="8.89375in" svg:height="5.81677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0" text:class-names="">流感疫苗由</text:span><text:span text:style-name="a1031" text:class-names="">死病毒</text:span><text:span text:style-name="a1032" text:class-names="">製成：接種疫苗</text:span><text:span text:style-name="a1033" text:class-names="">不會感染流感</text:span><text:span text:style-name="a1034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政府採購的</text:span><text:span text:style-name="a1038" text:class-names="">3</text:span><text:span text:style-name="a1039" text:class-names="">廠牌流感疫苗，其效力與安全性皆符合我國食品藥物管理署查驗登記規定，且經其核准進口與製造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疫苗與其他任何藥品一樣有可能造成副作用</text:span><text:span text:style-name="a1044" text:class-names=""/></text:p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47" text:class-names="">常見副作用</text:span><text:span text:style-name="a1048" text:class-names="">(</text:span><text:span text:style-name="a1049" text:class-names="">ㄧ般會在發生後</text:span><text:span text:style-name="a1050" text:class-names="">1</text:span><text:span text:style-name="a1051" text:class-names="">至</text:span><text:span text:style-name="a1052" text:class-names="">2</text:span><text:span text:style-name="a1053" text:class-names="">天內自然恢復</text:span><text:span text:style-name="a105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7" text:class-names="">局部反應：疼痛、紅腫；少數人全身性反應：發燒、頭痛、肌肉酸痛、噁心、皮膚搔癢、蕁麻疹或紅疹等</text:span><text:span text:style-name="a1058" text:class-names=""/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1" text:class-names="">極少發生：</text:span><text:span text:style-name="a1062" text:class-names="">立即型過敏反應</text:span><text:span text:style-name="a1063" text:class-names="">，於接種後幾分鐘至幾小時內即出現症狀</text:span><text:span text:style-name="a1064" text:class-names="">(</text:span><text:span text:style-name="a1065" text:class-names="">呼吸困難、聲音沙啞、氣喘、眼睛或嘴唇腫脹、頭昏、心跳加速等</text:span><text:span text:style-name="a1066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69" text:class-names="">零星報告過之不良事件：神經</text:span><text:span text:style-name="a1070" text:class-names="">/</text:span><text:span text:style-name="a1071" text:class-names="">血液系統症狀、</text:span><text:span text:style-name="a1072" text:class-names="">1976</text:span><text:span text:style-name="a1073" text:class-names="">年豬流感疫苗及</text:span><text:span text:style-name="a1074" text:class-names="">2009</text:span><text:span text:style-name="a1075" text:class-names="">年</text:span><text:span text:style-name="a1076" text:class-names="">H1N1</text:span><text:span text:style-name="a1077" text:class-names="">新型流感疫苗增加周邊神經病變</text:span><text:span text:style-name="a1078" text:class-names="">(GBS)</text:span><text:span text:style-name="a1079" text:class-names="">風險</text:span><text:span text:style-name="a1080" text:class-names=""/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3" text:class-names="">詳細說明請查閱仿單：衛生福利部食品藥物管理署西藥、醫療器材、特定用途化粧品許可證系統（</text:span><text:span text:style-name="a1084" text:class-names="">http://www.fda.gov.tw/mlms/H0001.aspx</text:span><text:span text:style-name="a1085" text:class-names="">）</text:span><text:span text:style-name="a108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18">
          <draw:page-thumbnail draw:page-number="6" svg:x="1.01736in" svg:y="0.81076in" svg:width="5.39931in" svg:height="4.04861in" presentation:class="page" draw:id="id130" presentation:style-name="a1090" draw:name="投影片圖像版面配置區 1">
            <svg:title/>
            <svg:desc/>
          </draw:page-thumbnail>
          <draw:frame draw:id="id131" presentation:style-name="a1114" draw:name="備忘稿版面配置區 2" svg:x="0.74339in" svg:y="5.12852in" svg:width="5.94723in" svg:height="4.85859in" presentation:class="notes" presentation:placeholder="false">
            <draw:text-box>
              <text:p text:style-name="a1093" text:class-names="" text:cond-style-name=""><text:span text:style-name="a1091" text:class-names="">零星報告過之不良事件</text:span><text:span text:style-name="a1092" text:class-names=""/></text:p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4" text:class-names="">神經系統症狀（如：臂神經叢炎、顏面神經麻痺、熱痙攣、腦脊髓炎、對稱性神經麻痺為表現的</text:span><text:span text:style-name="a1095" text:class-names="">GBS</text:span><text:span text:style-name="a1096" text:class-names="">等）和血液系統症狀（如：暫時性血小板低下，臨床表現包括皮膚出現紫斑或出血點、出血時不易止血等）</text:span><text:span text:style-name="a1097" text:class-names=""/></text:p>
                    </text:list-item>
                  </text:list>
                </text:list-item>
              </text:list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0" text:class-names="">1976</text:span><text:span text:style-name="a1101" text:class-names="">年豬流感疫苗及</text:span><text:span text:style-name="a1102" text:class-names="">2009</text:span><text:span text:style-name="a1103" text:class-names="">年</text:span><text:span text:style-name="a1104" text:class-names="">H1N1</text:span><text:span text:style-name="a1105" text:class-names="">新型流感疫苗與部分季節性流感疫苗經流行病學研究證實與</text:span><text:span text:style-name="a1106" text:class-names="">GBS</text:span><text:span text:style-name="a1107" text:class-names="">可能相關外，其他少有確切統計數據證明與接種流感疫苗有關</text:span></text:p>
                    </text:list-item>
                  </text:list>
                </text:list-item>
              </text:list>
              <text:p text:style-name="a1111" text:class-names="" text:cond-style-name=""><text:span text:style-name="a1110" text:class-names="">依研究與世界衛生組織報告均顯示，孕婦接種不活化流感疫苗，並未增加妊娠及胎兒不良事件之風險</text:span></text:p>
              <text:p text:style-name="a1113" text:class-names="" text:cond-style-name=""><text:span text:style-name="a1112" text:class-names=""/></text:p>
            </draw:text-box>
            <svg:title/>
            <svg:desc/>
          </draw:frame>
          <draw:frame draw:id="id132" draw:style-name="a1117" draw:name="投影片編號版面配置區 3" svg:x="4.21089in" svg:y="10.25515in" svg:width="3.2214in" svg:height="0.53984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19" draw:master-page-name="Master1-Layout2-obj-標題及物件" presentation:presentation-page-layout-name="Master1-PPL2" draw:id="Slide-263">
        <draw:frame draw:id="id133" presentation:style-name="a1122" draw:name="Rectangle 4" svg:x="0.74756in" svg:y="0.2063in" svg:width="8.5in" svg:height="1.10248in" presentation:class="title" presentation:placeholder="false">
          <draw:text-box>
            <text:p text:style-name="a1121" text:class-names="" text:cond-style-name=""><text:span text:style-name="a1120" text:class-names="">學生接種流感疫苗有什麼好處</text:span></text:p>
          </draw:text-box>
          <svg:title/>
          <svg:desc/>
        </draw:frame>
        <draw:frame draw:id="id134" presentation:style-name="a1143" draw:name="Rectangle 5" svg:x="0.66881in" svg:y="1.54503in" svg:width="8.58363in" svg:height="4.96118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3" text:class-names="">學生接種流感疫苗能降低校園感染率，減少學生生病請假，保障受教權</text:span><text:span text:style-name="a1124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避免疾病自校園傳至社區與家庭，保護家中長者及幼兒</text:span><text:span text:style-name="a1128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1" text:class-names="">學生接種流感疫苗的方式</text:span><text:span text:style-name="a1132" text:class-names=""/></text:p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5" text:class-names="">採校園集中接種</text:span><text:span text:style-name="a1136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9" text:class-names="">校園集中接種方便又省時</text:span><text:span text:style-name="a11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1146" draw:name="投影片編號版面配置區 1" svg:x="0.16in" svg:y="6.79167in" svg:width="0.5in" svg:height="0.5in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  <presentation:notes draw:style-name="a1152">
          <draw:page-thumbnail draw:page-number="7" svg:x="1.01736in" svg:y="0.81076in" svg:width="5.39931in" svg:height="4.04861in" presentation:class="page" draw:id="id136" presentation:style-name="a1147" draw:name="Rectangle 2">
            <svg:title/>
            <svg:desc/>
          </draw:page-thumbnail>
          <draw:frame draw:id="id137" presentation:style-name="a1148" draw:name="Rectangle 3" svg:x="0.74339in" svg:y="5.12852in" svg:width="5.94723in" svg:height="4.85859in" presentation:class="notes" presentation:placeholder="true">
            <draw:text-box/>
            <svg:title/>
            <svg:desc/>
          </draw:frame>
          <draw:frame draw:id="id138" draw:style-name="a1151" draw:name="投影片編號版面配置區 7" svg:x="4.21089in" svg:y="10.25515in" svg:width="3.2214in" svg:height="0.53984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53" draw:master-page-name="Master1-Layout2-obj-標題及物件" presentation:presentation-page-layout-name="Master1-PPL2" draw:id="Slide-266">
        <draw:frame draw:id="id139" presentation:style-name="a1157" draw:name="標題 1" svg:x="1in" svg:y="0.0488in" svg:width="8.5in" svg:height="1.25in" presentation:class="title" presentation:placeholder="false">
          <draw:text-box>
            <text:p text:style-name="a1156" text:class-names="" text:cond-style-name=""><text:span text:style-name="a1154" text:class-names="">學生校園接種作業規劃</text:span><text:span text:style-name="a1155" text:class-names=""/></text:p>
          </draw:text-box>
          <svg:title/>
          <svg:desc/>
        </draw:frame>
        <draw:frame draw:id="id140" draw:style-name="a1160" draw:name="投影片編號版面配置區 3" svg:x="0.16in" svg:y="6.79167in" svg:width="0.5in" svg:height="0.5in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title/>
          <svg:desc/>
        </draw:frame>
        <draw:frame draw:id="id141" presentation:style-name="a1226" draw:name="內容版面配置區 2" svg:x="0.90506in" svg:y="1.46628in" svg:width="8.58363in" svg:height="5.51242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1" text:class-names="">接種單位：由衛生局</text:span><text:span text:style-name="a1162" text:class-names="">(</text:span><text:span text:style-name="a1163" text:class-names="">所</text:span><text:span text:style-name="a1164" text:class-names="">)</text:span><text:span text:style-name="a1165" text:class-names="">安排醫療院所辦理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地點：於校園集中接種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2" text:class-names="">接種時間：</text:span><text:span text:style-name="a1173" text:class-names="">109/10/5</text:span><text:span text:style-name="a1174" text:class-names="">起，依衛生局</text:span><text:span text:style-name="a1175" text:class-names="">(</text:span><text:span text:style-name="a1176" text:class-names="">所</text:span><text:span text:style-name="a1177" text:class-names="">)</text:span><text:span text:style-name="a1178" text:class-names="">與學校協調排定日期接種</text:span><text:span text:style-name="a1179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2" text:class-names="">應備文件：</text:span><text:span text:style-name="a1183" text:class-names="">「</text:span><text:span text:style-name="a1184" text:class-names="">接種通知說明及意願書</text:span><text:span text:style-name="a1185" text:class-names="">」</text:span><text:span text:style-name="a1186" text:class-names="">(</text:span><text:span text:style-name="a1187" text:class-names="">家長同意書</text:span><text:span text:style-name="a1188" text:class-names="">)</text:span><text:span text:style-name="a1189" text:class-names="">、學生接種名冊</text:span><text:span text:style-name="a1190" text:class-names=""/></text:p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3" text:class-names="">接種疫苗：</text:span><text:span text:style-name="a1194" text:class-names=""/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使用不活化四價疫苗，其疫苗保護力與國際各國一致</text:span><text:span text:style-name="a1198" text:class-names=""/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1" text:class-names="">採肌肉注射接種</text:span><text:span text:style-name="a1202" text:class-names="">1</text:span><text:span text:style-name="a1203" text:class-names="">劑</text:span><text:span text:style-name="a1204" text:class-names=""/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7" text:class-names="">費用</text:span><text:span text:style-name="a1208" text:class-names=""/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1" text:class-names="">學生於校園內集中接種完全免費</text:span><text:span text:style-name="a1212" text:class-names=""/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若學生無法於校園內完成接種，由衛生單位轉介至合約院所或衛生所接種，則疫苗免費，但須負擔相關掛號及診察費用</text:span><text:span text:style-name="a1216" text:class-names=""/></text:p>
                  </text:list-item>
                </text:list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提供家長</text:span><text:span text:style-name="a1220" text:class-names="">「</text:span><text:span text:style-name="a1221" text:class-names="">接種後注意事項暨補種通知單</text:span><text:span text:style-name="a1222" text:class-names="">」</text:span><text:span text:style-name="a1223" text:class-names=""/></text:p>
              </text:list-item>
            </text:list>
          </draw:text-box>
          <svg:title/>
          <svg:desc/>
        </draw:frame>
      </draw:page>
      <draw:page draw:name="Slide15" draw:style-name="a1227" draw:master-page-name="Master1-Layout2-obj-標題及物件" presentation:presentation-page-layout-name="Master1-PPL2" draw:id="Slide-270">
        <draw:frame draw:id="id142" presentation:style-name="a1231" draw:name="標題 1" svg:x="1in" svg:y="0.30035in" svg:width="8.5in" svg:height="1.25in" presentation:class="title" presentation:placeholder="false">
          <draw:text-box>
            <text:p text:style-name="a1230" text:class-names="" text:cond-style-name=""><text:span text:style-name="a1228" text:class-names="">家長配合與注意事項</text:span><text:span text:style-name="a1229" text:class-names=""/></text:p>
          </draw:text-box>
          <svg:title/>
          <svg:desc/>
        </draw:frame>
        <draw:frame draw:id="id143" presentation:style-name="a1265" draw:name="內容版面配置區 2" svg:x="1in" svg:y="1.58333in" svg:width="8.5in" svg:height="5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2" text:class-names="">接種前，詳閱與簽署</text:span><text:span text:style-name="a1233" text:class-names="">「流感疫苗接種通知說明及意願書」</text:span><text:span text:style-name="a1234" text:class-names=""/></text:p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7" text:class-names="">請確認孩子是否有接種禁忌症</text:span><text:span text:style-name="a1238" text:class-names=""/></text:p>
                  </text:list-item>
                </text:list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接種完成後，詳閱「流感疫苗接種後注意事項</text:span><text:span text:style-name="a1242" text:class-names=""><text:s text:c="3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<text:s text:c="4"/></text:span><text:span text:style-name="a1246" text:class-names="">暨補種通知單」</text:span><text:span text:style-name="a1247" text:class-names=""/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0" text:class-names="">接種後如有發燒、意識或行為改變、呼吸困難、心跳加速等不適症狀，應儘速就醫，並通報學校班導師</text:span><text:span text:style-name="a1251" text:class-names="">/</text:span><text:span text:style-name="a1252" text:class-names="">帶隊老師</text:span><text:span text:style-name="a1253" text:class-names="">/</text:span><text:span text:style-name="a1254" text:class-names="">護理人員，或撥打衛生單位諮詢專線尋求協助</text:span><text:span text:style-name="a1255" text:class-names=""/></text:p>
                  </text:list-item>
                </text:list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依財團法人藥害救濟基金會公布歷年接種後不良事件統計資料顯示，國內、外廠牌疫苗在安全性上並沒有差異，無需指定廠牌</text:span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44" draw:style-name="a1268" draw:name="投影片編號版面配置區 3" svg:x="0.16in" svg:y="6.79167in" svg:width="0.5in" svg:height="0.5in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draw:page>
      <draw:page draw:name="Slide10" draw:style-name="a1269" draw:master-page-name="Master1-Layout2-obj-標題及物件" presentation:presentation-page-layout-name="Master1-PPL2" draw:id="Slide-265">
        <draw:frame draw:id="id145" presentation:style-name="a1272" draw:name="標題 1" svg:x="0.98381in" svg:y="0.30035in" svg:width="8.51619in" svg:height="1.00844in" presentation:class="title" presentation:placeholder="false">
          <draw:text-box>
            <text:p text:style-name="a1271" text:class-names="" text:cond-style-name=""><text:span text:style-name="a1270" text:class-names="">暈針的預防與處置</text:span></text:p>
          </draw:text-box>
          <svg:title/>
          <svg:desc/>
        </draw:frame>
        <draw:frame draw:id="id146" draw:style-name="a1275" draw:name="投影片編號版面配置區 2" svg:x="0.16in" svg:y="6.79167in" svg:width="0.5in" svg:height="0.5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  <draw:frame draw:id="id147" presentation:style-name="a1320" draw:name="內容版面配置區 3" svg:x="0.8425in" svg:y="1.54503in" svg:width="8.48869in" svg:height="5.91667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6" text:class-names="">甚麼是暈針反應</text:span><text:span text:style-name="a1277" text:class-names=""/></text:p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對打針的心理壓力與恐懼感，轉化成身體的症狀，於接種後出現眩暈與噁心等症狀，多發生於青少年。</text:span><text:span text:style-name="a1281" text:class-names=""/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大規模疫苗接種時，會有聚集性暈針現象，亦稱為集體心因性疾病；</text:span><text:span text:style-name="a1285" text:class-names=""/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8" text:class-names="">多數為短暫症狀，休息後即可恢復</text:span><text:span text:style-name="a1289" text:class-names=""/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2" text:class-names="">暈針反應與疫苗本身安全性無關，也不會造成身體健康的後遺症</text:span><text:span text:style-name="a1293" text:class-names=""/></text:p>
                  </text:list-item>
                </text:list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預防暈針</text:span><text:span text:style-name="a1297" text:class-names=""/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0" text:class-names="">接種前：不要空腹過久、說明接種程序及辦理活動分散學生對打針的恐懼感</text:span><text:span text:style-name="a1301" text:class-names=""/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4" text:class-names="">接種時：減少等待時間、提供放鬆環境及採取坐姿接種</text:span><text:span text:style-name="a1305" text:class-names=""/></text:p>
                  </text:list-item>
                </text:list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暈針處置</text:span><text:span text:style-name="a1309" text:class-names=""/></text:p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2" text:class-names="">建議至休息區休息，緩解其緊張情緒，同時通知醫護人員</text:span><text:span text:style-name="a1313" text:class-names="">(</text:span><text:span text:style-name="a1314" text:class-names="">在學校應通知學校老師及醫護人員</text:span><text:span text:style-name="a1315" text:class-names="">)<text:s text:c="1"/></text:span><text:span text:style-name="a1316" text:class-names="">。如暈針現象持續，宜送醫診治</text:span><text:span text:style-name="a131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321" draw:master-page-name="Master1-Layout2-obj-標題及物件" presentation:presentation-page-layout-name="Master1-PPL2" draw:id="Slide-271">
        <draw:frame draw:id="id148" presentation:style-name="a1325" draw:name="標題 1" svg:x="1in" svg:y="0.30035in" svg:width="8.5in" svg:height="1.25in" presentation:class="title" presentation:placeholder="false">
          <draw:text-box>
            <text:p text:style-name="a1324" text:class-names="" text:cond-style-name=""><text:span text:style-name="a1322" text:class-names="">校園集中接種資訊公開</text:span><text:span text:style-name="a1323" text:class-names=""/></text:p>
          </draw:text-box>
          <svg:title/>
          <svg:desc/>
        </draw:frame>
        <draw:frame draw:id="id149" draw:style-name="a1328" draw:name="投影片編號版面配置區 2" svg:x="0.16in" svg:y="6.79167in" svg:width="0.5in" svg:height="0.5in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title/>
          <svg:desc/>
        </draw:frame>
        <draw:frame draw:id="id150" presentation:style-name="a1383" draw:name="內容版面配置區 3" svg:x="1in" svg:y="1.58333in" svg:width="8.64619in" svg:height="5.91667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29" text:class-names="">公布於疾病管制署全球資訊網</text:span><text:span text:style-name="a1330" text:class-names="">(</text:span><text:span text:style-name="a1331" text:class-names=""><text:a xlink:href="http://www.cdc.gov.tw/" text:style-name="" text:visited-style-name="">www.cdc.gov.tw</text:a></text:span><text:span text:style-name="a1332" text:class-names="">)/</text:span><text:span text:style-name="a1333" text:class-names="">預防接種</text:span><text:span text:style-name="a1334" text:class-names="">/</text:span><text:span text:style-name="a1335" text:class-names="">公費疫苗項目與接種時程</text:span><text:span text:style-name="a1336" text:class-names="">/</text:span><text:span text:style-name="a1337" text:class-names="">流感疫苗實施對象</text:span><text:span text:style-name="a1338" text:class-names="">/</text:span><text:span text:style-name="a1339" text:class-names="">流感疫苗</text:span><text:span text:style-name="a1340" text:class-names="">/</text:span><text:span text:style-name="a1341" text:class-names="">校園集中接種</text:span><text:span text:style-name="a1342" text:class-names="">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資訊內容：</text:span><text:span text:style-name="a1346" text:class-names=""/></text:p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49" text:class-names="">本年度流感疫苗資訊</text:span><text:span text:style-name="a1350" text:class-names="">(</text:span><text:span text:style-name="a1351" text:class-names="">成分、廠牌等</text:span><text:span text:style-name="a1352" text:class-names="">)</text:span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5" text:class-names="">接種作業相關文件</text:span><text:span text:style-name="a1356" text:class-names=""/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><text:span text:style-name="a1359" text:class-names="">流感疫苗接種通知說明及意願書</text:span><text:span text:style-name="a1360" text:class-names=""/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p text:style-name="a1367" text:class-names="" text:cond-style-name=""><text:span text:style-name="a1363" text:class-names="">校園集中接種作業程序建議指引</text:span><text:span text:style-name="a1364" text:class-names="">/</text:span><text:span text:style-name="a1365" text:class-names="">工作指引</text:span><text:span text:style-name="a1366" text:class-names=""/></text:p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p text:style-name="a1371" text:class-names="" text:cond-style-name=""><text:span text:style-name="a1369" text:class-names="">流感疫苗接種後注意事項暨補種通知單</text:span><text:span text:style-name="a1370" text:class-names=""/></text:p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p text:style-name="a1375" text:class-names="" text:cond-style-name=""><text:span text:style-name="a1373" text:class-names="">疫苗嚴重不良事件通報流程及後續處置方式</text:span><text:span text:style-name="a1374" text:class-names=""/></text:p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流感疫苗校園集中接種問與答</text:span></text:p>
                  </text:list-item>
                </text:list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</draw:page>
      <draw:page draw:name="Slide19" draw:style-name="a1384" draw:master-page-name="Master1-Layout2-obj-標題及物件" presentation:presentation-page-layout-name="Master1-PPL2" draw:id="Slide-274">
        <draw:frame draw:id="id151" presentation:style-name="a1391" draw:name="標題 1" svg:x="0.98381in" svg:y="0.30035in" svg:width="8.51619in" svg:height="1.00844in" presentation:class="title" presentation:placeholder="false">
          <draw:text-box>
            <text:p text:style-name="a1390" text:class-names="" text:cond-style-name=""><text:span text:style-name="a1385" text:class-names="">流感與</text:span><text:span text:style-name="a1386" text:class-names="">COVID-19(</text:span><text:span text:style-name="a1387" text:class-names="">武漢肺炎</text:span><text:span text:style-name="a1388" text:class-names="">)</text:span><text:span text:style-name="a1389" text:class-names=""/></text:p>
          </draw:text-box>
          <svg:title/>
          <svg:desc/>
        </draw:frame>
        <draw:frame draw:id="id152" draw:style-name="a1394" draw:name="投影片編號版面配置區 2" svg:x="0.16in" svg:y="6.79167in" svg:width="0.5in" svg:height="0.5in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  <draw:frame draw:id="id153" presentation:style-name="a1440" draw:name="內容版面配置區 3" svg:x="0.8425in" svg:y="1.54503in" svg:width="8.48869in" svg:height="5.91667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5" text:class-names="">流感和</text:span><text:span text:style-name="a1396" text:class-names="">COVID-19</text:span><text:span text:style-name="a1397" text:class-names="">有何不同</text:span><text:span text:style-name="a1398" text:class-names=""/></text:p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1" text:class-names="">兩者均為呼吸道傳染病，但罹患流感係因感染流感病毒，</text:span><text:span text:style-name="a1402" text:class-names="">COVID-19</text:span><text:span text:style-name="a1403" text:class-names="">則由感染新型冠狀病毒（稱為</text:span><text:span text:style-name="a1404" text:class-names="">SARS-CoV-2</text:span><text:span text:style-name="a1405" text:class-names="">）引起。由於流感和</text:span><text:span text:style-name="a1406" text:class-names="">COVID-19</text:span><text:span text:style-name="a1407" text:class-names="">部分臨床症狀（如發燒、頭痛、疲倦、咳嗽、肌肉酸痛等）相似，因此可能需進行檢驗以確診感染何種病毒。</text:span><text:span text:style-name="a1408" text:class-names=""/></text:p>
                  </text:list-item>
                </text:list>
              </text:list-item>
            </text:list>
            <text:list text:style-name="a1416">
              <text:list-item>
                <text:p text:style-name="a1415" text:class-names="" text:cond-style-name=""><text:span text:style-name="a1411" text:class-names="">有可能同時感染流感和</text:span><text:span text:style-name="a1412" text:class-names="">COVID-19</text:span><text:span text:style-name="a1413" text:class-names="">嗎？</text:span><text:span text:style-name="a1414" text:class-names=""/></text:p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7" text:class-names="">是，故無法排除流感與</text:span><text:span text:style-name="a1418" text:class-names="">COVID-19</text:span><text:span text:style-name="a1419" text:class-names="">同時於社區中流行的可能性。</text:span><text:span text:style-name="a1420" text:class-names=""/></text:p>
                  </text:list-item>
                </text:list>
              </text:list-item>
            </text:list>
            <text:list text:style-name="a1429">
              <text:list-item>
                <text:p text:style-name="a1428" text:class-names="" text:cond-style-name=""><text:span text:style-name="a1423" text:class-names="">流感疫苗能否為</text:span><text:span text:style-name="a1424" text:class-names="">COVID-19</text:span><text:span text:style-name="a1425" text:class-names="">提供保護力？在</text:span><text:span text:style-name="a1426" text:class-names="">COVID-19</text:span><text:span text:style-name="a1427" text:class-names="">流行期間還需要接種流感疫苗嗎？</text:span></text:p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0" text:class-names="">目前尚無疫苗可預防新型冠狀病毒（</text:span><text:span text:style-name="a1431" text:class-names="">SARS-CoV-2</text:span><text:span text:style-name="a1432" text:class-names="">）感染，接種流感疫苗雖無法為</text:span><text:span text:style-name="a1433" text:class-names="">COVID-19</text:span><text:span text:style-name="a1434" text:class-names="">提供保護力，但可降低罹患流感的風險，並藉由減少呼吸道疾病對民眾的整體衝擊與影響、非必要的醫療就診與住院及醫療資源的耗用等，減輕在</text:span><text:span text:style-name="a1435" text:class-names="">COVID-19</text:span><text:span text:style-name="a1436" text:class-names="">流行期間對醫療系統的負擔。</text:span><text:span text:style-name="a1437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4.065in" svg:width="7in" svg:height="1.81122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9" xlink:href="" xlink:show="embed" xlink:actuate="onLoad"/>
    <draw:fill-image draw:name="a852" xlink:href="" xlink:show="embed" xlink:actuate="onLoad"/>
    <draw:fill-image draw:name="a76" xlink:href="" xlink:show="embed" xlink:actuate="onLoad"/>
    <draw:fill-image draw:name="a205" xlink:href="" xlink:show="embed" xlink:actuate="onLoad"/>
    <draw:fill-image draw:name="a21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12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8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1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1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0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59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32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41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78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8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29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9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30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9/18/2020</text:date></text:span></text:p>
        </draw:text-box>
        <svg:title/>
        <svg:desc/>
      </draw:frame>
      <draw:frame draw:id="id5" presentation:style-name="a34" draw:name="頁尾版面配置區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40" draw:name="頁首版面配置區 1" svg:x="0in" svg:y="0in" svg:width="3.2214in" svg:height="0.5398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21089in" svg:y="0in" svg:width="3.2214in" svg:height="0.5398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5" draw:name="投影片圖像版面配置區 3">
          <svg:title/>
          <svg:desc/>
        </draw:page-thumbnail>
        <draw:frame draw:id="id10" presentation:style-name="a61" draw:name="備忘稿版面配置區 4" svg:x="0.74339in" svg:y="5.12852in" svg:width="5.94723in" svg:height="4.85859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頁尾版面配置區 5" svg:x="0in" svg:y="10.25515in" svg:width="3.2214in" svg:height="0.5398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投影片編號版面配置區 6" svg:x="4.21089in" svg:y="10.25515in" svg:width="3.2214in" svg:height="0.5398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7.5in" draw:id="id13" draw:style-name="a73" draw:name="矩形 11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54in" svg:y="0.09066in" svg:width="9.85714in" svg:height="7.31868in" draw:id="id14" draw:style-name="a77" draw:name="圓角矩形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1" draw:name="副標題 8" svg:x="1.41667in" svg:y="4.065in" svg:width="7in" svg:height="1.81122in" presentation:class="subtitle" presentation:placeholder="false">
        <draw:text-box>
          <text:p text:style-name="a80" text:class-names="" text:cond-style-name=""><text:span text:style-name="a78" text:class-names="">按一下以編輯母片副標題樣式</text:span><text:span text:style-name="a79" text:class-names=""/></text:p>
        </draw:text-box>
        <svg:title/>
        <svg:desc/>
      </draw:frame>
      <draw:frame draw:id="id16" presentation:style-name="a85" draw:name="日期版面配置區 27" svg:x="6.75in" svg:y="6.77083in" svg:width="2.70833in" svg:height="0.5208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9/18/2020</text:date></text:span></text:p>
        </draw:text-box>
        <svg:title/>
        <svg:desc/>
      </draw:frame>
      <draw:frame draw:id="id17" presentation:style-name="a88" draw:name="頁尾版面配置區 16" svg:x="1in" svg:y="6.75in" svg:width="4.33333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投影片編號版面配置區 28" svg:x="0.16in" svg:y="6.79167in" svg:width="0.5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4" draw:name="矩形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7" draw:name="矩形 9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0" draw:name="矩形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4" draw:name="標題 7" svg:x="0.5in" svg:y="1.64691in" svg:width="9in" svg:height="1.60764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presentation:notes style:page-layout-name="pageLayout2" draw:style-name="a135">
        <draw:frame draw:id="id7" presentation:style-name="a107" draw:name="頁首版面配置區 1" svg:x="0in" svg:y="0in" svg:width="3.2214in" svg:height="0.5398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1" draw:name="日期版面配置區 2" svg:x="4.21089in" svg:y="0in" svg:width="3.2214in" svg:height="0.53984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12" draw:name="投影片圖像版面配置區 3">
          <svg:title/>
          <svg:desc/>
        </draw:page-thumbnail>
        <draw:frame draw:id="id10" presentation:style-name="a128" draw:name="備忘稿版面配置區 4" svg:x="0.74339in" svg:y="5.12852in" svg:width="5.94723in" svg:height="4.85859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第五層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" draw:name="頁尾版面配置區 5" svg:x="0in" svg:y="10.25515in" svg:width="3.2214in" svg:height="0.5398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投影片編號版面配置區 6" svg:x="4.21089in" svg:y="10.25515in" svg:width="3.2214in" svg:height="0.53984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custom-shape svg:x="0in" svg:y="0in" svg:width="10in" svg:height="7.5in" draw:id="id23" draw:layer="Master1-bg" draw:style-name="a139" draw:name="矩形 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2" draw:name="圓角矩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6" draw:name="標題 1" svg:x="1in" svg:y="0.30035in" svg:width="8.5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6" presentation:style-name="a150" draw:name="日期版面配置區 3" svg:x="6.75in" svg:y="6.77083in" svg:width="2.70833in" svg:height="0.52083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9/18/2020</text:date></text:span></text:p>
        </draw:text-box>
        <svg:title/>
        <svg:desc/>
      </draw:frame>
      <draw:frame draw:id="id27" presentation:style-name="a153" draw:name="頁尾版面配置區 4" svg:x="1in" svg:y="6.75in" svg:width="4.33333in" svg:height="0.5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8" presentation:style-name="a156" draw:name="投影片編號版面配置區 5" svg:x="0.16in" svg:y="6.79167in" svg:width="0.5in" svg:height="0.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draw:frame draw:id="id29" presentation:style-name="a173" draw:name="內容版面配置區 7" svg:x="1in" svg:y="1.58333in" svg:width="8.5in" svg:height="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4">
        <draw:frame draw:id="id7" presentation:style-name="a176" draw:name="頁首版面配置區 1" svg:x="0in" svg:y="0in" svg:width="3.2214in" svg:height="0.5398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日期版面配置區 2" svg:x="4.21089in" svg:y="0in" svg:width="3.2214in" svg:height="0.53984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81" draw:name="投影片圖像版面配置區 3">
          <svg:title/>
          <svg:desc/>
        </draw:page-thumbnail>
        <draw:frame draw:id="id10" presentation:style-name="a197" draw:name="備忘稿版面配置區 4" svg:x="0.74339in" svg:y="5.12852in" svg:width="5.94723in" svg:height="4.85859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層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頁尾版面配置區 5" svg:x="0in" svg:y="10.25515in" svg:width="3.2214in" svg:height="0.5398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投影片編號版面配置區 6" svg:x="4.21089in" svg:y="10.25515in" svg:width="3.2214in" svg:height="0.5398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6">
      <draw:custom-shape svg:x="0in" svg:y="0in" svg:width="10in" svg:height="7.5in" draw:id="id30" draw:style-name="a209" draw:name="矩形 1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3" draw:name="圓角矩形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7" draw:name="標題 1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3" presentation:style-name="a221" draw:name="文字版面配置區 2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34" presentation:style-name="a225" draw:name="日期版面配置區 3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9/18/2020</text:date></text:span></text:p>
        </draw:text-box>
        <svg:title/>
        <svg:desc/>
      </draw:frame>
      <draw:frame draw:id="id35" presentation:style-name="a228" draw:name="頁尾版面配置區 4" svg:x="0.875in" svg:y="6.75in" svg:width="4.375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custom-shape svg:x="0.07591in" svg:y="2.59933in" svg:width="9.8573in" svg:height="0.1in" draw:id="id36" draw:style-name="a231" draw:name="矩形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4" draw:name="矩形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7" draw:name="矩形 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0" draw:name="投影片編號版面配置區 5" svg:x="0.16in" svg:y="6.79in" svg:width="0.5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frame draw:id="id7" presentation:style-name="a243" draw:name="頁首版面配置區 1" svg:x="0in" svg:y="0in" svg:width="3.2214in" svg:height="0.53984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日期版面配置區 2" svg:x="4.21089in" svg:y="0in" svg:width="3.2214in" svg:height="0.53984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248" draw:name="投影片圖像版面配置區 3">
          <svg:title/>
          <svg:desc/>
        </draw:page-thumbnail>
        <draw:frame draw:id="id10" presentation:style-name="a264" draw:name="備忘稿版面配置區 4" svg:x="0.74339in" svg:y="5.12852in" svg:width="5.94723in" svg:height="4.85859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7" draw:name="頁尾版面配置區 5" svg:x="0in" svg:y="10.25515in" svg:width="3.2214in" svg:height="0.53984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2" presentation:style-name="a270" draw:name="投影片編號版面配置區 6" svg:x="4.21089in" svg:y="10.25515in" svg:width="3.2214in" svg:height="0.53984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2">
      <draw:custom-shape svg:x="0in" svg:y="0in" svg:width="10in" svg:height="7.5in" draw:id="id40" draw:layer="Master1-bg" draw:style-name="a275" draw:name="矩形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8" draw:name="圓角矩形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2" draw:name="標題 1" svg:x="1in" svg:y="0.30035in" svg:width="8.5in" svg:height="1.25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3" presentation:style-name="a286" draw:name="日期版面配置區 4" svg:x="6.75in" svg:y="6.77083in" svg:width="2.70833in" svg:height="0.5208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9/18/2020</text:date></text:span></text:p>
        </draw:text-box>
        <svg:title/>
        <svg:desc/>
      </draw:frame>
      <draw:frame draw:id="id44" presentation:style-name="a289" draw:name="頁尾版面配置區 5" svg:x="1in" svg:y="6.75in" svg:width="4.33333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投影片編號版面配置區 6" svg:x="0.16in" svg:y="6.79167in" svg:width="0.5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draw:frame draw:id="id46" presentation:style-name="a309" draw:name="內容版面配置區 8" svg:x="1in" svg:y="1.58333in" svg:width="4.1in" svg:height="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6" draw:name="內容版面配置區 10" svg:x="5.39583in" svg:y="1.58333in" svg:width="4.1in" svg:height="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7">
        <draw:frame draw:id="id7" presentation:style-name="a329" draw:name="頁首版面配置區 1" svg:x="0in" svg:y="0in" svg:width="3.2214in" svg:height="0.53984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日期版面配置區 2" svg:x="4.21089in" svg:y="0in" svg:width="3.2214in" svg:height="0.53984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334" draw:name="投影片圖像版面配置區 3">
          <svg:title/>
          <svg:desc/>
        </draw:page-thumbnail>
        <draw:frame draw:id="id10" presentation:style-name="a350" draw:name="備忘稿版面配置區 4" svg:x="0.74339in" svg:y="5.12852in" svg:width="5.94723in" svg:height="4.85859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3" draw:name="頁尾版面配置區 5" svg:x="0in" svg:y="10.25515in" svg:width="3.2214in" svg:height="0.53984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6" draw:name="投影片編號版面配置區 6" svg:x="4.21089in" svg:y="10.25515in" svg:width="3.2214in" svg:height="0.53984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8">
      <draw:custom-shape svg:x="0in" svg:y="0in" svg:width="10in" svg:height="7.5in" draw:id="id48" draw:layer="Master1-bg" draw:style-name="a361" draw:name="矩形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4" draw:name="圓角矩形 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68" draw:name="標題 1" svg:x="1in" svg:y="0.29861in" svg:width="8.5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51" presentation:style-name="a372" draw:name="文字版面配置區 2" svg:x="1in" svg:y="1.58333in" svg:width="4.08333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6" draw:name="文字版面配置區 3" svg:x="5.41667in" svg:y="1.58333in" svg:width="4.08333in" svg:height="0.8333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53" presentation:style-name="a380" draw:name="日期版面配置區 6" svg:x="6.75in" svg:y="6.77083in" svg:width="2.708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9/18/2020</text:date></text:span></text:p>
        </draw:text-box>
        <svg:title/>
        <svg:desc/>
      </draw:frame>
      <draw:frame draw:id="id54" presentation:style-name="a383" draw:name="頁尾版面配置區 7" svg:x="1in" svg:y="6.75in" svg:width="4.33333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5" presentation:style-name="a386" draw:name="投影片編號版面配置區 8" svg:x="0.16in" svg:y="6.79167in" svg:width="0.5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56" presentation:style-name="a403" draw:name="內容版面配置區 10" svg:x="1in" svg:y="2.45833in" svg:width="4.08333in" svg:height="4.25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20" draw:name="內容版面配置區 12" svg:x="5.41667in" svg:y="2.45833in" svg:width="4.08333in" svg:height="4.25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第二層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第三層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第五層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1">
        <draw:frame draw:id="id7" presentation:style-name="a423" draw:name="頁首版面配置區 1" svg:x="0in" svg:y="0in" svg:width="3.2214in" svg:height="0.5398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7" draw:name="日期版面配置區 2" svg:x="4.21089in" svg:y="0in" svg:width="3.2214in" svg:height="0.53984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28" draw:name="投影片圖像版面配置區 3">
          <svg:title/>
          <svg:desc/>
        </draw:page-thumbnail>
        <draw:frame draw:id="id10" presentation:style-name="a444" draw:name="備忘稿版面配置區 4" svg:x="0.74339in" svg:y="5.12852in" svg:width="5.94723in" svg:height="4.85859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第五層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7" draw:name="頁尾版面配置區 5" svg:x="0in" svg:y="10.25515in" svg:width="3.2214in" svg:height="0.5398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投影片編號版面配置區 6" svg:x="4.21089in" svg:y="10.25515in" svg:width="3.2214in" svg:height="0.5398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2">
      <draw:custom-shape svg:x="0in" svg:y="0in" svg:width="10in" svg:height="7.5in" draw:id="id58" draw:layer="Master1-bg" draw:style-name="a455" draw:name="矩形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58" draw:name="圓角矩形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2" draw:name="標題 1" svg:x="1in" svg:y="0.30035in" svg:width="8.5in" svg:height="1.25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1" presentation:style-name="a466" draw:name="日期版面配置區 2" svg:x="6.75in" svg:y="6.77083in" svg:width="2.70833in" svg:height="0.5208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9/18/2020</text:date></text:span></text:p>
        </draw:text-box>
        <svg:title/>
        <svg:desc/>
      </draw:frame>
      <draw:frame draw:id="id62" presentation:style-name="a469" draw:name="頁尾版面配置區 3" svg:x="1in" svg:y="6.75in" svg:width="4.3333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4" svg:x="0.16in" svg:y="6.79167in" svg:width="0.5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7" presentation:style-name="a475" draw:name="頁首版面配置區 1" svg:x="0in" svg:y="0in" svg:width="3.2214in" svg:height="0.53984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9" draw:name="日期版面配置區 2" svg:x="4.21089in" svg:y="0in" svg:width="3.2214in" svg:height="0.53984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4339in" svg:y="5.12852in" svg:width="5.94723in" svg:height="4.85859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10.25515in" svg:width="3.2214in" svg:height="0.53984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2" draw:name="投影片編號版面配置區 6" svg:x="4.21089in" svg:y="10.25515in" svg:width="3.2214in" svg:height="0.53984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4">
      <draw:custom-shape svg:x="0in" svg:y="0in" svg:width="10in" svg:height="7.5in" draw:id="id64" draw:layer="Master1-bg" draw:style-name="a507" draw:name="矩形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0" draw:name="圓角矩形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4" draw:name="日期版面配置區 1" svg:x="6.75in" svg:y="6.77083in" svg:width="2.70833in" svg:height="0.52083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9/18/2020</text:date></text:span></text:p>
        </draw:text-box>
        <svg:title/>
        <svg:desc/>
      </draw:frame>
      <draw:frame draw:id="id67" presentation:style-name="a517" draw:name="頁尾版面配置區 2" svg:x="1in" svg:y="6.75in" svg:width="4.33333in" svg:height="0.5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投影片編號版面配置區 3" svg:x="0.16in" svg:y="6.79167in" svg:width="0.5in" svg:height="0.5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7" presentation:style-name="a523" draw:name="頁首版面配置區 1" svg:x="0in" svg:y="0in" svg:width="3.2214in" svg:height="0.5398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7" draw:name="日期版面配置區 2" svg:x="4.21089in" svg:y="0in" svg:width="3.2214in" svg:height="0.53984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528" draw:name="投影片圖像版面配置區 3">
          <svg:title/>
          <svg:desc/>
        </draw:page-thumbnail>
        <draw:frame draw:id="id10" presentation:style-name="a544" draw:name="備忘稿版面配置區 4" svg:x="0.74339in" svg:y="5.12852in" svg:width="5.94723in" svg:height="4.85859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7" draw:name="頁尾版面配置區 5" svg:x="0in" svg:y="10.25515in" svg:width="3.2214in" svg:height="0.5398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0" draw:name="投影片編號版面配置區 6" svg:x="4.21089in" svg:y="10.25515in" svg:width="3.2214in" svg:height="0.53984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2">
      <draw:custom-shape svg:x="0in" svg:y="0in" svg:width="10in" svg:height="7.5in" draw:id="id69" draw:layer="Master1-bg" draw:style-name="a555" draw:name="矩形 8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58" draw:name="圓角矩形 7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1" draw:name="矩形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64" draw:name="圓角矩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68" draw:name="標題 1" svg:x="1in" svg:y="0.29861in" svg:width="8.5in" svg:height="1.25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74" presentation:style-name="a572" draw:name="文字版面配置區 2" svg:x="1in" svg:y="1.75in" svg:width="2.08333in" svg:height="4.91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5" presentation:style-name="a576" draw:name="日期版面配置區 4" svg:x="6.75in" svg:y="6.77083in" svg:width="2.70833in" svg:height="0.5208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9/18/2020</text:date></text:span></text:p>
        </draw:text-box>
        <svg:title/>
        <svg:desc/>
      </draw:frame>
      <draw:frame draw:id="id76" presentation:style-name="a579" draw:name="頁尾版面配置區 5" svg:x="1in" svg:y="6.75in" svg:width="4.33333in" svg:height="0.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投影片編號版面配置區 6" svg:x="0.16in" svg:y="6.79167in" svg:width="0.5in" svg:height="0.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8" presentation:style-name="a599" draw:name="內容版面配置區 10" svg:x="3.25in" svg:y="1.75in" svg:width="6.25in" svg:height="4.9166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0">
        <draw:frame draw:id="id7" presentation:style-name="a602" draw:name="頁首版面配置區 1" svg:x="0in" svg:y="0in" svg:width="3.2214in" svg:height="0.53984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6" draw:name="日期版面配置區 2" svg:x="4.21089in" svg:y="0in" svg:width="3.2214in" svg:height="0.53984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07" draw:name="投影片圖像版面配置區 3">
          <svg:title/>
          <svg:desc/>
        </draw:page-thumbnail>
        <draw:frame draw:id="id10" presentation:style-name="a623" draw:name="備忘稿版面配置區 4" svg:x="0.74339in" svg:y="5.12852in" svg:width="5.94723in" svg:height="4.85859in" presentation:class="notes" presentation:placeholder="false">
          <draw:text-box>
            <text:p text:style-name="a609" text:class-names="" text:cond-style-name=""><text:span text:style-name="a608" text:class-names="">按一下以編輯母片文字樣式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第五層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6" draw:name="頁尾版面配置區 5" svg:x="0in" svg:y="10.25515in" svg:width="3.2214in" svg:height="0.53984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2" presentation:style-name="a629" draw:name="投影片編號版面配置區 6" svg:x="4.21089in" svg:y="10.25515in" svg:width="3.2214in" svg:height="0.53984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1">
      <draw:custom-shape svg:x="0in" svg:y="0in" svg:width="10in" svg:height="7.5in" draw:id="id79" draw:layer="Master1-bg" draw:style-name="a634" draw:name="矩形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37" draw:name="圓角矩形 7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1" draw:name="標題 1" svg:x="1in" svg:y="5.35931in" svg:width="8in" svg:height="0.57118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82" presentation:style-name="a645" draw:name="文字版面配置區 3" svg:x="1in" svg:y="5.95563in" svg:width="8in" svg:height="0.7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83" presentation:style-name="a649" draw:name="日期版面配置區 4" svg:x="6.75in" svg:y="6.77083in" svg:width="2.70833in" svg:height="0.52083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9/18/2020</text:date></text:span></text:p>
        </draw:text-box>
        <svg:title/>
        <svg:desc/>
      </draw:frame>
      <draw:frame draw:id="id84" presentation:style-name="a652" draw:name="頁尾版面配置區 5" svg:x="1in" svg:y="6.75in" svg:width="4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5" presentation:style-name="a655" draw:name="投影片編號版面配置區 6" svg:x="0.16in" svg:y="6.79in" svg:width="0.5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58" draw:name="矩形 10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1" draw:name="矩形 11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64" draw:name="矩形 12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8" draw:name="圖片版面配置區 2" svg:x="0.0747in" svg:y="0.07292in" svg:width="9.84457in" svg:height="5.01042in" presentation:class="graphic" presentation:placeholder="false">
        <draw:text-box>
          <text:p text:style-name="a667" text:class-names="" text:cond-style-name=""><text:span text:style-name="a665" text:class-names="">按一下圖示以新增圖片</text:span><text:span text:style-name="a666" text:class-names=""/></text:p>
        </draw:text-box>
        <svg:title/>
        <svg:desc/>
      </draw:frame>
      <presentation:notes style:page-layout-name="pageLayout2" draw:style-name="a699">
        <draw:frame draw:id="id7" presentation:style-name="a671" draw:name="頁首版面配置區 1" svg:x="0in" svg:y="0in" svg:width="3.2214in" svg:height="0.53984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5" draw:name="日期版面配置區 2" svg:x="4.21089in" svg:y="0in" svg:width="3.2214in" svg:height="0.53984in" presentation:class="date-time" presentation:placeholder="false">
          <draw:text-box>
            <text:p text:style-name="a674" text:class-names="" text:cond-style-name=""><text:span text:style-name="a672" text:class-names=""><text:date text:fixed="false" style:data-style-name="a673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76" draw:name="投影片圖像版面配置區 3">
          <svg:title/>
          <svg:desc/>
        </draw:page-thumbnail>
        <draw:frame draw:id="id10" presentation:style-name="a692" draw:name="備忘稿版面配置區 4" svg:x="0.74339in" svg:y="5.12852in" svg:width="5.94723in" svg:height="4.85859in" presentation:class="notes" presentation:placeholder="false">
          <draw:text-box>
            <text:p text:style-name="a678" text:class-names="" text:cond-style-name=""><text:span text:style-name="a677" text:class-names="">按一下以編輯母片文字樣式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第二層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第五層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5" draw:name="頁尾版面配置區 5" svg:x="0in" svg:y="10.25515in" svg:width="3.2214in" svg:height="0.5398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2" presentation:style-name="a698" draw:name="投影片編號版面配置區 6" svg:x="4.21089in" svg:y="10.25515in" svg:width="3.2214in" svg:height="0.53984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0">
      <draw:custom-shape svg:x="0in" svg:y="0in" svg:width="10in" svg:height="7.5in" draw:id="id90" draw:layer="Master1-bg" draw:style-name="a703" draw:name="矩形 8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06" draw:name="圓角矩形 7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0" draw:name="標題 1" svg:x="1in" svg:y="0.30035in" svg:width="8.5in" svg:height="1.25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93" presentation:style-name="a727" draw:name="直排文字版面配置區 2" svg:x="1in" svg:y="1.58333in" svg:width="8.5in" svg:height="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31" draw:name="日期版面配置區 3" svg:x="6.75in" svg:y="6.77083in" svg:width="2.70833in" svg:height="0.5208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9/18/2020</text:date></text:span></text:p>
        </draw:text-box>
        <svg:title/>
        <svg:desc/>
      </draw:frame>
      <draw:frame draw:id="id95" presentation:style-name="a734" draw:name="頁尾版面配置區 4" svg:x="1in" svg:y="6.75in" svg:width="4.33333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6" presentation:style-name="a737" draw:name="投影片編號版面配置區 5" svg:x="0.16in" svg:y="6.79167in" svg:width="0.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frame draw:id="id7" presentation:style-name="a740" draw:name="頁首版面配置區 1" svg:x="0in" svg:y="0in" svg:width="3.2214in" svg:height="0.5398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4" draw:name="日期版面配置區 2" svg:x="4.21089in" svg:y="0in" svg:width="3.2214in" svg:height="0.5398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4339in" svg:y="5.12852in" svg:width="5.94723in" svg:height="4.85859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10.25515in" svg:width="3.2214in" svg:height="0.53984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7" draw:name="投影片編號版面配置區 6" svg:x="4.21089in" svg:y="10.25515in" svg:width="3.2214in" svg:height="0.53984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9">
      <draw:custom-shape svg:x="0in" svg:y="0in" svg:width="10in" svg:height="7.5in" draw:id="id97" draw:layer="Master1-bg" draw:style-name="a772" draw:name="矩形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75" draw:name="圓角矩形 7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79" draw:name="直排標題 1" svg:x="7.25in" svg:y="0.30035in" svg:width="2.2in" svg:height="6.39931in" presentation:class="title" presentation:placeholder="false">
        <draw:text-box>
          <text:p text:style-name="a778" text:class-names="" text:cond-style-name=""><text:span text:style-name="a776" text:class-names="">按一下以編輯母片標題樣式</text:span><text:span text:style-name="a777" text:class-names=""/></text:p>
        </draw:text-box>
        <svg:title/>
        <svg:desc/>
      </draw:frame>
      <draw:frame draw:id="id100" presentation:style-name="a796" draw:name="直排文字版面配置區 2" svg:x="1in" svg:y="0.30035in" svg:width="6.08333in" svg:height="6.3993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按一下以編輯母片文字樣式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第二層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第三層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第五層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00" draw:name="日期版面配置區 3" svg:x="6.75in" svg:y="6.77083in" svg:width="2.70833in" svg:height="0.52083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9/18/2020</text:date></text:span></text:p>
        </draw:text-box>
        <svg:title/>
        <svg:desc/>
      </draw:frame>
      <draw:frame draw:id="id102" presentation:style-name="a803" draw:name="頁尾版面配置區 4" svg:x="1in" svg:y="6.75in" svg:width="4.33333in" svg:height="0.5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3" presentation:style-name="a806" draw:name="投影片編號版面配置區 5" svg:x="0.16in" svg:y="6.79167in" svg:width="0.5in" svg:height="0.5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frame draw:id="id7" presentation:style-name="a809" draw:name="頁首版面配置區 1" svg:x="0in" svg:y="0in" svg:width="3.2214in" svg:height="0.53984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3" draw:name="日期版面配置區 2" svg:x="4.21089in" svg:y="0in" svg:width="3.2214in" svg:height="0.53984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9/18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814" draw:name="投影片圖像版面配置區 3">
          <svg:title/>
          <svg:desc/>
        </draw:page-thumbnail>
        <draw:frame draw:id="id10" presentation:style-name="a830" draw:name="備忘稿版面配置區 4" svg:x="0.74339in" svg:y="5.12852in" svg:width="5.94723in" svg:height="4.85859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第五層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3" draw:name="頁尾版面配置區 5" svg:x="0in" svg:y="10.25515in" svg:width="3.2214in" svg:height="0.53984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2" presentation:style-name="a836" draw:name="投影片編號版面配置區 6" svg:x="4.21089in" svg:y="10.25515in" svg:width="3.2214in" svg:height="0.53984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8">
      <draw:frame draw:id="id104" presentation:style-name="a841" draw:name="頁首版面配置區 1" svg:x="0in" svg:y="0in" svg:width="3.22223in" svg:height="0.54036in" presentation:class="head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5" presentation:style-name="a845" draw:name="日期版面配置區 2" svg:x="4.21007in" svg:y="0in" svg:width="3.22223in" svg:height="0.54036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9/18/2020</text:date></text:span></text:p>
        </draw:text-box>
        <svg:title/>
        <svg:desc/>
      </draw:frame>
      <draw:frame draw:id="id106" presentation:style-name="a848" draw:name="頁尾版面配置區 3" svg:x="0in" svg:y="10.25479in" svg:width="3.22223in" svg:height="0.54036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7" presentation:style-name="a851" draw:name="投影片編號版面配置區 4" svg:x="4.21007in" svg:y="10.25479in" svg:width="3.22223in" svg:height="0.54036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對抗流感-父母應該怎麼做</dc:title>
    <meta:initial-creator>楊淑兒</meta:initial-creator>
    <dc:creator>user</dc:creator>
    <meta:creation-date>2016-08-31T01:51:24Z</meta:creation-date>
    <dc:date>2020-09-18T00:15:51Z</dc:date>
    <meta:print-date>2020-09-03T06:27:03Z</meta:print-date>
    <meta:template xlink:href="Equity" xlink:type="simple"/>
    <meta:editing-cycles>48</meta:editing-cycles>
    <meta:editing-duration>PT80227S</meta:editing-duration>
    <meta:document-statistic meta:paragraph-count="110" meta:word-count="1414"/>
  </office:meta>
</office:document-meta>
</file>