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style:font-size-complex="12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5854in"/>
    </style:style>
    <style:style style:name="TableColumn6" style:family="table-column">
      <style:table-column-properties style:column-width="1.2694in"/>
    </style:style>
    <style:style style:name="TableColumn7" style:family="table-column">
      <style:table-column-properties style:column-width="0.5854in"/>
    </style:style>
    <style:style style:name="TableColumn8" style:family="table-column">
      <style:table-column-properties style:column-width="0.7666in"/>
    </style:style>
    <style:style style:name="TableColumn9" style:family="table-column">
      <style:table-column-properties style:column-width="0.6in"/>
    </style:style>
    <style:style style:name="TableColumn10" style:family="table-column">
      <style:table-column-properties style:column-width="0.9743in"/>
    </style:style>
    <style:style style:name="TableColumn11" style:family="table-column">
      <style:table-column-properties style:column-width="0.8798in"/>
    </style:style>
    <style:style style:name="TableColumn12" style:family="table-column">
      <style:table-column-properties style:column-width="0.6826in"/>
    </style:style>
    <style:style style:name="TableColumn13" style:family="table-column">
      <style:table-column-properties style:column-width="0.4868in"/>
    </style:style>
    <style:style style:name="Table3" style:family="table">
      <style:table-properties style:width="7.2472in" style:rel-width="100%" fo:margin-left="0in" table:align="left"/>
    </style:style>
    <style:style style:name="TableRow14" style:family="table-row">
      <style:table-row-properties style:min-row-height="0.3937in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bottom="0.0694in" style:line-height-at-least="0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bottom="0.0694in" style:line-height-at-least="0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937in" fo:keep-together="always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.0694in" style:line-height-at-least="0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bottom="0.0694in" style:line-height-at-least="0in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margin-bottom="0.0694in" style:line-height-at-least="0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bottom="0.0694in" style:line-height-at-least="0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bottom="0.0694in" style:line-height-at-least="0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bottom="0.0694in" style:line-height-at-least="0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bottom="0.0694in" style:line-height-at-least="0in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3819in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-asian="標楷體" style:font-size-complex="12pt"/>
    </style:style>
    <style:style style:name="TableRow83" style:family="table-row">
      <style:table-row-properties style:min-row-height="0.3819in" fo:keep-together="alway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right="-0.3534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-asian="標楷體"/>
    </style:style>
    <style:style style:name="TableRow102" style:family="table-row">
      <style:table-row-properties style:min-row-height="0.3819in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right="-0.3534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-asian="標楷體"/>
    </style:style>
    <style:style style:name="TableRow121" style:family="table-row">
      <style:table-row-properties style:min-row-height="0.3819in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in" fo:margin-right="-0.3534in"/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631in" fo:margin-right="-0.3534in">
        <style:tab-stops/>
      </style:paragraph-properties>
      <style:text-properties style:font-name-asian="標楷體"/>
    </style:style>
    <style:style style:name="TableRow140" style:family="table-row">
      <style:table-row-properties style:min-row-height="0.3819in" fo:keep-together="always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-asian="標楷體"/>
    </style:style>
    <style:style style:name="TableRow159" style:family="table-row">
      <style:table-row-properties style:min-row-height="0.3819in" fo:keep-together="always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Row178" style:family="table-row">
      <style:table-row-properties style:min-row-height="0.3819in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Row197" style:family="table-row">
      <style:table-row-properties style:min-row-height="0.3819in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-asian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Row216" style:family="table-row">
      <style:table-row-properties style:min-row-height="0.3819in" fo:keep-together="always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TableRow235" style:family="table-row">
      <style:table-row-properties style:min-row-height="0.3819in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style:line-height-at-least="0in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-asian="標楷體"/>
    </style:style>
    <style:style style:name="TableRow254" style:family="table-row">
      <style:table-row-properties style:min-row-height="0.3819in" fo:keep-together="always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-asian="標楷體"/>
    </style:style>
    <style:style style:name="TableRow273" style:family="table-row">
      <style:table-row-properties style:min-row-height="0.3819in" fo:keep-together="always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-asian="標楷體"/>
    </style:style>
    <style:style style:name="TableRow292" style:family="table-row">
      <style:table-row-properties style:min-row-height="0.3819in" fo:keep-together="always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Row311" style:family="table-row">
      <style:table-row-properties style:min-row-height="0.3819in" fo:keep-together="always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in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Row330" style:family="table-row">
      <style:table-row-properties style:min-row-height="0.3819in" fo:keep-together="always"/>
    </style:style>
    <style:style style:name="TableCell3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in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Row349" style:family="table-row">
      <style:table-row-properties style:min-row-height="0.3819in" fo:keep-together="always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-asian="標楷體"/>
    </style:style>
    <style:style style:name="TableCell3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line-height-at-least="0in"/>
      <style:text-properties style:font-name-asian="標楷體"/>
    </style:style>
    <style:style style:name="TableRow368" style:family="table-row">
      <style:table-row-properties style:min-row-height="0.3937in" fo:keep-together="always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bottom="0.0694in" style:line-height-at-least="0in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bottom="0.0694in" style:line-height-at-least="0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margin-bottom="0.0694in" style:line-height-at-least="0in"/>
    </style:style>
    <style:style style:name="T379" style:parent-style-name="預設段落字型" style:family="text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fo:margin-bottom="0.0694in" style:line-height-at-least="0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694in" style:line-height-at-least="0in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top="0.0833in" fo:margin-bottom="0.0833in" style:line-height-at-least="0in"/>
    </style:style>
    <style:style style:name="T397" style:parent-style-name="預設段落字型" style:family="text">
      <style:text-properties style:font-name="標楷體" style:font-name-asian="標楷體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</style:style>
    <style:style style:name="T403" style:parent-style-name="預設段落字型" style:family="text"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418" style:family="table-row">
      <style:table-row-properties fo:keep-together="always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line-height-at-least="0in"/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4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43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438" style:parent-style-name="內文" style:family="paragraph">
      <style:paragraph-properties fo:line-height="0.2777in"/>
    </style:style>
    <style:style style:name="T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0" style:parent-style-name="預設段落字型" style:family="text">
      <style:text-properties style:font-name-asian="標楷體" fo:font-size="14pt" style:font-size-asian="14pt"/>
    </style:style>
    <style:style style:name="T441" style:parent-style-name="預設段落字型" style:family="text">
      <style:text-properties style:font-name-asian="標楷體" fo:font-size="14pt" style:font-size-asian="14pt"/>
    </style:style>
    <style:style style:name="T442" style:parent-style-name="預設段落字型" style:family="text">
      <style:text-properties style:font-name-asian="標楷體" fo:font-size="14pt" style:font-size-asian="14pt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445" style:parent-style-name="預設段落字型" style:family="text">
      <style:text-properties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二</text:p>
      <text:p text:style-name="P2">第63屆世界童軍空中大會臺南市電台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學校</text:span><text:span text:style-name="T18">/</text:span><text:span text:style-name="T19">單位</text:span><text:span text:style-name="T20">:</text:span><text:span text:style-name="T21"><text:s/>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5">
            <text:p text:style-name="P23"><text:span text:style-name="T24">所屬團次</text:span><text:span text:style-name="T25">:</text:span><text:span text:style-name="T2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5">
            <text:p text:style-name="P29">團長: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聯繫電話: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</text:p>
          </table:table-cell>
          <table:table-cell table:style-name="TableCell35">
            <text:p text:style-name="P36">童軍</text:p>
            <text:p text:style-name="P37">級別</text:p>
          </table:table-cell>
          <table:table-cell table:style-name="TableCell38">
            <text:p text:style-name="P39"><text:span text:style-name="T40">姓名</text:span></text:p>
          </table:table-cell>
          <table:table-cell table:style-name="TableCell41">
            <text:p text:style-name="P42"><text:span text:style-name="T43">性別</text:span></text:p>
          </table:table-cell>
          <table:table-cell table:style-name="TableCell44" table:number-columns-spanned="2">
            <text:p text:style-name="P45"><text:span text:style-name="T46">身分證字號</text:span></text:p>
          </table:table-cell>
          <table:covered-table-cell/>
          <table:table-cell table:style-name="TableCell47">
            <text:p text:style-name="P48"><text:span text:style-name="T49">出生日期</text:span></text:p>
          </table:table-cell>
          <table:table-cell table:style-name="TableCell50">
            <text:p text:style-name="P51">國籍</text:p>
            <text:p text:style-name="P52"><text:span text:style-name="T53">(</text:span><text:span text:style-name="T54">保險用</text:span><text:span text:style-name="T55">)</text:span></text:p>
          </table:table-cell>
          <table:table-cell table:style-name="TableCell56">
            <text:p text:style-name="P57">代訂午餐</text:p>
            <text:p text:style-name="P58"><text:span text:style-name="T59">素食者請加註</text:span></text:p>
          </table:table-cell>
          <table:table-cell table:style-name="TableCell60">
            <text:p text:style-name="P61"><text:span text:style-name="T62">備註</text:span></text:p>
          </table:table-cell>
        </table:table-row>
        <table:table-row table:style-name="TableRow63"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5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6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9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2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3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5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6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序</text:p>
          </table:table-cell>
          <table:table-cell table:style-name="TableCell371">
            <text:p text:style-name="P372">童軍</text:p>
            <text:p text:style-name="P373">級別</text:p>
          </table:table-cell>
          <table:table-cell table:style-name="TableCell374">
            <text:p text:style-name="P375"><text:span text:style-name="T376">姓名</text:span></text:p>
          </table:table-cell>
          <table:table-cell table:style-name="TableCell377">
            <text:p text:style-name="P378"><text:span text:style-name="T379">性別</text:span></text:p>
          </table:table-cell>
          <table:table-cell table:style-name="TableCell380" table:number-columns-spanned="2">
            <text:p text:style-name="P381"><text:span text:style-name="T382">身分證字號</text:span></text:p>
          </table:table-cell>
          <table:covered-table-cell/>
          <table:table-cell table:style-name="TableCell383">
            <text:p text:style-name="P384"><text:span text:style-name="T385">出生日期</text:span></text:p>
          </table:table-cell>
          <table:table-cell table:style-name="TableCell386">
            <text:p text:style-name="P387">國籍</text:p>
            <text:p text:style-name="P388"><text:span text:style-name="T389">(</text:span><text:span text:style-name="T390">保險用</text:span><text:span text:style-name="T391">)</text:span></text:p>
          </table:table-cell>
          <table:table-cell table:style-name="TableCell392">
            <text:p text:style-name="P393">午餐</text:p>
            <text:p text:style-name="P394">素食者請加註</text:p>
          </table:table-cell>
          <table:table-cell table:style-name="TableCell395">
            <text:p text:style-name="P396"><text:span text:style-name="T397">備註</text:span></text:p>
          </table:table-cell>
        </table:table-row>
        <table:table-row table:style-name="TableRow398">
          <table:table-cell table:style-name="TableCell399">
            <text:p text:style-name="P400">1</text:p>
          </table:table-cell>
          <table:table-cell table:style-name="TableCell401">
            <text:p text:style-name="P402"><text:span text:style-name="T403">服務員</text:span>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</text:p>
          </table:table-cell>
          <table:table-cell table:style-name="TableCell421">
            <text:p text:style-name="P422"><text:span text:style-name="T423">服務員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</table:table>
      <text:p text:style-name="P438"><text:span text:style-name="T439">參加空中大會者</text:span><text:span text:style-name="T440">請填此單，並於</text:span><text:span text:style-name="T441">10/08</text:span><text:span text:style-name="T442">前將名單傳真至</text:span><text:span text:style-name="T443">06-2132383</text:span><text:span text:style-name="T444">或</text:span><text:span text:style-name="T445">E-mai</text:span><text:span text:style-name="T446">l</text:span><text:span text:style-name="T447">：</text:span><text:span text:style-name="T448">scouttainan@gmail.com</text:span><text:span text:style-name="T449">，敬謝配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臺南市自強融合體驗營 報名表</dc:title>
    <dc:subject/>
    <meta:initial-creator>scout</meta:initial-creator>
    <dc:creator>activity group</dc:creator>
    <meta:creation-date>2020-09-18T01:29:00Z</meta:creation-date>
    <dc:date>2020-09-18T01:29:00Z</dc:date>
    <meta:print-date>2019-09-20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4" meta:row-count="3" meta:non-whitespace-character-count="371"/>
  </office:meta>
</office:document-meta>
</file>