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776cm" fo:text-align="end" style:justify-single-word="false" fo:text-indent="-0.988cm" style:auto-text-indent="false"/>
    </style:style>
    <style:style style:name="P2" style:family="paragraph" style:parent-style-name="Standard" style:master-page-name="Standard">
      <style:paragraph-properties fo:margin-left="0.988cm" fo:margin-right="0cm" fo:line-height="0.776cm" fo:text-align="end" style:justify-single-word="false" fo:text-indent="-0.988cm" style:auto-text-indent="false" style:page-number="auto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margin-left="1.131cm" fo:margin-right="0cm" fo:line-height="0.776cm" fo:text-align="center" style:justify-single-word="false" fo:text-indent="-1.131cm" style:auto-text-indent="false"/>
    </style:style>
    <style:style style:name="P4" style:family="paragraph" style:parent-style-name="Standard">
      <style:paragraph-properties fo:margin-left="3cm" fo:margin-right="0cm" fo:line-height="0.77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0.776cm" fo:text-indent="1.482cm" style:auto-text-indent="false"/>
    </style:style>
    <style:style style:name="P6" style:family="paragraph" style:parent-style-name="Standard" style:list-style-name="WWNum3">
      <style:paragraph-properties fo:margin-left="2.771cm" fo:margin-right="0cm" fo:line-height="0.776cm" fo:text-align="justify" style:justify-single-word="false" fo:text-indent="-1.501cm" style:auto-text-indent="false"/>
    </style:style>
    <style:style style:name="P7" style:family="paragraph" style:parent-style-name="Standard" style:list-style-name="WWNum3">
      <style:paragraph-properties fo:margin-left="3.283cm" fo:margin-right="0cm" fo:line-height="0.776cm" fo:text-align="justify" style:justify-single-word="false" fo:text-indent="-2.013cm" style:auto-text-indent="false"/>
    </style:style>
    <style:style style:name="P8" style:family="paragraph" style:parent-style-name="Body_20_Text_20_Indent_20_3" style:list-style-name="WWNum9">
      <style:paragraph-properties fo:line-height="0.776cm"/>
    </style:style>
    <style:style style:name="P9" style:family="paragraph" style:parent-style-name="Body_20_Text_20_Indent_20_3" style:list-style-name="WWNum1">
      <style:paragraph-properties fo:margin-left="3.63cm" fo:margin-right="0cm" fo:line-height="0.776cm" fo:text-indent="-0.773cm" style:auto-text-indent="false">
        <style:tab-stops>
          <style:tab-stop style:position="3.605cm"/>
          <style:tab-stop style:position="6.712cm"/>
        </style:tab-stops>
      </style:paragraph-properties>
    </style:style>
    <style:style style:name="P10" style:family="paragraph" style:parent-style-name="Body_20_Text_20_Indent_20_3" style:list-style-name="WWNum1">
      <style:paragraph-properties fo:margin-left="2.812cm" fo:margin-right="0cm" fo:line-height="0.776cm" fo:text-indent="-1.561cm" style:auto-text-indent="false"/>
    </style:style>
    <style:style style:name="P11" style:family="paragraph" style:parent-style-name="Body_20_Text_20_Indent_20_3">
      <style:paragraph-properties fo:margin-left="2.859cm" fo:margin-right="0cm" fo:line-height="0.776cm" fo:text-indent="0cm" style:auto-text-indent="false"/>
    </style:style>
    <style:style style:name="P12" style:family="paragraph" style:parent-style-name="Body_20_Text_20_Indent_20_3">
      <style:paragraph-properties fo:margin-left="2.224cm" fo:margin-right="0cm" fo:line-height="0.776cm" fo:text-indent="0cm" style:auto-text-indent="false">
        <style:tab-stops>
          <style:tab-stop style:position="3.605cm"/>
        </style:tab-stops>
      </style:paragraph-properties>
    </style:style>
    <style:style style:name="P13" style:family="paragraph" style:parent-style-name="Body_20_Text_20_Indent_20_3">
      <style:paragraph-properties fo:margin-left="2.859cm" fo:margin-right="0cm" fo:line-height="0.776cm" fo:text-indent="0.494cm" style:auto-text-indent="false"/>
    </style:style>
    <style:style style:name="P14" style:family="paragraph" style:parent-style-name="Body_20_Text_20_Indent_20_3">
      <style:paragraph-properties fo:margin-left="2.117cm" fo:margin-right="0cm" fo:line-height="0.776cm" fo:text-indent="1.235cm" style:auto-text-indent="false">
        <style:tab-stops>
          <style:tab-stop style:position="3.605cm"/>
        </style:tab-stops>
      </style:paragraph-properties>
    </style:style>
    <style:style style:name="P15" style:family="paragraph" style:parent-style-name="Body_20_Text_20_Indent_20_3">
      <style:paragraph-properties fo:margin-left="0cm" fo:margin-right="0cm" fo:line-height="0.776cm" fo:text-indent="0cm" style:auto-text-indent="false"/>
    </style:style>
    <style:style style:name="P16" style:family="paragraph" style:parent-style-name="清單段落2" style:list-style-name="WWNum8">
      <style:paragraph-properties fo:line-height="0.776cm"/>
    </style:style>
    <style:style style:name="P17" style:family="paragraph" style:parent-style-name="清單段落2">
      <style:paragraph-properties fo:margin-left="1.235cm" fo:margin-right="0cm" fo:line-height="0.776cm" fo:text-indent="-1.235cm" style:auto-text-indent="false"/>
    </style:style>
    <style:style style:name="P18" style:family="paragraph" style:parent-style-name="清單段落2">
      <style:paragraph-properties fo:margin-left="0cm" fo:margin-right="0cm" fo:line-height="0.776cm" fo:text-indent="0cm" style:auto-text-indent="false"/>
    </style:style>
    <style:style style:name="P19" style:family="paragraph" style:parent-style-name="清單段落2" style:list-style-name="WWNum4">
      <style:paragraph-properties fo:margin-left="2.752cm" fo:margin-right="0cm" fo:line-height="0.776cm" fo:text-align="justify" style:justify-single-word="false" fo:text-indent="-1.501cm" style:auto-text-indent="false"/>
    </style:style>
    <style:style style:name="P20" style:family="paragraph" style:parent-style-name="清單段落2" style:list-style-name="WWNum4">
      <style:paragraph-properties fo:margin-left="2.752cm" fo:margin-right="0cm" fo:line-height="0.776cm" fo:text-indent="-1.501cm" style:auto-text-indent="false"/>
    </style:style>
    <style:style style:name="P21" style:family="paragraph" style:parent-style-name="清單段落2" style:list-style-name="WWNum7">
      <style:paragraph-properties fo:margin-left="2.752cm" fo:margin-right="0cm" fo:line-height="0.776cm" fo:text-indent="-1.501cm" style:auto-text-indent="false"/>
    </style:style>
    <style:style style:name="P22" style:family="paragraph" style:parent-style-name="清單段落2">
      <style:paragraph-properties fo:margin-left="2.752cm" fo:margin-right="0cm" fo:margin-top="0cm" fo:margin-bottom="0cm" loext:contextual-spacing="true" fo:line-height="0.776cm" fo:text-indent="-1.501cm" style:auto-text-indent="false"/>
    </style:style>
    <style:style style:name="P23" style:family="paragraph" style:parent-style-name="清單段落2" style:list-style-name="WWNum5">
      <style:paragraph-properties fo:margin-left="3.63cm" fo:margin-right="0cm" fo:line-height="0.776cm" fo:text-align="justify" style:justify-single-word="false" fo:text-indent="-0.63cm" style:auto-text-indent="false"/>
    </style:style>
    <style:style style:name="P24" style:family="paragraph" style:parent-style-name="清單段落2">
      <style:paragraph-properties fo:margin-left="0.847cm" fo:margin-right="0cm" fo:line-height="0.776cm" fo:text-align="justify" style:justify-single-word="false" fo:text-indent="1.976cm" style:auto-text-indent="false"/>
    </style:style>
    <style:style style:name="P25" style:family="paragraph" style:parent-style-name="清單段落2">
      <style:paragraph-properties fo:margin-left="0.847cm" fo:margin-right="0cm" fo:line-height="0.776cm" fo:text-align="justify" style:justify-single-word="false" fo:text-indent="2.469cm" style:auto-text-indent="false"/>
    </style:style>
    <style:style style:name="P26" style:family="paragraph" style:parent-style-name="清單段落2">
      <style:paragraph-properties fo:margin-left="2.469cm" fo:margin-right="0cm" fo:line-height="0.776cm" fo:text-indent="-0.988cm" style:auto-text-indent="false"/>
    </style:style>
    <style:style style:name="P27" style:family="paragraph" style:parent-style-name="清單段落2" style:list-style-name="WWNum2">
      <style:paragraph-properties fo:margin-left="2.861cm" fo:margin-right="0cm" fo:line-height="0.776cm" fo:text-indent="-1.61cm" style:auto-text-indent="false"/>
    </style:style>
    <style:style style:name="P28" style:family="paragraph" style:parent-style-name="清單段落2" style:list-style-name="WWNum1">
      <style:paragraph-properties fo:margin-left="2.812cm" fo:margin-right="0cm" fo:line-height="0.776cm" fo:text-indent="-1.561cm" style:auto-text-indent="false"/>
    </style:style>
    <style:style style:name="P29" style:family="paragraph" style:parent-style-name="清單段落2">
      <style:paragraph-properties fo:margin-left="2.561cm" fo:margin-right="0cm" fo:line-height="0.776cm" fo:text-indent="0cm" style:auto-text-indent="false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清單段落3">
      <style:paragraph-properties fo:margin-left="3.281cm" fo:margin-right="0cm" fo:line-height="0.776cm" fo:text-indent="-0.741cm" style:auto-text-indent="false">
        <style:tab-stops>
          <style:tab-stop style:position="4.371cm"/>
        </style:tab-stops>
      </style:paragraph-properties>
    </style:style>
    <style:style style:name="P32" style:family="paragraph" style:parent-style-name="清單段落3">
      <style:paragraph-properties fo:margin-left="2.628cm" fo:margin-right="0cm" fo:line-height="0.776cm" fo:text-indent="-1.976cm" style:auto-text-indent="false">
        <style:tab-stops>
          <style:tab-stop style:position="4.371cm"/>
        </style:tab-stops>
      </style:paragraph-properties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6pt" style:font-name-asian="標楷體2" style:font-size-asian="16pt" style:font-size-complex="16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style:font-name-asian="標楷體2" style:font-size-asian="14pt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 style:font-weight-complex="bold"/>
    </style:style>
    <style:style style:name="T6" style:family="text">
      <style:text-properties fo:color="#000000" style:font-name="標楷體" fo:font-size="14pt" style:font-name-asian="標楷體2" style:font-size-asian="14pt" style:font-size-complex="14pt" style:font-weight-complex="bold"/>
    </style:style>
    <style:style style:name="T7" style:family="text">
      <style:text-properties fo:color="#000000" style:font-name="標楷體" fo:font-size="14pt" style:font-name-asian="標楷體2" style:font-size-asian="14pt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size-complex="14pt" style:font-weight-complex="bold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font-size-asian="14pt" style:font-size-complex="14pt" style:font-weight-complex="bold"/>
    </style:style>
    <style:style style:name="T11" style:family="text">
      <style:text-properties fo:color="#000000" fo:font-size="14pt" style:text-underline-style="solid" style:text-underline-width="auto" style:text-underline-color="font-color" style:font-size-asian="14pt" style:font-size-complex="14pt" style:font-weight-complex="bold"/>
    </style:style>
    <style:style style:name="T12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color="#000000" fo:font-size="9pt" fo:background-color="#ffffff" loext:char-shading-value="0" style:font-size-asian="9pt" style:font-size-complex="9pt"/>
    </style:style>
    <style:style style:name="T14" style:family="text">
      <style:text-properties fo:font-size="14pt" style:font-size-asian="14pt" style:font-size-complex="14pt" style:font-weight-complex="bold"/>
    </style:style>
    <style:style style:name="T15" style:family="text">
      <style:text-properties fo:language="zh" fo:country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臺南市</text:span><text:span text:style-name="T2">110</text:span><text:span text:style-name="T1">年度市立國民中小學候用主任甄選儲訓簡章</text:span></text:p>
      <text:p text:style-name="P1"><text:span text:style-name="T3">109年12月11日</text:span></text:p>
      <text:p text:style-name="P17"><text:span text:style-name="T4">一、 臺南市政府教育局（以下簡稱本局）為辦理本市110年度市立國民中小學候用主任之甄選、儲訓及受聘，依據國民中小學校長主任教師甄選儲訓及介聘辦法第9條第3項之規定訂定本簡章。</text:span></text:p>
      <text:p text:style-name="P17"><text:span text:style-name="T4">二、 為辦理本市110年度國民中小學候用主任之甄選、儲訓，設置臺南市立國民中小學候用主任甄選儲訓小組(以下簡稱甄選小組)，前揭小組由本局局長擔任召集人，負責資績審查、錄取名額、甄試及儲訓辦理方式等相關事項，並於本簡章要點有施行疑義時，由甄選小組討論議決。</text:span></text:p>
      <text:p text:style-name="P18"><text:span text:style-name="T4">三、報名資格：</text:span></text:p>
      <text:list xml:id="list1585692710" text:style-name="WWNum4">
        <text:list-item>
          <text:p text:style-name="P19"><text:span text:style-name="T4">現任本市市立國民中小學合格教師，實際服務滿5年以上(可採計外縣市年資)，並符合下列資格者之一：</text:span></text:p>
        </text:list-item>
      </text:list>
      <text:list xml:id="list2619369019" text:style-name="WWNum5">
        <text:list-item>
          <text:p text:style-name="P23"><text:span text:style-name="T4">曾任組長2年</text:span><text:span text:style-name="T6">或</text:span><text:span text:style-name="T4">導師3年以上，成績優良。</text:span></text:p>
        </text:list-item>
        <text:list-item>
          <text:p text:style-name="P23"><text:span text:style-name="T4">曾任組長1年及導師2年以上，成績優良。</text:span></text:p>
        </text:list-item>
        <text:list-item>
          <text:p text:style-name="P23"><text:span text:style-name="T4">曾調用或支援教育行政機關及所屬機構服務2年及導師2年以上，成績優良。</text:span></text:p>
        </text:list-item>
      </text:list>
      <text:p text:style-name="P4"><text:span text:style-name="T4">其兼任人事、主計、代理主任或補校主任者，比照具有組長資格之規定計算。</text:span></text:p>
      <text:p text:style-name="P4"><text:span text:style-name="T4">現任本市市立國民中小學合格教師，實際服務偏遠地區學校滿3年，期間曾任組長1年或導師2年以上，成績優良者，得參加本次國民中小學主任甄選。</text:span></text:p>
      <text:list xml:id="list153056380584486" text:continue-list="list1585692710" text:style-name="WWNum4">
        <text:list-item>
          <text:p text:style-name="P20"><text:span text:style-name="T4">且無下列情事之一者：</text:span></text:p>
        </text:list-item>
      </text:list>
      <text:p text:style-name="P24"><text:span text:style-name="T7">1.最近三年曾受刑事、懲戒處分或記過以上之行政處分。</text:span></text:p>
      <text:p text:style-name="P24"><text:span text:style-name="T7">2.違反教育人員任用條例第31條、第33條規定之事項。</text:span></text:p>
      <text:p text:style-name="P24"><text:span text:style-name="T7">3.違反教師法第14條至第16條、第18條、第19條、第21條、第22條及第27</text:span></text:p>
      <text:p text:style-name="P25"><text:span text:style-name="T7">條規定之事項。</text:span></text:p>
      <text:list xml:id="list2517162616" text:style-name="WWNum7">
        <text:list-item>
          <text:p text:style-name="P21"><text:span text:style-name="T3">凡具有第(一)款規定資格且無第(二)款限制者，得申請參加甄選。取得校長推薦表者予以加分，校長僅得推薦其擬預聘為新學年度第一學期起聘主任之同校教師，且於推薦人選後不得參加他校校長遴選。校長已登記退休、連任任期屆滿及代理校長，不得推薦人員參加主任甄選。</text:span></text:p>
        </text:list-item>
        <text:list-item>
          <text:p text:style-name="P21"><text:span text:style-name="T4">為使教育資源有效利用，已取得本市或國家教育研究院之國民中小學主任</text:span><text:soft-page-break/><text:span text:style-name="T4">儲訓結訓證書者，不得參加主任甄選，經查證屬實，則取消資格。</text:span></text:p>
        </text:list-item>
      </text:list>
      <text:p text:style-name="P17"><text:span text:style-name="T4">四、 報名方式：</text:span></text:p>
      <text:p text:style-name="P26"><text:span text:style-name="T3">(一)採自由報名方式，</text:span><text:span text:style-name="T4">取得校長推薦表者，口試總分加5分</text:span><text:span text:style-name="T3">。</text:span></text:p>
      <text:p text:style-name="P26"><text:span text:style-name="T3">(二)</text:span><text:span text:style-name="T4">凡經推薦錄取並取得結訓證書者，除特殊情形專案報局核准外，應在原推薦學校兼任主任職務至少連續2年以上並符合介聘資格者，始可參加教師介聘調動。</text:span></text:p>
      <text:p text:style-name="P18"><text:span text:style-name="T4">五、 錄取名額：</text:span></text:p>
      <text:p text:style-name="P5"><text:span text:style-name="T4">(一) 國中類別錄取</text:span><text:span text:style-name="T6">14名</text:span><text:span text:style-name="T4">，國小類別錄取35名。</text:span></text:p>
      <text:p text:style-name="P22"><text:span text:style-name="T6">（二）以上名額均擇優依序錄取，備取名額以補足各該類別為限。</text:span></text:p>
      <text:p text:style-name="P17"><text:span text:style-name="T6">六、 甄選方式：</text:span></text:p>
      <text:p text:style-name="P17"><text:span text:style-name="T6"><text:s text:c="6"/>(一) 國中、國小均採二階段方式辦理：</text:span></text:p>
      <text:p text:style-name="P17"><text:span text:style-name="T6"><text:s text:c="9"/>1.第一階段：資績占50％，以資績評分表方式行之，全數參加口試。</text:span></text:p>
      <text:p text:style-name="P17"><text:span text:style-name="T6"><text:s text:c="9"/>2.第二階段：口試占50％，取得校長推薦表者口試總分加5分。</text:span></text:p>
      <text:p text:style-name="P31"><text:span text:style-name="T6">(1)每人每次口試時間為8分鐘；其口試組別及入場順序由考生自行抽籤，</text:span><text:span text:style-name="T8">抽籤之時間於資績審查日下午3時30分開始，抽籤之地點為本市佳里區佳里國中行政大樓4樓，抽籤時唱名3次不到者由主辦單位代為抽籤。</text:span></text:p>
      <text:p text:style-name="P31"><text:span text:style-name="T6">(2)應試內容：關於學校行政理念、教育見解、領導協調、表達能力、機智反應、儀容舉止等。</text:span></text:p>
      <text:p text:style-name="P32"><text:span text:style-name="T6"><text:s text:c="3"/>(二)</text:span><text:span text:style-name="T7"> 若報名人數不足，經臺南市立國民中小學候用主任甄選儲訓小組討論議決，得不足額錄取。</text:span></text:p>
      <text:p text:style-name="P17"><text:span text:style-name="T4">七、錄取順序及成績計算：</text:span></text:p>
      <text:list xml:id="list1572158754" text:style-name="WWNum2">
        <text:list-item>
          <text:list>
            <text:list-item>
              <text:p text:style-name="P27"><text:span text:style-name="T4">錄取成績為各甄選階段分數乘以所占比例之加總分數，總分為100分。 </text:span></text:p>
            </text:list-item>
            <text:list-item>
              <text:p text:style-name="P27"><text:span text:style-name="T4">總成績同分時，以口試成績、資績評分高低依序錄取，前二項再同分時，依經歷、服務成績、進修、學歷順序錄取。</text:span></text:p>
            </text:list-item>
          </text:list>
        </text:list-item>
      </text:list>
      <text:p text:style-name="P18"><text:span text:style-name="T4">八、報名暨資績評分審查：</text:span></text:p>
      <text:list xml:id="list1308498518" text:style-name="WWNum1">
        <text:list-item>
          <text:list>
            <text:list-item>
              <text:p text:style-name="P28"><text:span text:style-name="T4">報名(含補件)之時間、地點及注意事項：</text:span></text:p>
              <text:list>
                <text:list-item>
                  <text:list>
                    <text:list-item>
                      <text:p text:style-name="P9"><text:span text:style-name="T9">時間訂於110年1月4日(星期一)上午8時30分起至下午3時30分止</text:span><text:span text:style-name="T10">(含補件時間，逾期補件或補件後仍不齊全者視作未完成報名，不得參加甄選)，</text:span><text:span text:style-name="T11">地點假本市佳里區佳里國中行政</text:span><text:span text:style-name="T12">大樓四樓</text:span><text:span text:style-name="T11">辦理。</text:span></text:p>
                    </text:list-item>
                    <text:list-item>
                      <text:p text:style-name="P9"><text:span text:style-name="T10">親自報名或委託他人報名【應出具委託書】，通訊報名者一律不受理。</text:span></text:p>
                    </text:list-item>
                  </text:list>
                </text:list-item>
              </text:list>
            </text:list-item>
            <text:list-item>
              <text:p text:style-name="P10"><text:span text:style-name="T10">繳驗表件：(※符號為報名「必繳」證件，未繳交者不予受理報名，無※符號者依考生個人資格繳驗)</text:span></text:p>
            </text:list-item>
          </text:list>
        </text:list-item>
      </text:list>
      <text:list xml:id="list3459483971" text:style-name="WWNum9">
        <text:list-item>
          <text:p text:style-name="P8"><text:span text:style-name="T10">1.報名檢核表。</text:span></text:p>
        </text:list-item>
      </text:list>
      <text:p text:style-name="P11"><text:soft-page-break/><text:span text:style-name="T10">2.報名委託書。</text:span></text:p>
      <text:p text:style-name="P11"><text:span text:style-name="T10">3.校長推薦表。</text:span></text:p>
      <text:list xml:id="list153055371233245" text:continue-numbering="true" text:style-name="WWNum9">
        <text:list-item>
          <text:p text:style-name="P8"><text:span text:style-name="T10">4.服務證明書。</text:span></text:p>
        </text:list-item>
        <text:list-item>
          <text:p text:style-name="P8"><text:span text:style-name="T14">5.臺南市110年度市立國民中小學候用主任甄選儲訓簡歷表3份。</text:span></text:p>
        </text:list-item>
        <text:list-item>
          <text:p text:style-name="P8"><text:span text:style-name="T14">6.資績評分表乙份(應經服務學校校長及人事主管核章)。</text:span></text:p>
        </text:list-item>
        <text:list-item>
          <text:p text:style-name="P8"><text:span text:style-name="T14">7.三個月內2吋半身脫帽正面照片1式4張：3張自行黏貼於簡歷表，1</text:span></text:p>
        </text:list-item>
      </text:list>
      <text:p text:style-name="P12"><text:span text:style-name="T14"><text:s text:c="5"/>張將用於准考證(當日現場領取)。</text:span></text:p>
      <text:list xml:id="list153056432158867" text:continue-numbering="true" text:style-name="WWNum9">
        <text:list-item>
          <text:p text:style-name="P8"><text:span text:style-name="T14">8.證件：正、影本各乙份。正本應隨資績評分表之「評分項目」附繳，驗</text:span></text:p>
        </text:list-item>
      </text:list>
      <text:p text:style-name="P13"><text:span text:style-name="T14">後發還；影本按其次序裝訂成冊（A4格式）。</text:span></text:p>
      <text:list xml:id="list153055027000630" text:continue-numbering="true" text:style-name="WWNum9">
        <text:list-item>
          <text:p text:style-name="P8"><text:span text:style-name="T14">9.6號大12K(12cm*23cm)標準回郵信封1個(併附郵資35元)，以利寄發</text:span></text:p>
        </text:list-item>
      </text:list>
      <text:p text:style-name="P14"><text:span text:style-name="T14">成績通知單。</text:span></text:p>
      <text:p text:style-name="P15"><text:span text:style-name="T14">九、口試注意事項：</text:span></text:p>
      <text:p text:style-name="P15"><text:span text:style-name="T14"><text:s text:c="6"/>(一) </text:span><text:span text:style-name="T10">時間：110年1月16日（星期六）上午9時30分至結束止。</text:span></text:p>
      <text:p text:style-name="P15"><text:span text:style-name="T10"><text:s text:c="6"/>(二) 地點：本市佳里區佳里國中(詳細地點另案公告)</text:span><text:span text:style-name="T9">。</text:span></text:p>
      <text:p text:style-name="P18"><text:span text:style-name="T6">十、 錄取名單公布日期及地點：</text:span><text:span text:style-name="T8">正式錄取名單於110年1月16日（星期六）晚上</text:span></text:p>
      <text:p text:style-name="P18"><text:span text:style-name="T6"><text:s text:c="5"/></text:span><text:span text:style-name="T8">12時前公告於本局資訊中心/教育公告系統</text:span><text:span text:style-name="T6">(http://bulletin.tn.edu.tw/）</text:span></text:p>
      <text:p text:style-name="P18"><text:span text:style-name="T6">十一、 任用方式： </text:span></text:p>
      <text:list xml:id="list2868540582" text:style-name="WWNum8">
        <text:list-item>
          <text:list>
            <text:list-item>
              <text:p text:style-name="P16"><text:span text:style-name="T6">錄取人員一律參加儲訓，除有特殊原因報經本局同意，不得申請延訓。</text:span></text:p>
            </text:list-item>
            <text:list-item>
              <text:p text:style-name="P16"><text:span text:style-name="T6">經儲訓成績考核及格者由儲訓單位發給儲訓合格證書。</text:span></text:p>
            </text:list-item>
          </text:list>
        </text:list-item>
      </text:list>
      <text:p text:style-name="P29"><text:span text:style-name="T6">通過本市110年度國民中小學候用主任甄選及儲訓班，若於取得受聘主任資格6年內未曾擔任主任(兼任主任時間至少須連續滿1年)，則儲訓合格證書失效；</text:span><text:span text:style-name="T7">例如104年6月取得主任證書，自下一學年度（104年8月1日）起算至110年8月1日未擔任主任，則主任證書失效。</text:span></text:p>
      <text:list xml:id="list153054454603204" text:continue-numbering="true" text:style-name="WWNum8">
        <text:list-item>
          <text:list>
            <text:list-item>
              <text:p text:style-name="P16"><text:span text:style-name="T3">110年度參加本市國民中小學</text:span><text:span text:style-name="T4">候用</text:span><text:span text:style-name="T3">主任甄選及儲訓班，取得主任儲訓合格證書後6年內，若調用教育局及所屬機關暨任務編組(服務期間至少須連續滿一年)，比照在校擔任主任，儲訓合格證書有效。</text:span></text:p>
            </text:list-item>
            <text:list-item>
              <text:p text:style-name="P16"><text:span text:style-name="T4">儲訓時間及地點：</text:span></text:p>
            </text:list-item>
          </text:list>
        </text:list-item>
      </text:list>
      <text:p text:style-name="P29"><text:span text:style-name="T4">1.</text:span><text:span text:style-name="T5">國中(6</text:span><text:span text:style-name="T8">週)全日：110年3月8日(星期一)至4月16日(星期五)，於國家教育研究院臺中院區儲訓;</text:span></text:p>
      <text:p text:style-name="P29"><text:span text:style-name="T6">2.</text:span><text:span text:style-name="T8">國小(6週)全日：110年6月7日(星期一)至7月16日(星期五)，於國家教育研究院臺中院區辦理。</text:span></text:p>
      <text:list xml:id="list153054968660727" text:continue-numbering="true" text:style-name="WWNum8">
        <text:list-item>
          <text:list>
            <text:list-item>
              <text:p text:style-name="P16"><text:span text:style-name="T6">儲訓經費：毋須繳費。</text:span><text:span text:style-name="T13"> </text:span></text:p>
            </text:list-item>
            <text:list-item>
              <text:p text:style-name="P16"><text:soft-page-break/><text:span text:style-name="T3">有關縣市委託國教院辦理之儲訓人員，如已獲取國教院儲訓結業證書之主任，其所服務縣市異動，應於異動後縣市甄選錄取資格取得後，自獲取國教院儲訓結業證書之年度起，4年內免至國教院參加儲訓。</text:span></text:p>
            </text:list-item>
          </text:list>
        </text:list-item>
      </text:list>
      <text:p text:style-name="P18"><text:span text:style-name="T4">十二、資績計算說明：以資績評分表為核算標準。</text:span></text:p>
      <text:list xml:id="list4083781883" text:style-name="WWNum3">
        <text:list-item>
          <text:p text:style-name="P6"><text:span text:style-name="T4">所稱「成績優良」，</text:span><text:span text:style-name="T8">係指最近5年內（即104學年度至108學年度）</text:span><text:span text:style-name="T6">成績考核列「公立高級中等以下學校教師成績考核辦法」第四條二款以上者。惟因病考列第四條三款者，准予報名。</text:span></text:p>
        </text:list-item>
        <text:list-item>
          <text:p text:style-name="P6"><text:span text:style-name="T4">曾任公私立國民中小學編制內合格教師，其年資得合併採計。公立學校教師之服務年資自核定起薪日期起算；曾於私立學校服務之年資，自取得合格教師證書之日期起算；試用教師及舊制占缺實習教師服務年資，一律採計積分。</text:span></text:p>
        </text:list-item>
        <text:list-item>
          <text:p text:style-name="P6"><text:span text:style-name="T5">服務年</text:span><text:span text:style-name="T8">資採計至110年01月03日止；懲處、獎勵、專業表現、進修(研習)採計期間為105年01月04日至110年01月03日止。</text:span></text:p>
        </text:list-item>
        <text:list-item>
          <text:p text:style-name="P6"><text:span text:style-name="T4">擔任國中小教師兼組長、兼副組長、兼代主任，報經主管教育行政機關核准有案，並提出有關證明文件者，年資始予採計。</text:span></text:p>
        </text:list-item>
        <text:list-item>
          <text:p text:style-name="P6"><text:span text:style-name="T4">同學年度內擔任代理主任、組長、導師，其年資准予併計，年滿一學年者，准予採計低階年資。</text:span></text:p>
        </text:list-item>
        <text:list-item>
          <text:p text:style-name="P6"><text:span text:style-name="T4">服務成績欄「最近五年考核」及「特殊事蹟」均以擔任公私立國民中小學編制內合格教師者為限。</text:span></text:p>
        </text:list-item>
        <text:list-item>
          <text:p text:style-name="P6"><text:span text:style-name="T4">教師入伍服役留職停薪期間之年資，視同在職採計積分。</text:span></text:p>
        </text:list-item>
        <text:list-item>
          <text:p text:style-name="P6"><text:span text:style-name="T4">所列服務成績以與教育有關並經主管機關核定有案者為限，事蹟相同而重複者，擇一計分。</text:span></text:p>
        </text:list-item>
        <text:list-item>
          <text:p text:style-name="P6"><text:span text:style-name="T4">「生效日期」以派令或聘書日期為準。</text:span></text:p>
        </text:list-item>
        <text:list-item>
          <text:p text:style-name="P7"><text:span text:style-name="T4">經歷欄之年資擇一採計。（同時兼任二種以上職務擇一採計）</text:span></text:p>
        </text:list-item>
        <text:list-item>
          <text:p text:style-name="P7"><text:span text:style-name="T4">進修學分採計以在教育部同意開設教育學分之學校，所修習之教育學分，及由臺南市政府（含原臺南縣政府）開設之學分班(如長榮管理學院英語學分班、真理大學英語學分班、南瀛社區學院、縣政大學、南瀛社區大學等)，同意列入計分，外縣市開設之社區大學學分班，一律不予計分。</text:span></text:p>
        </text:list-item>
        <text:list-item>
          <text:p text:style-name="P7"><text:span text:style-name="T4">如取得學位後，為取得學位期間所進修之學分不予採計。</text:span></text:p>
        </text:list-item>
        <text:list-item>
          <text:p text:style-name="P7"><text:span text:style-name="T4">線上研習、政府核准之民間團體辦理之研習，如無主管教育行政機關核准文號，均不採計，惟提出證明文件者，不在此限。</text:span></text:p>
        </text:list-item>
        <text:list-item>
          <text:p text:style-name="P7"><text:span text:style-name="T6">研習時數，採用「全國教師在職進修網」或「教師研習護照」系統線上</text:span><text:soft-page-break/><text:span text:style-name="T6">研習時數，請教師自行列印，並經現職服務學校人事主任及校長核章，無依規定辦理者，請教師於規定時間內補件，否則積分不得採計。</text:span></text:p>
        </text:list-item>
      </text:list>
      <text:p text:style-name="P18"><text:span text:style-name="T4">十三、為求甄選之公正，甄選過程中如有關說經查證屬實者，取消其甄選資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3.387cm" fo:margin-right="0cm" fo:line-height="150%" fo:text-indent="-2.54cm" style:auto-text-indent="false" style:snap-to-layout-gri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清單段落3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language="en" fo:country="US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標楷體" fo:font-family="標楷體" style:font-family-generic="roman" style:font-pitch="variable" fo:font-size="14pt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標楷體" fo:font-family="標楷體" style:font-family-generic="roman" style:font-pitch="variable" fo:font-size="14pt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="標楷體" fo:font-family="標楷體" style:font-family-generic="roman" style:font-pitch="variable" fo:font-size="14pt" fo:language="en" fo:country="US" fo:font-weight="bold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="標楷體" fo:font-family="標楷體" style:font-family-generic="roman" style:font-pitch="variable" fo:font-size="14pt" fo:language="en" fo:country="US" fo:font-weight="bold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use-window-font-color="true" fo:font-size="14pt" fo:language="en" fo:country="US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2.314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text:list-tab-stop-position="8.461cm" fo:text-indent="-2.461cm" fo:margin-left="8.461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118cm"/>
        </style:list-level-properties>
      </text:list-level-style-number>
      <text:list-level-style-number text:level="2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14cm" fo:margin-left="9.116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3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4.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3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7.41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7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6.77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561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text:list-tab-stop-position="5.962cm" fo:text-indent="-2.461cm" fo:margin-left="5.962cm"/>
        </style:list-level-properties>
      </text:list-level-style-number>
      <text:list-level-style-number text:level="5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9" style:num-suffix="※" text:bullet-char="※">
        <style:list-level-properties text:list-level-position-and-space-mode="label-alignment">
          <style:list-level-label-alignment text:label-followed-by="listtab" fo:text-indent="-0.635cm" fo:margin-left="2.859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91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76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61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45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30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15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99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8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199cm" fo:margin-bottom="1.75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20-12-10T06:33:00</meta:creation-date>
    <dc:date>2020-12-11T02:17:00</dc:date>
    <meta:editing-duration>PT6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5" meta:paragraph-count="83" meta:word-count="3194" meta:character-count="3398" meta:non-whitespace-character-count="33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