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Web" style:family="paragraph">
      <style:paragraph-properties fo:margin-top="0in" fo:margin-bottom="0in" fo:line-height="0.2777in"/>
    </style:style>
    <style:style style:name="T4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5" style:parent-style-name="內文" style:family="paragraph">
      <style:paragraph-properties style:snap-to-layout-grid="false" fo:line-height="0.2777in" fo:margin-left="0.4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內文Web" style:family="paragraph">
      <style:paragraph-properties fo:margin-top="0in" fo:margin-bottom="0in" fo:line-height="0.2777in"/>
    </style:style>
    <style:style style:name="T7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8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9" style:parent-style-name="內文" style:family="paragraph">
      <style:paragraph-properties style:snap-to-layout-grid="false" fo:line-height="0.2777in" fo:margin-left="0.6in" fo:text-indent="-0.3486in">
        <style:tab-stops>
          <style:tab-stop style:type="left" style:position="0.1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777in" fo:margin-left="0.6118in" fo:text-indent="-0.3583in">
        <style:tab-stops>
          <style:tab-stop style:type="left" style:position="0.1381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777in" fo:margin-left="0.6118in" fo:text-indent="-0.3583in">
        <style:tab-stops>
          <style:tab-stop style:type="left" style:position="0.1381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margin-left="0.6in" fo:text-indent="-0.3486in">
        <style:tab-stops>
          <style:tab-stop style:type="left" style:position="0.15in"/>
        </style:tab-stops>
      </style:paragraph-properties>
      <style:text-properties style:font-name="標楷體" style:font-name-asian="標楷體"/>
    </style:style>
    <style:style style:name="P13" style:parent-style-name="內文Web" style:family="paragraph">
      <style:paragraph-properties fo:margin-top="0in" fo:margin-bottom="0in" fo:line-height="0.2777in"/>
    </style:style>
    <style:style style:name="T14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15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16" style:parent-style-name="內文" style:family="paragraph">
      <style:paragraph-properties style:snap-to-layout-grid="false" fo:line-height="0.2777in" fo:margin-left="0.41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fo:line-height="0.2777in"/>
    </style:style>
    <style:style style:name="T18" style:parent-style-name="強調粗體" style:family="text">
      <style:text-properties style:font-name="標楷體" style:font-name-asian="標楷體" style:font-weight-complex="normal"/>
    </style:style>
    <style:style style:name="P19" style:parent-style-name="內文Web" style:family="paragraph">
      <style:paragraph-properties fo:text-align="justify" fo:margin-top="0in" fo:margin-bottom="0in" fo:line-height="0.2777in">
        <style:tab-stops>
          <style:tab-stop style:type="left" style:position="0.2395in"/>
        </style:tab-stops>
      </style:paragraph-properties>
      <style:text-properties style:font-name="標楷體" style:font-name-asian="標楷體" style:font-name-complex="Times New Roman"/>
    </style:style>
    <style:style style:name="P20" style:parent-style-name="內文" style:family="paragraph">
      <style:paragraph-properties fo:widows="2" fo:orphans="2" fo:line-height="0.2777in" fo:margin-left="0.427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fo:line-height="0.2777in" fo:margin-left="0.427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widows="2" fo:orphans="2" fo:line-heigh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強調粗體" style:family="text">
      <style:text-properties style:font-name="標楷體" style:font-name-asian="標楷體" style:font-weight-complex="normal"/>
    </style:style>
    <style:style style:name="T29" style:parent-style-name="強調粗體" style:family="text">
      <style:text-properties style:font-name="標楷體" style:font-name-asian="標楷體" style:font-weight-complex="normal"/>
    </style:style>
    <style:style style:name="T30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31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2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3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4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5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6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7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8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9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40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1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2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3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4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5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6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P57" style:parent-style-name="內文Web" style:family="paragraph">
      <style:paragraph-properties fo:margin-top="0in" fo:margin-bottom="0in" fo:line-height="0.2777in"/>
    </style:style>
    <style:style style:name="T58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59" style:parent-style-name="內文Web" style:family="paragraph">
      <style:paragraph-properties fo:margin-top="0in" fo:margin-bottom="0in" fo:line-height="0.2777in"/>
    </style:style>
    <style:style style:name="T60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Web" style:family="paragraph">
      <style:paragraph-properties fo:margin-top="0in" fo:margin-bottom="0in" fo:line-height="0.2777in"/>
    </style:style>
    <style:style style:name="T63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64" style:parent-style-name="內文" style:family="paragraph">
      <style:paragraph-properties style:snap-to-layout-grid="false" fo:line-height="0.2777in" fo:margin-left="0.6694in" fo:text-indent="-0.418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777in" fo:margin-left="0.6694in" fo:text-indent="-0.41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777in" fo:margin-left="0.6694in" fo:text-indent="-0.418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777in" fo:margin-left="0.6694in" fo:text-indent="-0.418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777in" fo:margin-left="0.6694in" fo:text-indent="-0.418in">
        <style:tab-stops/>
      </style:paragraph-properties>
      <style:text-properties style:font-name="標楷體" style:font-name-asian="標楷體"/>
    </style:style>
    <style:style style:name="P103" style:parent-style-name="內文Web" style:family="paragraph">
      <style:paragraph-properties fo:margin-top="0in" fo:margin-bottom="0in" fo:line-height="0.2777in"/>
    </style:style>
    <style:style style:name="T104" style:parent-style-name="強調粗體" style:family="text">
      <style:text-properties style:font-name="標楷體" style:font-name-asian="標楷體" style:font-weight-complex="normal"/>
    </style:style>
    <style:style style:name="T105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106" style:parent-style-name="內文" style:family="paragraph">
      <style:paragraph-properties style:snap-to-layout-grid="false" fo:line-height="0.2777in" fo:margin-left="0.25in">
        <style:tab-stops>
          <style:tab-stop style:type="left" style:position="0.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Web" style:family="paragraph">
      <style:paragraph-properties fo:margin-top="0in" fo:margin-bottom="0in" fo:line-height="0.2777in"/>
    </style:style>
    <style:style style:name="T111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112" style:parent-style-name="強調粗體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777in" fo:margin-left="0.25in">
        <style:tab-stops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Web" style:family="paragraph">
      <style:paragraph-properties fo:margin-top="0in" fo:margin-bottom="0in" fo:line-height="0.2777in"/>
    </style:style>
    <style:style style:name="T120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121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22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break-before="pag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end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37" style:family="table-column">
      <style:table-column-properties style:column-width="0.2958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1.2763in" style:use-optimal-column-width="false"/>
    </style:style>
    <style:style style:name="TableColumn140" style:family="table-column">
      <style:table-column-properties style:column-width="0.7298in" style:use-optimal-column-width="false"/>
    </style:style>
    <style:style style:name="TableColumn141" style:family="table-column">
      <style:table-column-properties style:column-width="0.5729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1.3777in" style:use-optimal-column-width="false"/>
    </style:style>
    <style:style style:name="TableColumn145" style:family="table-column">
      <style:table-column-properties style:column-width="0.6347in" style:use-optimal-column-width="false"/>
    </style:style>
    <style:style style:name="Table136" style:family="table">
      <style:table-properties style:width="7.4472in" fo:margin-left="-0.1222in" table:align="left"/>
    </style:style>
    <style:style style:name="TableRow146" style:family="table-row">
      <style:table-row-properties style:min-row-height="0.783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6" style:family="table-row">
      <style:table-row-properties style:min-row-height="0.783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SimSun" style:font-name-asian="SimSu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SimSun" style:font-name-asian="SimSun"/>
    </style:style>
    <style:style style:name="P181" style:parent-style-name="內文" style:family="paragraph">
      <style:paragraph-properties style:snap-to-layout-grid="false"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783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SimSun" style:font-name-asian="SimSu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SimSun" style:font-name-asian="SimSun"/>
    </style:style>
    <style:style style:name="P209" style:parent-style-name="內文" style:family="paragraph">
      <style:paragraph-properties style:snap-to-layout-grid="false"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7" style:family="table-row">
      <style:table-row-properties style:min-row-height="0.783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SimSun" style:font-name-asian="SimSu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SimSun" style:font-name-asian="SimSun"/>
    </style:style>
    <style:style style:name="P241" style:parent-style-name="內文" style:family="paragraph">
      <style:paragraph-properties style:snap-to-layout-grid="false"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indent="0.3569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indent="0.3569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indent="0.6034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indent="0.3569in"/>
      <style:text-properties style:font-name="標楷體" style:font-name-asian="標楷體"/>
    </style:style>
    <style:style style:name="P263" style:parent-style-name="內文" style:family="paragraph">
      <style:paragraph-properties style:snap-to-layout-grid="false"/>
      <style:text-properties style:font-name="標楷體" style:font-name-asian="標楷體"/>
    </style:style>
    <style:style style:name="P264" style:parent-style-name="內文" style:family="paragraph">
      <style:paragraph-properties fo:break-before="page" fo:line-height="0.2083in"/>
      <style:text-properties style:font-name="標楷體" style:font-name-asian="標楷體"/>
    </style:style>
    <style:style style:name="P26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268" style:parent-style-name="內文" style:family="paragraph">
      <style:paragraph-properties style:snap-to-layout-grid="false" fo:text-align="justify" fo:line-height="150%" fo:text-indent="0.1666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4861in" fo:text-indent="0.2486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4861in" fo:text-indent="0.2486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4861in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4166in" fo:text-indent="0.2486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292" style:parent-style-name="內文" style:family="paragraph">
      <style:paragraph-properties fo:line-height="0.4166in" fo:text-indent="0.2486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P294" style:parent-style-name="內文" style:family="paragraph">
      <style:paragraph-properties fo:line-height="0.4166in" fo:text-indent="0.2486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4166in" fo:text-indent="0.248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4166in" fo:text-indent="0.2486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166in" fo:text-indent="0.248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166in" fo:text-indent="0.3326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4166in" fo:text-indent="0.1944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break-before="page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/>
    </style:style>
    <style:style style:name="TableColumn308" style:family="table-column">
      <style:table-column-properties style:column-width="1.2291in"/>
    </style:style>
    <style:style style:name="TableColumn309" style:family="table-column">
      <style:table-column-properties style:column-width="0.2166in"/>
    </style:style>
    <style:style style:name="TableColumn310" style:family="table-column">
      <style:table-column-properties style:column-width="1.8597in"/>
    </style:style>
    <style:style style:name="TableColumn311" style:family="table-column">
      <style:table-column-properties style:column-width="0.2208in"/>
    </style:style>
    <style:style style:name="TableColumn312" style:family="table-column">
      <style:table-column-properties style:column-width="0.925in"/>
    </style:style>
    <style:style style:name="TableColumn313" style:family="table-column">
      <style:table-column-properties style:column-width="0.7263in"/>
    </style:style>
    <style:style style:name="TableColumn314" style:family="table-column">
      <style:table-column-properties style:column-width="1.6763in"/>
    </style:style>
    <style:style style:name="Table307" style:family="table">
      <style:table-properties style:width="6.8541in" style:rel-width="100%" fo:margin-left="0in" table:align="left"/>
    </style:style>
    <style:style style:name="TableRow315" style:family="table-row">
      <style:table-row-properties style:min-row-height="0.318in"/>
    </style:style>
    <style:style style:name="TableCell3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 fo:margin-top="0.125in" fo:margin-bottom="0.125in" fo:line-height="0.1944in" fo:margin-right="0.125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326" style:family="table-row">
      <style:table-row-properties style:min-row-height="0.4743in"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7895in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125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2.1409in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style:line-height-at-least="0.4861in" fo:text-indent="0.193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style:line-height-at-least="0.4861in" fo:text-indent="0.193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style:line-height-at-least="0.4861in" fo:text-indent="0.193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7729in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6993in"/>
    </style:style>
    <style:style style:name="P38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222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8673in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1.9451in"/>
    </style:style>
    <style:style style:name="TableCell403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margin-top="0.125in" fo:margin-bottom="0.125in" fo:margin-left="0.2597in" fo:text-indent="0.249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0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2" style:family="table-row">
      <style:table-row-properties style:min-row-height="0.5826in"/>
    </style:style>
    <style:style style:name="TableCell423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3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fo:break-before="page" style:snap-to-layout-grid="false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paragraph-properties fo:margin-top="0.125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4" style:family="table-column">
      <style:table-column-properties style:column-width="0.4506in"/>
    </style:style>
    <style:style style:name="TableColumn445" style:family="table-column">
      <style:table-column-properties style:column-width="0.6243in"/>
    </style:style>
    <style:style style:name="TableColumn446" style:family="table-column">
      <style:table-column-properties style:column-width="0.3333in"/>
    </style:style>
    <style:style style:name="TableColumn447" style:family="table-column">
      <style:table-column-properties style:column-width="1.1666in"/>
    </style:style>
    <style:style style:name="TableColumn448" style:family="table-column">
      <style:table-column-properties style:column-width="0.4166in"/>
    </style:style>
    <style:style style:name="TableColumn449" style:family="table-column">
      <style:table-column-properties style:column-width="1.0673in"/>
    </style:style>
    <style:style style:name="TableColumn450" style:family="table-column">
      <style:table-column-properties style:column-width="1.0993in"/>
    </style:style>
    <style:style style:name="TableColumn451" style:family="table-column">
      <style:table-column-properties style:column-width="1.0833in"/>
    </style:style>
    <style:style style:name="TableColumn452" style:family="table-column">
      <style:table-column-properties style:column-width="0.5833in"/>
    </style:style>
    <style:style style:name="Table443" style:family="table">
      <style:table-properties style:width="6.825in" fo:margin-left="0in" table:align="left"/>
    </style:style>
    <style:style style:name="TableRow453" style:family="table-row">
      <style:table-row-properties style:min-row-height="0.4583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5" style:family="table-row">
      <style:table-row-properties style:min-row-height="0.4583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4" style:family="table-row">
      <style:table-row-properties style:min-row-height="0.458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3" style:family="table-row">
      <style:table-row-properties style:min-row-height="0.4583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2" style:family="table-row">
      <style:table-row-properties style:min-row-height="0.4583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1" style:family="table-row">
      <style:table-row-properties style:min-row-height="0.4583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0" style:family="table-row">
      <style:table-row-properties style:min-row-height="0.4583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9" style:family="table-row">
      <style:table-row-properties style:min-row-height="0.4583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8" style:family="table-row">
      <style:table-row-properties style:min-row-height="0.4583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7" style:family="table-row">
      <style:table-row-properties style:min-row-height="0.4583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6" style:family="table-row">
      <style:table-row-properties style:min-row-height="0.4583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5" style:family="table-row">
      <style:table-row-properties style:min-row-height="0.4583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4" style:family="table-row">
      <style:table-row-properties style:min-row-height="0.4583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3" style:family="table-row">
      <style:table-row-properties style:min-row-height="0.4583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2" style:family="table-row">
      <style:table-row-properties style:min-row-height="0.4583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/>
      <style:text-properties style:font-name="標楷體" style:font-name-asian="標楷體"/>
    </style:style>
    <style:style style:name="P741" style:parent-style-name="內文" style:family="paragraph">
      <style:paragraph-properties style:snap-to-layout-grid="false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style:snap-to-layout-grid="false" fo:margin-left="0.7472in" fo:margin-right="0.6666in" fo:text-indent="-0.5354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756" style:family="table-column">
      <style:table-column-properties style:column-width="1.825in"/>
    </style:style>
    <style:style style:name="TableColumn757" style:family="table-column">
      <style:table-column-properties style:column-width="4.375in"/>
    </style:style>
    <style:style style:name="Table755" style:family="table">
      <style:table-properties style:width="6.2in" fo:margin-left="0.4083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南區日新國民小學服務學習實施計畫</text:span></text:p>
      <text:p text:style-name="P3"><text:span text:style-name="T4">一、依據</text:span></text:p>
      <text:p text:style-name="P5">101年9月17日南市教中(一)字第1010779295號函。臺南區十二年國民基本教育免試入學超額比序「多元學習表現」採計原則。</text:p>
      <text:p text:style-name="P6"><text:span text:style-name="T7">二、目的</text:span><text:span text:style-name="T8"> <text:s/></text:span></text:p>
      <text:p text:style-name="P9">(一)因應十二年國民基本教育，本免試就學區將「多元學習表現」列入免試入學超額比序項目，為了建立公平計分機制，維護學生入學權益。</text:p>
      <text:p text:style-name="P10">(二)增進學生關心自我、關懷家園及參與公共事務的意願與熱忱。</text:p>
      <text:p text:style-name="P11">(三)輔導學生認識生命的意義，培養多元價值觀，啟發學生人文關懷的精神。</text:p>
      <text:p text:style-name="P12">(四)提供學生回饋學校、社區及社會之機制。從生活體驗中，落實五育均衡的全人教育。</text:p>
      <text:p text:style-name="P13"><text:span text:style-name="T14">三、對象</text:span><text:span text:style-name="T15"><text:s/></text:span></text:p>
      <text:p text:style-name="P16"><text:s text:c="2"/>臺南市各國中生。臺南區「服務學習」項目計分原則，採計國中在學階段(七上至九上五學期)服務時數。</text:p>
      <text:p text:style-name="P17"><text:span text:style-name="T18">四、服務範圍</text:span></text:p>
      <text:p text:style-name="P19"><text:tab/>本校各處室提供之校內服務學習活動<text:s/></text:p>
      <text:p text:style-name="P20"><text:span text:style-name="T21">(</text:span><text:span text:style-name="T22">一</text:span><text:span text:style-name="T23">)</text:span><text:span text:style-name="T24">學術類：圖書館、班級圖書、教科書、檔案資料等整理搬運相關類型。</text:span></text:p>
      <text:p text:style-name="P25">(二)環境整理類：協助學校校園整潔打掃,如廁所及校園環境清潔…等。</text:p>
      <text:p text:style-name="P26"><text:span text:style-name="T27">五</text:span><text:span text:style-name="T28">、報名日期</text:span><text:span text:style-name="T29">:</text:span><text:span text:style-name="T30"><text:s/></text:span><text:span text:style-name="T31">110</text:span><text:span text:style-name="T32">年</text:span><text:span text:style-name="T33">1</text:span><text:span text:style-name="T34">月</text:span><text:span text:style-name="T35">18</text:span><text:span text:style-name="T36">日</text:span><text:span text:style-name="T37">(</text:span><text:span text:style-name="T38">一</text:span><text:span text:style-name="T39">)</text:span><text:span text:style-name="T40">前</text:span><text:span text:style-name="T41">,</text:span><text:span text:style-name="T42">繳交家長同意書</text:span><text:span text:style-name="T43">(</text:span><text:span text:style-name="T44">附件二</text:span><text:span text:style-name="T45">)</text:span><text:span text:style-name="T46">、校外服務學習活動學生申請表暨同意書</text:span><text:span text:style-name="T47">(</text:span><text:span text:style-name="T48">附件三</text:span><text:span text:style-name="T49">)</text:span><text:span text:style-name="T50">至日新國小輔導室。申請人數如附件一，額滿為止。</text:span><text:span text:style-name="T51"><text:s text:c="142"/></text:span><text:span text:style-name="T52"><text:s text:c="256"/></text:span><text:span text:style-name="T53"><text:s text:c="256"/></text:span><text:span text:style-name="T54"><text:s text:c="256"/></text:span><text:span text:style-name="T55"><text:s text:c="256"/></text:span><text:span text:style-name="T56"><text:s text:c="124"/></text:span></text:p>
      <text:p text:style-name="P57"><text:span text:style-name="T58">六、服務時間</text:span></text:p>
      <text:p text:style-name="P59"><text:span text:style-name="T60"><text:s text:c="4"/></text:span><text:span text:style-name="T61">寒假上班期間，開放志願服務。</text:span></text:p>
      <text:p text:style-name="P62"><text:span text:style-name="T63">七、實施方式</text:span></text:p>
      <text:p text:style-name="P64"><text:span text:style-name="T65">(</text:span><text:span text:style-name="T66">一</text:span><text:span text:style-name="T67">)<text:s/></text:span><text:span text:style-name="T68">本校先公布該年度學校所需之服務項目一覽表</text:span><text:span text:style-name="T69">(</text:span><text:span text:style-name="T70">附件一</text:span><text:span text:style-name="T71">)</text:span><text:span text:style-name="T72">，內含服務內容、名額限制等訊息。</text:span></text:p>
      <text:p text:style-name="P73"><text:span text:style-name="T74">(</text:span><text:span text:style-name="T75">二</text:span><text:span text:style-name="T76">)<text:s/></text:span><text:span text:style-name="T77">申請前</text:span><text:span text:style-name="T78">須取得</text:span><text:span text:style-name="T79">監護人</text:span><text:span text:style-name="T80">之同意，並於申請時一併附上本校之家長同意書。</text:span><text:span text:style-name="T81">(</text:span><text:span text:style-name="T82">附件二</text:span><text:span text:style-name="T83">「臺南市南區日新國小</text:span><text:span text:style-name="T84">校外服務學習活動家長同意書家長同意書」</text:span><text:span text:style-name="T85">)<text:s/></text:span></text:p>
      <text:p text:style-name="P86"><text:span text:style-name="T87">(</text:span><text:span text:style-name="T88">三</text:span><text:span text:style-name="T89">)<text:s/></text:span><text:span text:style-name="T90">申請學生也需向你目前就讀學校，取得就讀學校之「校外服務學習活動學生申請表暨同意書」。（如</text:span><text:span text:style-name="T91">附件三</text:span><text:span text:style-name="T92">「校外服務學習活動學生申請表暨同意書」，每間學校樣式各異）</text:span></text:p>
      <text:p text:style-name="P93"><text:span text:style-name="T94">(</text:span><text:span text:style-name="T95">四</text:span><text:span text:style-name="T96">)<text:s/></text:span><text:span text:style-name="T97">學生每次參加服務活動，均應簽到簽退表</text:span><text:span text:style-name="T98">(</text:span><text:span text:style-name="T99">附件四</text:span><text:span text:style-name="T100">)</text:span><text:span text:style-name="T101">。</text:span></text:p>
      <text:p text:style-name="P102">(五)<text:s/>如申請人數眾多，依本校校友為優先錄取對象。</text:p>
      <text:p text:style-name="P103"><text:span text:style-name="T104">八、採計時間與</text:span><text:span text:style-name="T105">認證方式</text:span></text:p>
      <text:p text:style-name="P106"><text:span text:style-name="T107">服務時間於參與組別規定時間內報到，簽到簽退表之</text:span><text:span text:style-name="T108">認證單位</text:span><text:span text:style-name="T109">簽章欄位計算。</text:span></text:p>
      <text:p text:style-name="P110"><text:span text:style-name="T111">九、</text:span><text:span text:style-name="T112">開具志工服務證明</text:span></text:p>
      <text:p text:style-name="P113"><text:span text:style-name="T114">於校內服務學習活動結束後，經學校認定服務期間表現良好，核定確實完成後，由學校開具</text:span><text:span text:style-name="T115">志工服務證明，時數依簽到簽退核定。</text:span><text:span text:style-name="T116">(</text:span><text:span text:style-name="T117">附件五</text:span><text:span text:style-name="T118">)</text:span></text:p>
      <text:p text:style-name="P119"><text:span text:style-name="T120">十、</text:span><text:span text:style-name="T121">本實施要點經校長核可，陳報主管機關核備後實施。</text:span><text:span text:style-name="T122"><text:s/></text:span><text:span text:style-name="T123"><text:line-break/></text:span><text:span text:style-name="T124">輔導組</text:span><text:span text:style-name="T125"><text:s text:c="18"/></text:span><text:span text:style-name="T126">輔導主任</text:span><text:span text:style-name="T127"><text:s text:c="18"/></text:span><text:span text:style-name="T128">校長</text:span></text:p>
      <text:p text:style-name="P129"/>
      <text:p text:style-name="P130">附件一</text:p>
      <text:p text:style-name="P131"/>
      <text:p text:style-name="P132">臺南市南區日新國小109學年度寒假志工服務項目一覽表</text:p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項次</text:p>
          </table:table-cell>
          <table:table-cell table:style-name="TableCell149">
            <text:p text:style-name="P150">服務項目</text:p>
          </table:table-cell>
          <table:table-cell table:style-name="TableCell151">
            <text:p text:style-name="P152">日期</text:p>
          </table:table-cell>
          <table:table-cell table:style-name="TableCell153">
            <text:p text:style-name="P154">時間</text:p>
          </table:table-cell>
          <table:table-cell table:style-name="TableCell155">
            <text:p text:style-name="P156">星期</text:p>
          </table:table-cell>
          <table:table-cell table:style-name="TableCell157">
            <text:p text:style-name="P158">服務內容</text:p>
          </table:table-cell>
          <table:table-cell table:style-name="TableCell159">
            <text:p text:style-name="P160">每日名額</text:p>
          </table:table-cell>
          <table:table-cell table:style-name="TableCell161">
            <text:p text:style-name="P162">聯絡方式</text:p>
            <text:p text:style-name="P163">與窗口</text:p>
          </table:table-cell>
          <table:table-cell table:style-name="TableCell164">
            <text:p text:style-name="P165">備註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環境整理</text:p>
          </table:table-cell>
          <table:table-cell table:style-name="TableCell171">
            <text:p text:style-name="P172">110.01.21</text:p>
            <text:p text:style-name="P173"><text:span text:style-name="T174">∣</text:span></text:p>
            <text:p text:style-name="P175"><text:span text:style-name="T176"><text:s text:c="2"/>110.02.09</text:span></text:p>
          </table:table-cell>
          <table:table-cell table:style-name="TableCell177">
            <text:p text:style-name="P178">9:00</text:p>
            <text:p text:style-name="P179"><text:span text:style-name="T180">∣</text:span></text:p>
            <text:p text:style-name="P181">11:00</text:p>
          </table:table-cell>
          <table:table-cell table:style-name="TableCell182">
            <text:p text:style-name="P183">一~五</text:p>
          </table:table-cell>
          <table:table-cell table:style-name="TableCell184">
            <text:p text:style-name="P185">環境整理廁所清潔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學務處衛生組</text:p>
            <text:p text:style-name="P190">2912931轉521</text:p>
            <text:p text:style-name="P191">郭俊廷老師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圖書館</text:p>
            <text:p text:style-name="P199">書籍整理</text:p>
          </table:table-cell>
          <table:table-cell table:style-name="TableCell200">
            <text:p text:style-name="P201">110.01.25</text:p>
            <text:p text:style-name="P202"><text:span text:style-name="T203">∣</text:span></text:p>
            <text:p text:style-name="P204">110.01.29</text:p>
          </table:table-cell>
          <table:table-cell table:style-name="TableCell205">
            <text:p text:style-name="P206">9:00</text:p>
            <text:p text:style-name="P207"><text:span text:style-name="T208">∣</text:span></text:p>
            <text:p text:style-name="P209">11:00</text:p>
          </table:table-cell>
          <table:table-cell table:style-name="TableCell210">
            <text:p text:style-name="P211"><text:span text:style-name="T212">一</text:span><text:span text:style-name="T213">~</text:span><text:span text:style-name="T214">五</text:span></text:p>
          </table:table-cell>
          <table:table-cell table:style-name="TableCell215">
            <text:p text:style-name="P216">圖書整理</text:p>
            <text:p text:style-name="P217">分類建檔</text:p>
            <text:p text:style-name="P218">清潔打掃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教務處教學組</text:p>
            <text:p text:style-name="P223">2912931轉511</text:p>
            <text:p text:style-name="P224">陳義泰老師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教科書整理</text:p>
          </table:table-cell>
          <table:table-cell table:style-name="TableCell232">
            <text:p text:style-name="P233">110.02.01</text:p>
            <text:p text:style-name="P234"><text:span text:style-name="T235">∣</text:span></text:p>
            <text:p text:style-name="P236">110.02.05</text:p>
          </table:table-cell>
          <table:table-cell table:style-name="TableCell237">
            <text:p text:style-name="P238">9:00</text:p>
            <text:p text:style-name="P239"><text:span text:style-name="T240">∣</text:span></text:p>
            <text:p text:style-name="P241">11:00</text:p>
          </table:table-cell>
          <table:table-cell table:style-name="TableCell242">
            <text:p text:style-name="P243"><text:span text:style-name="T244">一</text:span><text:span text:style-name="T245">~</text:span><text:span text:style-name="T246">五</text:span></text:p>
          </table:table-cell>
          <table:table-cell table:style-name="TableCell247">
            <text:p text:style-name="P248">分發教</text:p>
            <text:p text:style-name="P249">科書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教務處課研組</text:p>
            <text:p text:style-name="P254">2912931#511</text:p>
            <text:p text:style-name="P255">許如雯老師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附件二</text:p>
      <text:p text:style-name="P266"/>
      <text:p text:style-name="P267">臺南市南區日新國小服務學習活動家長同意書</text:p>
      <text:p text:style-name="P268"><text:span text:style-name="T269">編號：</text:span><text:span text:style-name="T270">___________ <text:s text:c="4"/></text:span><text:span text:style-name="T271"><text:s text:c="28"/></text:span><text:span text:style-name="T272"><text:s/></text:span></text:p>
      <text:p text:style-name="P273"/>
      <text:p text:style-name="P274"><text:span text:style-name="T275">學生姓名：</text:span><text:span text:style-name="T276"><text:s text:c="15"/></text:span><text:span text:style-name="T277"><text:s text:c="2"/></text:span><text:span text:style-name="T278">就讀</text:span><text:span text:style-name="T279"><text:s text:c="2"/></text:span><text:span text:style-name="T280"><text:s text:c="9"/></text:span><text:span text:style-name="T281">國中</text:span><text:span text:style-name="T282"><text:s text:c="2"/></text:span><text:span text:style-name="T283"><text:s text:c="5"/></text:span><text:span text:style-name="T284">年級</text:span></text:p>
      <text:p text:style-name="P285">活動時間<text:s/>自<text:s text:c="3"/>110年1月21日<text:s text:c="2"/>至<text:s text:c="2"/>110年2月9日</text:p>
      <text:p text:style-name="P286"><text:span text:style-name="T287"><text:s text:c="3"/></text:span><text:span text:style-name="T288">擬申請貴校寒假期間志願服務，於寒假期間，恪守學校安排規定。</text:span></text:p>
      <text:p text:style-name="P289"/>
      <text:p text:style-name="P290">申請人暨學生姓名：</text:p>
      <text:p text:style-name="P291"/>
      <text:p text:style-name="P292">家長或監護人姓名：</text:p>
      <text:p text:style-name="P293"/>
      <text:p text:style-name="P294">住<text:s text:c="12"/>址：</text:p>
      <text:p text:style-name="P295"/>
      <text:p text:style-name="P296">聯<text:s text:c="3"/>絡<text:s text:c="3"/>電<text:s text:c="2"/>話：</text:p>
      <text:p text:style-name="P297"/>
      <text:p text:style-name="P298">此<text:s/>致</text:p>
      <text:p text:style-name="P299">臺南市南區日新國小輔導室<text:s/></text:p>
      <text:p text:style-name="P300"/>
      <text:p text:style-name="P301"/>
      <text:p text:style-name="P302">中<text:s text:c="4"/>華<text:s text:c="4"/>民<text:s text:c="4"/>國<text:s text:c="4"/>110 <text:s/>年<text:s text:c="9"/>月<text:s text:c="9"/>日</text:p>
      <text:soft-page-break/>
      <text:p text:style-name="P303"><text:span text:style-name="T304">附件三</text:span><text:span text:style-name="T305"><text:s text:c="36"/></text:span><text:span text:style-name="T306">中華民國　　年　　月　　日申請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7">
            <text:p text:style-name="P317"><text:span text:style-name="T318">臺南市立</text:span><text:span text:style-name="T319"><text:s text:c="3"/></text:span><text:span text:style-name="T320">國民中學</text:span><text:span text:style-name="T321">校外服務學習活動學生申請表暨同意書</text:span><text:span text:style-name="T322"><text:s/></text:span><text:span text:style-name="T323">（個人用）</text:span><text:span text:style-name="T324">　　　</text:span><text:span text:style-name="T32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申請學生</text:p>
          </table:table-cell>
          <table:covered-table-cell/>
          <table:table-cell table:style-name="TableCell329" table:number-columns-spanned="5">
            <text:p text:style-name="內文"><text:span text:style-name="T330">班級</text:span><text:span text:style-name="T331"><text:s/>______<text:s/></text:span><text:span text:style-name="T332">座號</text:span><text:span text:style-name="T333"><text:s text:c="6"/></text:span><text:span text:style-name="T334"><text:s/></text:span><text:span text:style-name="T335">姓名</text:span><text:span text:style-name="T336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服務時間</text:p>
          </table:table-cell>
          <table:covered-table-cell/>
          <table:table-cell table:style-name="TableCell340" table:number-columns-spanned="5">
            <text:p text:style-name="P341">自<text:s/>　年　　月　　日　<text:s text:c="3"/>時</text:p>
            <text:p text:style-name="P342"><text:span text:style-name="T343">至　</text:span><text:span text:style-name="T344"><text:s/></text:span><text:span text:style-name="T345">年　　月　　日</text:span><text:span text:style-name="T346"><text:s text:c="4"/></text:span><text:span text:style-name="T347">時</text:span><text:span text:style-name="T348"><text:s text:c="8"/></text:span><text:span text:style-name="T349">合計　　　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服務內容</text:p>
          </table:table-cell>
          <table:covered-table-cell/>
          <table:table-cell table:style-name="TableCell353" table:number-columns-spanned="5">
            <text:p text:style-name="P354"/>
            <text:p text:style-name="P355"><text:span text:style-name="T356">□</text:span><text:span text:style-name="T357">圖書館整理</text:span><text:span text:style-name="T358"><text:s/></text:span><text:span text:style-name="T359">(</text:span><text:span text:style-name="T360">可服務日期</text:span><text:span text:style-name="T361">: <text:s text:c="29"/>)</text:span><text:span text:style-name="T362"><text:s/></text:span></text:p>
            <text:p text:style-name="P363"><text:span text:style-name="T364">□</text:span><text:span text:style-name="T365">學校環境清潔</text:span><text:span text:style-name="T366">(</text:span><text:span text:style-name="T367">可服務日期</text:span><text:span text:style-name="T368">: <text:s text:c="28"/>)</text:span><text:span text:style-name="T369"><text:s text:c="3"/></text:span></text:p>
            <text:p text:style-name="P370"><text:span text:style-name="T371">□</text:span><text:span text:style-name="T372">教科書整理</text:span><text:span text:style-name="T373">(</text:span><text:span text:style-name="T374">可服務日期</text:span><text:span text:style-name="T375">: <text:s text:c="28"/>)</text:span><text:span text:style-name="T37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 table:number-rows-spanned="2">
            <text:p text:style-name="P379">服務地點</text:p>
          </table:table-cell>
          <table:covered-table-cell/>
          <table:table-cell table:style-name="TableCell380" table:number-columns-spanned="2" table:number-rows-spanned="2">
            <text:p text:style-name="P381">臺南市日新國小</text:p>
          </table:table-cell>
          <table:covered-table-cell/>
          <table:table-cell table:style-name="TableCell382" table:number-columns-spanned="2">
            <text:p text:style-name="P383">服務單位負責人</text:p>
          </table:table-cell>
          <table:covered-table-cell/>
          <table:table-cell table:style-name="TableCell384">
            <text:p text:style-name="P385">徐俊雄</text:p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table-cell table:style-name="TableCell389" table:number-columns-spanned="2">
            <text:p text:style-name="P390"><text:span text:style-name="T391">電話</text:span></text:p>
          </table:table-cell>
          <table:covered-table-cell/>
          <table:table-cell table:style-name="TableCell392">
            <text:p text:style-name="P393">06-2912931</text:p>
          </table:table-cell>
        </table:table-row>
        <table:table-row table:style-name="TableRow394">
          <table:table-cell table:style-name="TableCell395" table:number-columns-spanned="2">
            <text:p text:style-name="P396">聯繫方式</text:p>
            <text:p text:style-name="P397"><text:span text:style-name="T398">【請家長親填】</text:span></text:p>
          </table:table-cell>
          <table:covered-table-cell/>
          <table:table-cell table:style-name="TableCell399" table:number-columns-spanned="5">
            <text:p text:style-name="P400">家長姓名：<text:s text:c="15"/>聯絡電話：</text:p>
            <text:p text:style-name="P401">學生姓名：<text:s text:c="15"/>聯絡電話：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<text:span text:style-name="T405">本人同意子弟</text:span><text:span text:style-name="T406"><text:s text:c="7"/></text:span><text:span text:style-name="T407">班</text:span><text:span text:style-name="T408"><text:s text:c="7"/></text:span><text:span text:style-name="T409">號</text:span><text:span text:style-name="T410"><text:s text:c="12"/></text:span><text:span text:style-name="T411">參加上列所述之服務活動，</text:span></text:p>
            <text:p text:style-name="P412"><text:span text:style-name="T413">此致</text:span><text:span text:style-name="T414"><text:s text:c="2"/></text:span><text:span text:style-name="T415">市</text:span><text:span text:style-name="T416">立</text:span><text:span text:style-name="T417"><text:s text:c="3"/></text:span><text:span text:style-name="T418"><text:s text:c="2"/></text:span><text:span text:style-name="T419">國民中學</text:span></text:p>
            <text:p text:style-name="P420"><text:s text:c="36"/>家長簽章：</text:p>
            <text:p text:style-name="P421"><text:s text:c="40"/>日期：<text:s text:c="2"/>110 <text:s text:c="2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輔導組長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輔導主任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</table:table>
      <text:soft-page-break/>
      <text:p text:style-name="P431"><text:span text:style-name="T432">附件四</text:span></text:p>
      <text:p text:style-name="P433">臺南市南區日新國民小學志願服務簽到簽退表(110年度)</text:p>
      <text:p text:style-name="P434"><text:span text:style-name="T435">服務項目：</text:span><text:span text:style-name="T436"><text:s text:c="18"/></text:span><text:span text:style-name="T437"><text:s text:c="5"/></text:span><text:span text:style-name="T438">姓</text:span><text:span text:style-name="T439"><text:s text:c="4"/></text:span><text:span text:style-name="T440">名：</text:span><text:span text:style-name="T441"><text:s text:c="18"/></text:span><text:span text:style-name="T442"><text:s/>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編號</text:p>
          </table:table-cell>
          <table:table-cell table:style-name="TableCell456">
            <text:p text:style-name="P457">日/月</text:p>
          </table:table-cell>
          <table:table-cell table:style-name="TableCell458">
            <text:p text:style-name="P459">星期</text:p>
          </table:table-cell>
          <table:table-cell table:style-name="TableCell460">
            <text:p text:style-name="P461">起訖時間</text:p>
          </table:table-cell>
          <table:table-cell table:style-name="TableCell462">
            <text:p text:style-name="P463"><text:span text:style-name="T464">時數</text:span></text:p>
          </table:table-cell>
          <table:table-cell table:style-name="TableCell465">
            <text:p text:style-name="P466">簽到</text:p>
          </table:table-cell>
          <table:table-cell table:style-name="TableCell467">
            <text:p text:style-name="P468">簽退</text:p>
          </table:table-cell>
          <table:table-cell table:style-name="TableCell469">
            <text:p text:style-name="P470">認證單位</text:p>
            <text:p text:style-name="P471"><text:span text:style-name="T472">簽章</text:span></text:p>
          </table:table-cell>
          <table:table-cell table:style-name="TableCell473">
            <text:p text:style-name="P474">備註</text:p>
          </table: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5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6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7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8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9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1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3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總計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P742"><text:span text:style-name="T743">注意</text:span><text:span text:style-name="T744">：服務最後一天，請在此簽名：</text:span><text:span text:style-name="T745">___________<text:s/></text:span><text:span text:style-name="T746">，再交給輔導組保管，並拿取服務證明。</text:span></text:p>
      <text:p text:style-name="P747"/>
      <text:p text:style-name="P748"><text:span text:style-name="T749">附件五</text:span><text:span text:style-name="T750"><text:s text:c="53"/></text:span></text:p>
      <text:p text:style-name="P751">臺南市南區日新國民小學</text:p>
      <text:p text:style-name="P752">志工服務證明</text:p>
      <text:p text:style-name="P753"/>
      <text:p text:style-name="P754"><text:s text:c="12"/></text:p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姓名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服務項目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服務期間<text:s/></text:p>
          </table:table-cell>
          <table:table-cell table:style-name="TableCell771">
            <text:p text:style-name="P772"><text:s text:c="2"/>年<text:s text:c="2"/>月<text:s/>日至<text:s text:c="2"/>年<text:s text:c="2"/>月<text:s text:c="2"/>日</text:p>
          </table:table-cell>
        </table:table-row>
        <table:table-row table:style-name="TableRow773">
          <table:table-cell table:style-name="TableCell774">
            <text:p text:style-name="P775">服務時數</text:p>
          </table:table-cell>
          <table:table-cell table:style-name="TableCell776">
            <text:p text:style-name="P777"><text:s text:c="2"/>小時</text:p>
          </table:table-cell>
        </table:table-row>
        <table:table-row table:style-name="TableRow778">
          <table:table-cell table:style-name="TableCell779">
            <text:p text:style-name="P780">證明人</text:p>
          </table:table-cell>
          <table:table-cell table:style-name="TableCell781">
            <text:p text:style-name="P782">輔導主任<text:s text:c="2"/></text:p>
          </table:table-cell>
        </table:table-row>
        <table:table-row table:style-name="TableRow783">
          <table:table-cell table:style-name="TableCell784">
            <text:p text:style-name="P785">證明單位</text:p>
          </table:table-cell>
          <table:table-cell table:style-name="TableCell786">
            <text:p text:style-name="P787">市立日新國小<text:s/>輔導室</text:p>
          </table:table-cell>
        </table:table-row>
        <table:table-row table:style-name="TableRow788">
          <table:table-cell table:style-name="TableCell789">
            <text:p text:style-name="P790">備註</text:p>
          </table:table-cell>
          <table:table-cell table:style-name="TableCell791">
            <text:p text:style-name="P792">工作態度負責認真,值得嘉許</text:p>
          </table:table-cell>
        </table:table-row>
      </table:table>
      <text:p text:style-name="P793"/>
      <text:p text:style-name="P794"><text:s text:c="23"/>臺南市南區日新國小輔導室</text:p>
      <text:p text:style-name="P795"/>
      <text:p text:style-name="P796"/>
      <text:p text:style-name="P797"/>
      <text:p text:style-name="P798"/>
      <text:p text:style-name="P799">中<text:s text:c="2"/>華<text:s text:c="2"/>民<text:s text:c="2"/>國<text:s text:c="2"/>110<text:s/>年<text:s text:c="4"/>月<text:s text:c="5"/>日</text:p>
      <text:p text:style-name="內文"/>
      <text:p text:style-name="P800"/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text-align="justify" fo:line-height="0.4166in" fo:margin-left="0.9986in" fo:text-indent="-0.998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style51" style:display-name="style51" style:family="text">
      <style:text-properties fo:font-weight="normal" style:font-weight-asian="normal" style:font-weight-complex="normal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375in" fo:margin-right="0.60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局表示，12年國教免試入學超額比序中的「多元學習表現」，有一項「服務表現」總計10分，國中3年透過志願服務學習30個小時，可以獲得6分的積分，如果在學校沒擔任幹部，只要再參加服務學習20小時，就能拿到無法擔任幹部的4分積分</dc:title>
    <dc:subject/>
    <meta:initial-creator>MicroXP</meta:initial-creator>
    <dc:creator>activity group</dc:creator>
    <meta:creation-date>2021-01-11T01:54:00Z</meta:creation-date>
    <dc:date>2021-01-11T01:54:00Z</dc:date>
    <meta:print-date>2020-06-22T07:18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21" meta:character-count="4159" meta:row-count="29" meta:non-whitespace-character-count="3546"/>
  </office:meta>
</office:document-meta>
</file>