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Text_20_body">
      <style:paragraph-properties fo:margin-left="-0.446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-0.446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-0.446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-0.446cm" fo:margin-right="0cm" fo:text-indent="0cm" style:auto-text-indent="false">
        <style:tab-stops>
          <style:tab-stop style:position="10.39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-0.446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-0.446cm" fo:margin-right="0cm" fo:text-indent="0cm" style:auto-text-indent="false">
        <style:tab-stops/>
      </style:paragraph-properties>
    </style:style>
    <style:style style:name="P7" style:family="paragraph" style:parent-style-name="本文縮排">
      <style:paragraph-properties fo:margin-left="-0.445cm" fo:margin-right="0cm" fo:text-indent="0cm" style:auto-text-indent="false">
        <style:tab-stops/>
      </style:paragraph-properties>
    </style:style>
    <style:style style:name="P8" style:family="paragraph" style:parent-style-name="Text_20_body"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.988cm" fo:margin-right="0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cm" fo:margin-right="0cm" fo:margin-top="0.212cm" fo:margin-bottom="0.212cm" loext:contextual-spacing="false" fo:line-height="0.423cm" fo:text-indent="1.083cm" style:auto-text-indent="false" style:snap-to-layout-grid="false"/>
    </style:style>
    <style:style style:name="P14" style:family="paragraph" style:parent-style-name="Text_20_body">
      <style:paragraph-properties fo:margin-left="0cm" fo:margin-right="0cm" fo:margin-top="0.212cm" fo:margin-bottom="0.212cm" loext:contextual-spacing="false" fo:line-height="0.423cm" fo:text-indent="1.083cm" style:auto-text-indent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margin-left="-0.4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-0.45cm" fo:margin-right="0cm" fo:text-indent="0cm" style:auto-text-indent="false">
        <style:tab-stops/>
      </style:paragraph-properties>
    </style:style>
    <style:style style:name="P17" style:family="paragraph" style:parent-style-name="HTML_20_預設格式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HTML_20_預設格式">
      <style:text-properties style:font-name="標楷體" fo:font-size="14pt" style:font-name-asian="標楷體" style:font-size-asian="14pt" style:font-name-complex="細明體" style:font-size-complex="14pt"/>
    </style:style>
    <style:style style:name="P19" style:family="paragraph" style:parent-style-name="HTML_20_預設格式">
      <style:paragraph-properties fo:margin-left="1.482cm" fo:margin-right="0cm" style:line-height-at-least="0.423cm" fo:text-indent="-1.482cm" style:auto-text-indent="false" style:snap-to-layout-grid="false">
        <style:tab-stops>
          <style:tab-stop style:position="-0.212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HTML_20_預設格式">
      <style:paragraph-properties fo:margin-left="1.482cm" fo:margin-right="0cm" style:line-height-at-least="0.423cm" fo:text-indent="-1.482cm" style:auto-text-indent="false" style:snap-to-layout-grid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HTML_20_預設格式">
      <style:paragraph-properties fo:margin-left="2.223cm" fo:margin-right="0cm" style:line-height-at-least="0.423cm" fo:text-indent="-2.223cm" style:auto-text-indent="false" style:snap-to-layout-grid="false">
        <style:tab-stops>
          <style:tab-stop style:position="-0.607cm"/>
          <style:tab-stop style:position="1.009cm"/>
          <style:tab-stop style:position="2.625cm"/>
          <style:tab-stop style:position="4.24cm"/>
          <style:tab-stop style:position="5.856cm"/>
          <style:tab-stop style:position="7.472cm"/>
          <style:tab-stop style:position="9.088cm"/>
          <style:tab-stop style:position="10.703cm"/>
          <style:tab-stop style:position="12.319cm"/>
          <style:tab-stop style:position="13.935cm"/>
          <style:tab-stop style:position="15.55cm"/>
          <style:tab-stop style:position="17.166cm"/>
          <style:tab-stop style:position="18.782cm"/>
          <style:tab-stop style:position="20.398cm"/>
          <style:tab-stop style:position="22.013cm"/>
          <style:tab-stop style:position="23.62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482cm" fo:margin-right="-1.542cm" style:line-height-at-least="0.423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482cm" fo:margin-right="-1.542cm" style:line-height-at-least="0.423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24" style:family="paragraph" style:parent-style-name="HTML_20_預設格式">
      <style:paragraph-properties fo:margin-left="1.496cm" fo:margin-right="0cm" fo:text-indent="-1.496cm" style:auto-text-indent="false">
        <style:tab-stops>
          <style:tab-stop style:position="0.12cm"/>
          <style:tab-stop style:position="1.736cm"/>
          <style:tab-stop style:position="3.351cm"/>
          <style:tab-stop style:position="4.967cm"/>
          <style:tab-stop style:position="6.583cm"/>
          <style:tab-stop style:position="8.199cm"/>
          <style:tab-stop style:position="9.814cm"/>
          <style:tab-stop style:position="11.43cm"/>
          <style:tab-stop style:position="13.046cm"/>
          <style:tab-stop style:position="14.661cm"/>
          <style:tab-stop style:position="16.277cm"/>
          <style:tab-stop style:position="17.893cm"/>
          <style:tab-stop style:position="19.509cm"/>
          <style:tab-stop style:position="21.124cm"/>
          <style:tab-stop style:position="22.74cm"/>
          <style:tab-stop style:position="24.356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25" style:family="paragraph" style:parent-style-name="HTML_20_預設格式">
      <style:paragraph-properties fo:margin-left="1.496cm" fo:margin-right="0cm" fo:text-indent="-1.496cm" style:auto-text-indent="false">
        <style:tab-stops>
          <style:tab-stop style:position="0.12cm"/>
          <style:tab-stop style:position="1.736cm"/>
          <style:tab-stop style:position="3.351cm"/>
          <style:tab-stop style:position="4.967cm"/>
          <style:tab-stop style:position="6.583cm"/>
          <style:tab-stop style:position="8.199cm"/>
          <style:tab-stop style:position="9.814cm"/>
          <style:tab-stop style:position="11.43cm"/>
          <style:tab-stop style:position="13.046cm"/>
          <style:tab-stop style:position="14.661cm"/>
          <style:tab-stop style:position="16.277cm"/>
          <style:tab-stop style:position="17.893cm"/>
          <style:tab-stop style:position="19.509cm"/>
          <style:tab-stop style:position="21.124cm"/>
          <style:tab-stop style:position="22.74cm"/>
          <style:tab-stop style:position="24.356cm"/>
        </style:tab-stops>
      </style:paragraph-properties>
    </style:style>
    <style:style style:name="P26" style:family="paragraph" style:parent-style-name="HTML_20_預設格式">
      <style:paragraph-properties fo:margin-left="1.748cm" fo:margin-right="0cm" fo:text-indent="-0.499cm" style:auto-text-indent="false">
        <style:tab-stops>
          <style:tab-stop style:position="-0.132cm"/>
          <style:tab-stop style:position="1.483cm"/>
          <style:tab-stop style:position="3.099cm"/>
          <style:tab-stop style:position="4.715cm"/>
          <style:tab-stop style:position="6.331cm"/>
          <style:tab-stop style:position="7.946cm"/>
          <style:tab-stop style:position="9.562cm"/>
          <style:tab-stop style:position="11.178cm"/>
          <style:tab-stop style:position="12.793cm"/>
          <style:tab-stop style:position="14.409cm"/>
          <style:tab-stop style:position="16.025cm"/>
          <style:tab-stop style:position="17.641cm"/>
          <style:tab-stop style:position="19.256cm"/>
          <style:tab-stop style:position="20.872cm"/>
          <style:tab-stop style:position="22.488cm"/>
          <style:tab-stop style:position="24.104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27" style:family="paragraph" style:parent-style-name="HTML_20_預設格式">
      <style:paragraph-properties fo:margin-left="0cm" fo:margin-right="0cm" fo:text-indent="1.249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28" style:family="paragraph" style:parent-style-name="Text_20_body" style:master-page-name="MP0">
      <style:paragraph-properties fo:margin-left="-0.446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29" style:family="paragraph">
      <style:paragraph-properties fo:line-height="150%" style:writing-mode="lr-tb"/>
    </style:style>
    <style:style style:name="P30" style:family="paragraph">
      <style:paragraph-properties fo:line-height="150%" fo:text-align="center" style:writing-mode="lr-tb"/>
    </style:style>
    <style:style style:name="P31" style:family="paragraph">
      <style:paragraph-properties style:writing-mode="lr-tb"/>
    </style:style>
    <style:style style:name="P3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28pt" style:font-name-asian="標楷體" style:font-size-asian="28pt" style:font-size-complex="28pt" style:text-combine="lines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size-complex="14pt"/>
    </style:style>
    <style:style style:name="T12" style:family="text">
      <style:text-properties fo:font-size="14pt" style:font-name-asian="標楷體" style:font-size-asian="14pt" style:font-weight-complex="bold"/>
    </style:style>
    <style:style style:name="T13" style:family="text">
      <style:text-properties fo:font-size="28pt" style:font-name-asian="標楷體" style:font-size-asian="28pt" style:font-size-complex="28pt" style:font-weight-complex="bold" style:text-combine="lines"/>
    </style:style>
    <style:style style:name="T14" style:family="text"/>
    <style:style style:name="T15" style:family="text">
      <style:text-properties fo:color="#999999" style:font-name="標楷體" fo:font-weight="bold" style:font-name-asian="標楷體" style:font-weight-asian="bold"/>
    </style:style>
    <style:style style:name="T16" style:family="text">
      <style:text-properties fo:color="#999999" style:font-name="Arial" fo:font-size="8pt" style:font-name-asian="標楷體" style:font-size-asian="8pt" style:font-name-complex="Arial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a4" svg:stroke-width="0.018cm" svg:stroke-color="#80808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2" svg:stroke-width="0.018cm" svg:stroke-color="#80808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><draw:frame draw:style-name="fr2" draw:name="Text Box 24" text:anchor-type="paragraph" svg:x="15.875cm" svg:y="-0.953cm" svg:width="1.905cm" style:rel-width="scale" svg:height="0.953cm" style:rel-height="scale" draw:z-index="4"><draw:text-box><text:p text:style-name="Text_20_body"/></draw:text-box></draw:frame><text:span text:style-name="預設段落字型"><text:span text:style-name="T2">具　結　書</text:span></text:span></text:p>
      <text:p text:style-name="P1"><text:span text:style-name="預設段落字型"><text:span text:style-name="T3"><text:s text:c="29"/></text:span></text:span><text:span text:style-name="預設段落字型"><text:span text:style-name="T5">營養師</text:span></text:span></text:p>
      <text:p text:style-name="P7"><text:s text:c="3"/><text:span text:style-name="預設段落字型"><text:span text:style-name="T11"><text:s/></text:span></text:span><text:span text:style-name="預設段落字型"><text:span text:style-name="T5">立切結書人 <text:s text:c="9"/>參加</text:span></text:span><text:span text:style-name="預設段落字型"><text:span text:style-name="T8">臺南市政府教育局所屬學校</text:span></text:span><text:span text:style-name="預設段落字型"><text:span text:style-name="T9">幹事 <text:s text:c="2"/>護理人員</text:span></text:span><text:span text:style-name="預設段落字型"><text:span text:style-name="T8">甄選</text:span></text:span><text:span text:style-name="預設段落字型"><text:span text:style-name="T5">，確實具有下列各項條件，如有虛偽、不實等情事，除無異議放棄錄取資格外，願負行政、民事或刑事相關責任並放棄先訴抗辯權。</text:span></text:span></text:p>
      <text:p text:style-name="P8">一、本人未具有公務人員任用法第28條所列各款情事。</text:p>
      <text:p text:style-name="Text_20_body"><text:span text:style-name="預設段落字型"><text:span text:style-name="T4">二、本人未具有公務人員</text:span></text:span><text:span text:style-name="預設段落字型"><text:span text:style-name="T5">陞遷法</text:span></text:span><text:span text:style-name="預設段落字型"><text:span text:style-name="T4">第12條所列各款情事。</text:span></text:span></text:p>
      <text:p text:style-name="P12">三、本人已確實填寫各項資料且資料及證明文件均無隱匿、偽造、變造或不實之情事。</text:p>
      <text:p text:style-name="P12">四、本人錄取後之任用資格以銓敘部審定為準，如經審定不符資格無法任用致註銷派令，不得異議。</text:p>
      <text:p text:style-name="P2"/>
      <text:p text:style-name="P2">此　致</text:p>
      <text:p text:style-name="P2"/>
      <text:p text:style-name="P4">臺南市政府教育局</text:p>
      <text:p text:style-name="P8"/>
      <text:p text:style-name="P5">立切結書人： <text:s text:c="26"/>簽章</text:p>
      <text:p text:style-name="P5">身分證字號：</text:p>
      <text:p text:style-name="P5">通訊處：</text:p>
      <text:p text:style-name="P5">電話：</text:p>
      <text:p text:style-name="P2"/>
      <text:p text:style-name="P2"/>
      <text:p text:style-name="P5">中華民國 <text:s/>年 <text:s/>月 <text:s/>日</text:p>
      <text:p text:style-name="P3"/>
      <text:p text:style-name="P9"><text:s text:c="49"/>營養師</text:p>
      <text:p text:style-name="P11"><text:span text:style-name="預設段落字型"><text:span text:style-name="T12">臺南市政府教育局110年度第1次第2階段所屬學校</text:span></text:span><text:span text:style-name="預設段落字型"><text:span text:style-name="T13">幹事 <text:s text:c="4"/>護理人員</text:span></text:span><text:span text:style-name="預設段落字型"><text:span text:style-name="T12">甄選</text:span></text:span></text:p>
      <text:p text:style-name="P10">身分證影本黏貼處</text:p>
      <text:p text:style-name="P13"><draw:custom-shape text:anchor-type="paragraph" draw:z-index="3" draw:name="AutoShape 16" draw:style-name="gr2" draw:text-style-name="P32" svg:width="8.445cm" svg:height="4.763cm" svg:x="8.89cm" svg:y="0.346cm"><text:p text:style-name="P29"/><text:p text:style-name="P30"><text:span text:style-name="T15">請黏貼新式身分證反面影本</text:span></text:p><text:p text:style-name="P29"><text:span text:style-name="T16"/></text:p><text:p text:style-name="P31"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" draw:name="AutoShape 15" draw:style-name="gr1" draw:text-style-name="P32" svg:width="8.445cm" svg:height="4.763cm" svg:x="-0.318cm" svg:y="0.346cm"><text:p text:style-name="P29"/><text:p text:style-name="P30"><text:span text:style-name="T15">請黏貼新式身分證正面影本</text:span></text:p><text:p text:style-name="P29"><text:span text:style-name="T16"/></text:p><text:p text:style-name="P31"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10"/></text:span></text:p>
      <text:p text:style-name="P14"/>
      <text:p text:style-name="P14"/>
      <text:p text:style-name="P6"/>
      <text:p text:style-name="P15"/>
      <text:p text:style-name="P15"/>
      <text:p text:style-name="P15"/>
      <text:p text:style-name="P15"/>
      <text:p text:style-name="P15"/>
      <text:p text:style-name="P16"><text:span text:style-name="預設段落字型"><text:span text:style-name="T5">附錄</text:span></text:span></text:p>
      <text:p text:style-name="P9"><text:soft-page-break/>一、「公務人員任用法」第28條第1項條文：</text:p>
      <text:p text:style-name="P9">有下列情事之一者，不得任用為公務人員：</text:p>
      <text:p text:style-name="P17">（一）未具或喪失中華民國國籍者。</text:p>
      <text:p text:style-name="P17">（二）具中華民國國籍兼具外國國籍者。但其他法律另有規定者，不在此限。</text:p>
      <text:p text:style-name="P19">（三）動員戡亂時期終止後，曾犯內亂罪、外患罪，經判刑確定或通緝有案尚未結案者。</text:p>
      <text:p text:style-name="P21">（四）曾服公務有貪污行為，經有罪判決確定或通緝有案尚未結案。</text:p>
      <text:p text:style-name="P20">（五）犯前二款以外之罪，判處有期徒刑以上之刑確定，尚未執行或執行未畢者。但受緩刑宣告者，不在此限。</text:p>
      <text:p text:style-name="P21">（六）依法停止任用。</text:p>
      <text:p text:style-name="P17">（七）褫奪公權尚未復權。</text:p>
      <text:p text:style-name="P17">（八）經原住民族特種考試及格，而未具或喪失原住民身分。</text:p>
      <text:p text:style-name="P17">（九）受監護或輔助宣告，尚未撤銷。</text:p>
      <text:p text:style-name="P22"/>
      <text:p text:style-name="P22"/>
      <text:p text:style-name="P22">二、「公務人員陞遷法」第12條：</text:p>
      <text:p text:style-name="P23">各機關下列人員不得辦理陞任：</text:p>
      <text:p text:style-name="P24">（一）最近三年內因故意犯罪，曾受有期徒刑之判決確定者。但受緩刑宣告者，不在此限。</text:p>
      <text:p text:style-name="P18">（二）最近二年內曾依公務員懲戒法受撤職、休職或降級之處分者。</text:p>
      <text:p text:style-name="P18">（三）最近二年內曾依公務人員考績法受免職之處分者。</text:p>
      <text:p text:style-name="P18">（四）最近一年內曾依公務員懲戒法受減俸或記過之處分者。</text:p>
      <text:p text:style-name="P24">（五）最近一年考績（成）列丙等者，或最近一年內依公務人員考績法曾受累積達一大過以上之處分者。但功過不得相抵。</text:p>
      <text:p text:style-name="HTML_20_預設格式"><text:span text:style-name="預設段落字型"><text:span text:style-name="T6">（六）任現職不滿一年者。但下列人員不在此限：</text:span></text:span></text:p>
      <text:p text:style-name="P26">1.合計任本機關同一序列或較高序列職務，或合計曾任他機關較高職務列等或職務列等相同之職務年資滿一年。</text:p>
      <text:p text:style-name="P27">2.本機關次一序列職務之人員均任現職未滿一年且無前目之情形。</text:p>
      <text:p text:style-name="P27">3.前條第一項第五款之情形。</text:p>
      <text:p text:style-name="P24">（七）經機關核准帶職帶薪全時訓練或進修六個月以上，於訓練或進修期間者。</text:p>
      <text:p text:style-name="P25"><text:span text:style-name="預設段落字型"><text:span text:style-name="T7">（八）</text:span></text:span><text:span text:style-name="預設段落字型"><text:span text:style-name="T6">經機關核准留職停薪，於留職停薪期間者。但因配合政府政策或公務需要，奉派國外協助友邦工作或借調其他公務機關、公民營事業機構、財團法人服務，經核准留職停薪者，不在此限。</text:span></text:span></text:p>
      <text:p text:style-name="P25"><text:span text:style-name="預設段落字型"><text:span text:style-name="T7">（九）</text:span></text:span><text:span text:style-name="預設段落字型"><text:span text:style-name="T6">依法停職期間或奉准延長病假期間者。有前項各款情事之一者，於各機關辦理外補陞任時，亦適用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styles>
    <draw:stroke-dash draw:name="a2" draw:style="rect" draw:dots1="1" draw:dots1-length="0.141cm" draw:dots2="2" draw:dots2-length="0.018cm" draw:distance="0.141cm"/>
    <draw:stroke-dash draw:name="a4" draw:style="rect" draw:dots1="1" draw:dots1-length="0.141cm" draw:dots2="2" draw:dots2-length="0.018cm" draw:distance="0.141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view1" style:family="text">
      <style:text-properties fo:color="#660000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75cm" fo:margin-left="2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臺北市立桃源國民中學職員甄選辦法〈草案〉</dc:title>
    <dc:subject/>
    <meta:initial-creator>153</meta:initial-creator>
    <dc:creator>user</dc:creator>
    <meta:creation-date>2020-12-10T08:45:00Z</meta:creation-date>
    <dc:date>2021-01-25T07:19:00Z</dc:date>
    <meta:print-date>2019-01-09T02:23:00Z</meta:print-date>
    <meta:editing-cycles>5</meta:editing-cycles>
    <meta:editing-duration>PT60S</meta:editing-duration>
    <meta:document-statistic meta:table-count="0" meta:image-count="0" meta:object-count="0" meta:page-count="2" meta:paragraph-count="44" meta:word-count="1062" meta:character-count="1209" meta:non-whitespace-character-count="1073"/>
    <meta:template xlink:type="simple" xlink:actuate="onRequest" xlink:title="" xlink:href="../../../../../eic/tmp/0223/141051/TmpDir/OpenTmp/LINK5.odt/Normal"/>
  </office:meta>
</office:document-meta>
</file>