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8in" text:min-label-width="0.5in" text:list-level-position-and-space-mode="label-alignment">
          <style:list-level-label-alignment text:label-followed-by="listtab" fo:margin-left="0.9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777in" fo:margin-left="-0.0548in" fo:text-indent="0.1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-0.0548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2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777in" fo:margin-left="0.2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777in" fo:margin-left="0.278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2777in" fo:margin-left="-0.053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50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 fo:margin-left="-0.0534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-0.02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1.556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1.5562in" fo:text-indent="-1.3611in">
        <style:tab-stops/>
      </style:paragraph-properties>
    </style:style>
    <style:style style:name="T20" style:parent-style-name="text_exposed_show" style:family="text">
      <style:text-properties style:font-name="標楷體" style:font-name-asian="標楷體" style:font-name-complex="Helvetica" fo:color="#1D2129" fo:font-size="14pt" style:font-size-asian="14pt" style:font-size-complex="11.5pt"/>
    </style:style>
    <style:style style:name="P21" style:parent-style-name="內文" style:family="paragraph">
      <style:paragraph-properties style:snap-to-layout-grid="false" fo:line-height="0.2777in" fo:margin-left="1.5562in" fo:text-indent="-1.3611in">
        <style:tab-stops/>
      </style:paragraph-properties>
    </style:style>
    <style:style style:name="T22" style:parent-style-name="text_exposed_show" style:family="text">
      <style:text-properties style:font-name="標楷體" style:font-name-asian="標楷體" style:font-name-complex="Helvetica" fo:color="#1D2129" fo:font-size="14pt" style:font-size-asian="14pt" style:font-size-complex="11.5pt"/>
    </style:style>
    <style:style style:name="T23" style:parent-style-name="text_exposed_show" style:family="text">
      <style:text-properties style:font-name="標楷體" style:font-name-asian="標楷體" style:font-name-complex="Helvetica" fo:color="#1D2129" fo:font-size="14pt" style:font-size-asian="14pt" style:font-size-complex="11.5pt"/>
    </style:style>
    <style:style style:name="T24" style:parent-style-name="text_exposed_show" style:family="text">
      <style:text-properties style:font-name="標楷體" style:font-name-asian="標楷體" style:font-name-complex="Helvetica" fo:color="#1D2129" fo:font-size="14pt" style:font-size-asian="14pt" style:font-size-complex="11.5pt"/>
    </style:style>
    <style:style style:name="P25" style:parent-style-name="內文" style:family="paragraph">
      <style:paragraph-properties style:snap-to-layout-grid="false" fo:line-height="0.2777in" fo:margin-left="-0.02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in" fo:margin-left="0.8888in" fo:text-indent="-0.3888in">
        <style:tab-stops>
          <style:tab-stop style:type="left" style:position="-0.6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in" fo:margin-left="0.8888in" fo:text-indent="-0.3888in">
        <style:tab-stops>
          <style:tab-stop style:type="left" style:position="-0.63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本文縮排" style:family="paragraph">
      <style:paragraph-properties fo:line-height="0.2777in" fo:margin-left="0.8888in">
        <style:tab-stops>
          <style:tab-stop style:type="left" style:position="-0.6388in"/>
        </style:tab-stops>
      </style:paragraph-properties>
      <style:text-properties style:font-size-complex="14pt"/>
    </style:style>
    <style:style style:name="P46" style:parent-style-name="本文縮排" style:family="paragraph">
      <style:paragraph-properties fo:line-height="0.2777in" fo:margin-left="0.8888in">
        <style:tab-stops>
          <style:tab-stop style:type="left" style:position="-0.6388in"/>
        </style:tab-stops>
      </style:paragraph-properties>
      <style:text-properties style:font-size-complex="14pt"/>
    </style:style>
    <style:style style:name="P47" style:parent-style-name="本文縮排" style:family="paragraph">
      <style:paragraph-properties fo:line-height="0.2777in" fo:margin-left="0.8888in">
        <style:tab-stops>
          <style:tab-stop style:type="left" style:position="-0.6388in"/>
        </style:tab-stops>
      </style:paragraph-properties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fo:font-weight="bold" style:font-weight-asian="bold" style:font-weight-complex="bold"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內文" style:family="paragraph">
      <style:paragraph-properties style:snap-to-layout-grid="false" fo:line-height="0.2777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text-inden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7.0861in"/>
    </style:style>
    <style:style style:name="Table54" style:family="table">
      <style:table-properties style:width="7.0861in" style:rel-width="100%" fo:margin-left="0in" table:align="left"/>
    </style:style>
    <style:style style:name="TableRow56" style:family="table-row">
      <style:table-row-properties style:min-row-height="0.5513in" fo:keep-together="always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2.1354in"/>
    </style:style>
    <style:style style:name="TableColumn66" style:family="table-column">
      <style:table-column-properties style:column-width="1.0277in"/>
    </style:style>
    <style:style style:name="TableColumn67" style:family="table-column">
      <style:table-column-properties style:column-width="0.2291in"/>
    </style:style>
    <style:style style:name="TableColumn68" style:family="table-column">
      <style:table-column-properties style:column-width="0.2291in"/>
    </style:style>
    <style:style style:name="TableColumn69" style:family="table-column">
      <style:table-column-properties style:column-width="0.2291in"/>
    </style:style>
    <style:style style:name="TableColumn70" style:family="table-column">
      <style:table-column-properties style:column-width="0.2312in"/>
    </style:style>
    <style:style style:name="TableColumn71" style:family="table-column">
      <style:table-column-properties style:column-width="0.2291in"/>
    </style:style>
    <style:style style:name="TableColumn72" style:family="table-column">
      <style:table-column-properties style:column-width="0.2291in"/>
    </style:style>
    <style:style style:name="TableColumn73" style:family="table-column">
      <style:table-column-properties style:column-width="0.2312in"/>
    </style:style>
    <style:style style:name="TableColumn74" style:family="table-column">
      <style:table-column-properties style:column-width="0.2291in"/>
    </style:style>
    <style:style style:name="TableColumn75" style:family="table-column">
      <style:table-column-properties style:column-width="0.2291in"/>
    </style:style>
    <style:style style:name="TableColumn76" style:family="table-column">
      <style:table-column-properties style:column-width="0.2354in"/>
    </style:style>
    <style:style style:name="Table63" style:family="table">
      <style:table-properties style:width="7.0402in" style:rel-width="100%" fo:margin-left="0in" table:align="left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3" style:family="table-row">
      <style:table-row-properties style:row-height="0.590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row-height="0.5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 fo:margin-right="-0.0868in"/>
      <style:text-properties style:font-name-asian="標楷體" style:font-weight-complex="bold"/>
    </style:style>
    <style:style style:name="P112" style:parent-style-name="內文" style:family="paragraph">
      <style:paragraph-properties fo:text-align="justify" fo:line-height="0.3055in" fo:margin-right="-0.0868in" fo:text-indent="1.3333in"/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 fo:margin-right="-0.0798in"/>
      <style:text-properties style:font-name-asian="標楷體" style:font-weight-complex="bold"/>
    </style:style>
    <style:style style:name="P119" style:parent-style-name="內文" style:family="paragraph">
      <style:paragraph-properties fo:text-align="justify" fo:line-height="0.3055in" fo:margin-right="-0.0798in"/>
    </style:style>
    <style:style style:name="T12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23" style:family="table-row">
      <style:table-row-properties style: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41" style:family="table-row">
      <style:table-row-properties style:row-height="0.590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-asian="標楷體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Row170" style:family="table-row">
      <style:table-row-properties style:row-height="0.5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Row181" style:family="table-row">
      <style:table-row-properties style:row-height="0.590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Row197" style:family="table-row">
      <style:table-row-properties style:row-height="0.590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Row208" style:family="table-row">
      <style:table-row-properties style:row-height="0.59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055in" fo:margin-right="-0.0784in"/>
      <style:text-properties style:font-name-asian="標楷體" style:font-weight-complex="bold"/>
    </style:style>
    <style:style style:name="P214" style:parent-style-name="內文" style:family="paragraph">
      <style:paragraph-properties fo:text-align="justify" fo:line-height="0.3055in" fo:margin-right="-0.0784in" fo:text-indent="1.25in"/>
    </style:style>
    <style:style style:name="T215" style:parent-style-name="預設段落字型" style:family="text"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218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21" style:family="table-row">
      <style:table-row-properties style:row-height="0.590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Row227" style:family="table-row">
      <style:table-row-properties style:row-height="0.590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-asian="標楷體" style:font-style-complex="italic" fo:font-size="14pt" style:font-size-asian="14pt" style:font-size-complex="14pt" fo:language="de" fo:country="DE"/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3055in"/>
    </style:style>
    <style:style style:name="T234" style:parent-style-name="預設段落字型" style:family="text">
      <style:text-properties style:font-name-asian="標楷體" style:font-weight-complex="bold" fo:font-size="10pt" style:font-size-asian="10pt" fo:language="de" fo:country="DE"/>
    </style:style>
    <style:style style:name="T235" style:parent-style-name="預設段落字型" style:family="text">
      <style:text-properties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-asian="標楷體" style:font-weight-complex="bold" fo:font-size="10pt" style:font-size-asian="10pt" fo:language="de" fo:country="DE"/>
    </style:style>
    <style:style style:name="TableRow237" style:family="table-row">
      <style:table-row-properties style:row-height="0.59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TableRow243" style:family="table-row">
      <style:table-row-properties style:min-row-height="0.78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055in"/>
      <style:text-properties style:font-name-asian="標楷體" style:font-weight-complex="bold"/>
    </style:style>
    <style:style style:name="P251" style:parent-style-name="內文" style:family="paragraph">
      <style:paragraph-properties fo:text-align="justify" fo:line-height="0.3055in" fo:text-indent="2.5833in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P255" style:parent-style-name="內文" style:family="paragraph">
      <style:text-properties style:font-name-asian="標楷體" fo:letter-spacing="-0.0027in" fo:font-size="11pt" style:font-size-asian="11pt"/>
    </style:style>
    <style:style style:name="T256" style:parent-style-name="預設段落字型" style:family="text">
      <style:text-properties style:font-name="標楷體" style:font-name-asian="標楷體" fo:letter-spacing="-0.0027in" style:font-size-complex="12pt"/>
    </style:style>
    <style:style style:name="T257" style:parent-style-name="預設段落字型" style:family="text">
      <style:text-properties style:font-name="標楷體" style:font-name-asian="標楷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超連結" style:family="text">
      <style:text-properties style:font-name="標楷體" style:font-name-asian="標楷體" style:use-window-font-color="true" style:font-size-complex="12pt"/>
    </style:style>
    <style:style style:name="T261" style:parent-style-name="預設段落字型" style:family="text">
      <style:text-properties style:font-name="標楷體" style:font-name-asian="標楷體" fo:letter-spacing="-0.0027in" style:font-size-complex="12pt"/>
    </style:style>
    <style:style style:name="T262" style:parent-style-name="預設段落字型" style:family="text">
      <style:text-properties style:font-name="標楷體" style:font-name-asian="標楷體" fo:letter-spacing="-0.0027in" style:font-size-complex="12pt"/>
    </style:style>
    <style:style style:name="T263" style:parent-style-name="預設段落字型" style:family="text">
      <style:text-properties style:font-name="標楷體" style:font-name-asian="標楷體" fo:letter-spacing="-0.0027in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letter-spacing="-0.0027in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2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第27期童軍暨行義服務員木章基本訓練實施辦法</text:p>
      <text:p text:style-name="P2"><text:span text:style-name="T3">壹、依　據：本會「</text:span><text:span text:style-name="T4">110</text:span><text:span text:style-name="T5">年工作計畫」辦理。</text:span></text:p>
      <text:p text:style-name="P6">貳、目　的：</text:p>
      <text:p text:style-name="P7">一、配合本市中小學教育革新，提昇童軍教育功能。</text:p>
      <text:p text:style-name="P8">二、培養學校課外活動與童軍活動之義務服務員輔導知能。</text:p>
      <text:p text:style-name="P9">三、使受訓者了解童軍訓練方式，作為參加木章訓練之準備。</text:p>
      <text:p text:style-name="P10">參、主辦單位：臺南市童軍會。</text:p>
      <text:p text:style-name="P11">肆、訓練地點：臺南市漁光露營中心(臺南市安平區億載國小漁光分校內，地址:臺南市安平區漁光路133號)</text:p>
      <text:p text:style-name="P12">伍、訓練日期：110年6月11日(星期五)-6月14日(星期一)。</text:p>
      <text:p text:style-name="P13">陸、參加對象及人數：</text:p>
      <text:list text:style-name="LFO1" text:continue-numbering="true">
        <text:list-item>
          <text:p text:style-name="P14">本市各國中每校遴選推薦2-3名教師或行政人員</text:p>
        </text:list-item>
        <text:list-item>
          <text:p text:style-name="P15">各複式童軍團服務員</text:p>
        </text:list-item>
        <text:list-item>
          <text:p text:style-name="P16">社會上熱心童軍運動之成人，品德高尚，樂意為推展童軍運動奉獻心力者。<text:s/></text:p>
        </text:list-item>
      </text:list>
      <text:p text:style-name="P17"><text:s text:c="2"/>柒、報名人數:名額32人。<text:s/></text:p>
      <text:p text:style-name="P18">捌、經　　費：</text:p>
      <text:p text:style-name="P19"><text:span text:style-name="T20">ㄧ、參加人員費用請服務單位惠予補助。</text:span></text:p>
      <text:p text:style-name="P21"><text:span text:style-name="T22">二、每名</text:span><text:span text:style-name="T23">2800</text:span><text:span text:style-name="T24">元（含伙食、平安保險、材料費、紀念品費、場地費等）</text:span></text:p>
      <text:p text:style-name="P25">玖、注意事項：</text:p>
      <text:p text:style-name="P26"><text:span text:style-name="T27">一、報名：</text:span><text:span text:style-name="T28">填寫報名表後於</text:span><text:span text:style-name="T29">110</text:span><text:span text:style-name="T30">年</text:span><text:span text:style-name="T31">05</text:span><text:span text:style-name="T32">月</text:span><text:span text:style-name="T33">14</text:span><text:span text:style-name="T34">日報名截止日前，請親至本會繳交現金或至郵局郵政劃撥</text:span><text:span text:style-name="T35">（劃撥手續費</text:span><text:span text:style-name="T36">20</text:span><text:span text:style-name="T37">元請自付，即劃撥單上請填寫</text:span><text:span text:style-name="T38">2,820</text:span><text:span text:style-name="T39">元），並將劃撥收據（請寫上參加人員之團次或服務學校、團名、參加期次、姓名）傳真至臺南市童軍會。郵政劃撥戶名：台南市童軍會蘇敬仲，帳號</text:span><text:span text:style-name="T40">31446925</text:span><text:span text:style-name="T41">。會址：臺南中西區南門路</text:span><text:span text:style-name="T42">26</text:span><text:span text:style-name="T43">號。</text:span></text:p>
      <text:p text:style-name="P44"><text:s text:c="4"/>本會TEL:(06)2132584 FAX:(06)2132383 E mail: scouttainan@gmail.com</text:p>
      <text:p text:style-name="P45">二、如因故不克參加者，須於活動前七天提出書面申請方可退費，但須扣除報名及退費作業費(活動費用10﹪)，活動前六天至活動開始，恕不退費。</text:p>
      <text:p text:style-name="P46">三、活動採露營方式，參加者須著童軍制服，並攜帶小背包、換洗衣物、盥洗用具、手電筒、水壺、雨衣、原子筆、小刀及健保卡、碗筷、口罩。</text:p>
      <text:p text:style-name="P47"><text:span text:style-name="T48">四、</text:span><text:span text:style-name="T49">本次活動伙食僅提供素食，請斟酌個人飲食習慣，若無法接受者請勿報名</text:span><text:span text:style-name="T50">。</text:span></text:p>
      <text:p text:style-name="P51"><text:s text:c="2"/>拾、報到:110年6月11日中午12時00分請自行前往營地報到。</text:p>
      <text:p text:style-name="P52">拾壹、本辦法經理事長核准後實施，如有未盡事宜得修正公佈之。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臺南市第</text:span><text:span text:style-name="T60">27</text:span><text:span text:style-name="T61">期童軍暨行義服務員木章基本訓練</text:span><text:span text:style-name="T62">報名表</text:span></text:p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訓練期別及類別</text:span></text:p>
                </table:table-cell>
                <table:table-cell table:style-name="TableCell81" table:number-columns-spanned="12">
                  <text:p text:style-name="P82">臺南市第27期童軍暨行義服務員木章基本訓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>
                  <text:p text:style-name="P85"><text:span text:style-name="T86">舉辦日期</text:span></text:p>
                </table:table-cell>
                <table:table-cell table:style-name="TableCell87" table:number-columns-spanned="12">
                  <text:p text:style-name="P88"><text:span text:style-name="T89">110</text:span><text:span text:style-name="T90">年</text:span><text:span text:style-name="T91">06</text:span><text:span text:style-name="T92">月</text:span><text:span text:style-name="T93">11</text:span><text:span text:style-name="T94">日</text:span><text:span text:style-name="T95">(</text:span><text:span text:style-name="T96">星期五</text:span><text:span text:style-name="T97">)</text:span><text:span text:style-name="T98">至</text:span><text:span text:style-name="T99">06</text:span><text:span text:style-name="T100">月</text:span><text:span text:style-name="T101">14</text:span><text:span text:style-name="T102">日</text:span><text:span text:style-name="T103">(</text:span><text:span text:style-name="T104">星期一</text:span><text:span text:style-name="T105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6">
                <table:table-cell table:style-name="TableCell107">
                  <text:p text:style-name="P108"><text:span text:style-name="T109">申請人姓名</text:span></text:p>
                </table:table-cell>
                <table:table-cell table:style-name="TableCell110">
                  <text:p text:style-name="P111"/>
                  <text:p text:style-name="P112"><text:span text:style-name="T113">（中文）</text:span></text:p>
                </table:table-cell>
                <table:table-cell table:style-name="TableCell114">
                  <text:p text:style-name="P115"><text:span text:style-name="T116">英文大楷</text:span></text:p>
                </table:table-cell>
                <table:table-cell table:style-name="TableCell117" table:number-columns-spanned="10">
                  <text:p text:style-name="P118"/>
                  <text:p text:style-name="P119"><text:span text:style-name="T120">（結業證書用</text:span><text:span text:style-name="T121">,</text:span><text:span text:style-name="T122">請護照格式一致必填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>
                  <text:p text:style-name="P125"><text:span text:style-name="T126">出生日期</text:span></text:p>
                </table:table-cell>
                <table:table-cell table:style-name="TableCell127">
                  <text:p text:style-name="P128"><text:span text:style-name="T129">民國</text:span><text:span text:style-name="T130"><text:s text:c="3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      </table:table-cell>
                <table:table-cell table:style-name="TableCell136">
                  <text:p text:style-name="P137"><text:span text:style-name="T138">性別</text:span></text:p>
                </table:table-cell>
                <table:table-cell table:style-name="TableCell139" table:number-columns-spanned="10">
                  <text:p text:style-name="P140">□男<text:s/>□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table-cell table:style-name="TableCell142">
                  <text:p text:style-name="P143"><text:span text:style-name="T144">學歷</text:span>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><text:span text:style-name="T149">身分證字號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服務單位</text:span>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 table:number-columns-spanned="10">
                  <text:p text:style-name="P18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81">
                <table:table-cell table:style-name="TableCell182">
                  <text:p text:style-name="P183"><text:span text:style-name="T184">所屬童軍團</text:span></text:p>
                </table:table-cell>
                <table:table-cell table:style-name="TableCell185">
                  <text:p text:style-name="P186"><text:span text:style-name="T187"><text:s text:c="5"/></text:span><text:span text:style-name="T188"><text:s/></text:span><text:span text:style-name="T189">縣市第</text:span><text:span text:style-name="T190"><text:s text:c="5"/></text:span><text:span text:style-name="T191">團</text:span></text:p>
                </table:table-cell>
                <table:table-cell table:style-name="TableCell192">
                  <text:p text:style-name="P193"><text:span text:style-name="T194">職務</text:span></text:p>
                </table:table-cell>
                <table:table-cell table:style-name="TableCell195" table:number-columns-spanned="10">
                  <text:p text:style-name="P19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7">
                <table:table-cell table:style-name="TableCell198">
                  <text:p text:style-name="P199"><text:span text:style-name="T200">電話</text:span></text:p>
                </table:table-cell>
                <table:table-cell table:style-name="TableCell201">
                  <text:p text:style-name="P202">(O)</text:p>
                </table:table-cell>
                <table:table-cell table:style-name="TableCell203">
                  <text:p text:style-name="P204"><text:span text:style-name="T205">電話</text:span></text:p>
                </table:table-cell>
                <table:table-cell table:style-name="TableCell206" table:number-columns-spanned="10">
                  <text:p text:style-name="P207">(H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>
                  <text:p text:style-name="P210"><text:span text:style-name="T211">手機</text:span></text:p>
                </table:table-cell>
                <table:table-cell table:style-name="TableCell212">
                  <text:p text:style-name="P213"/>
                  <text:p text:style-name="P214"><text:span text:style-name="T215">（必填）</text:span></text:p>
                </table:table-cell>
                <table:table-cell table:style-name="TableCell216">
                  <text:p text:style-name="P217">是否</text:p>
                  <text:p text:style-name="P218">需公假</text:p>
                </table:table-cell>
                <table:table-cell table:style-name="TableCell219" table:number-columns-spanned="10">
                  <text:p text:style-name="P220">□是<text:s text:c="5"/>□否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>
                  <text:p text:style-name="P223"><text:span text:style-name="T224">通訊處</text:span></text:p>
                </table:table-cell>
                <table:table-cell table:style-name="TableCell225" table:number-columns-spanned="12">
                  <text:p text:style-name="P22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>
                  <text:p text:style-name="P229"><text:span text:style-name="T230">e</text:span><text:span text:style-name="T231">- mail</text:span></text:p>
                </table:table-cell>
                <table:table-cell table:style-name="TableCell232" table:number-columns-spanned="12">
                  <text:p text:style-name="P233"><text:span text:style-name="T234">（務必</text:span><text:span text:style-name="T235">填寫清楚以利寄發報到通知</text:span><text:span text:style-name="T236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7">
                <table:table-cell table:style-name="TableCell238">
                  <text:p text:style-name="P239"><text:span text:style-name="T240">特殊病歷</text:span></text:p>
                </table:table-cell>
                <table:table-cell table:style-name="TableCell241" table:number-columns-spanned="12">
                  <text:p text:style-name="P24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3">
                <table:table-cell table:style-name="TableCell244">
                  <text:p text:style-name="P245"><text:span text:style-name="T246">所屬童軍單位</text:span></text:p>
                  <text:p text:style-name="P247"><text:span text:style-name="T248">推薦意見</text:span></text:p>
                </table:table-cell>
                <table:table-cell table:style-name="TableCell249" table:number-columns-spanned="12">
                  <text:p text:style-name="P250"/>
                  <text:p text:style-name="P251"><text:span text:style-name="T252">推薦人：</text:span><text:span text:style-name="T253"><text:s text:c="18"/></text:span><text:span text:style-name="T254">（簽章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55"/>
            <text:p text:style-name="內文"><text:span text:style-name="T256">備註：本報名表填寫完成後，請先行</text:span><text:span text:style-name="T257">e-mail</text:span><text:span text:style-name="T258">：</text:span><text:span text:style-name="T259">洪英茹</text:span><text:a xlink:href="mailto:scouttainan@gmail.com" office:target-frame-name="_top" xlink:show="replace"><text:span text:style-name="T260">scouttainan@gmail.com</text:span></text:a><text:span text:style-name="T261">（郵件主旨：臺南市第</text:span><text:span text:style-name="T262">27</text:span><text:span text:style-name="T263">期童軍暨行義木章基本訓練報名）。</text:span><text:span text:style-name="T264">劃撥帳號：</text:span><text:span text:style-name="T265">31446925</text:span><text:span text:style-name="T266">（戶名：台南市童軍會蘇敬仲）</text:span><text:span text:style-name="T267">或</text:span><text:span text:style-name="T268">請來電聯絡，</text:span><text:span text:style-name="T269">Tel</text:span><text:span text:style-name="T270">：</text:span><text:span text:style-name="T271">06-2132584</text:span><text:span text:style-name="T272">，</text:span><text:span text:style-name="T273">Fax</text:span><text:span text:style-name="T274">：</text:span><text:span text:style-name="T275">06-2132383</text:span></text:p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638in" fo:margin-left="0.8319in" fo:text-indent="-0.3888in">
        <style:tab-stops>
          <style:tab-stop style:type="left" style:position="-0.581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_exposed_show" style:display-name="text_exposed_show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8in" text:min-label-width="0.5in" text:list-level-position-and-space-mode="label-alignment">
          <style:list-level-label-alignment text:label-followed-by="listtab" fo:margin-left="0.9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下半年童軍木章基本訓練實施計畫</dc:title>
    <dc:subject/>
    <meta:initial-creator>蔡明昶</meta:initial-creator>
    <dc:creator>activity group</dc:creator>
    <meta:creation-date>2021-04-30T03:52:00Z</meta:creation-date>
    <dc:date>2021-04-30T03:52:00Z</dc:date>
    <meta:print-date>2017-10-17T06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90" meta:row-count="9" meta:non-whitespace-character-count="1185"/>
  </office:meta>
</office:document-meta>
</file>