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847in"/>
      <style:text-properties fo:font-size="18pt" style:font-size-asian="18pt" style:font-size-complex="18pt"/>
    </style:style>
    <style:style style:name="P2" style:parent-style-name="Default" style:family="paragraph">
      <style:paragraph-properties fo:text-align="center" fo:margin-top="0.0833in" fo:line-height="0.2847in"/>
      <style:text-properties fo:font-size="18pt" style:font-size-asian="18pt" style:font-size-complex="18pt"/>
    </style:style>
    <style:style style:name="P3" style:parent-style-name="Default" style:family="paragraph">
      <style:paragraph-properties fo:line-height="0.2847in" fo:margin-left="0.393in" fo:text-indent="-0.393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line-height="0.2847in" fo:margin-left="0.393in" fo:text-indent="-0.393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2847in" fo:margin-left="0.393in" fo:text-indent="-0.393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2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2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超連結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fo:line-height="0.2847in" fo:margin-left="0.393in" fo:text-indent="-0.393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line-height="0.2847in" fo:margin-left="0.393in" fo:text-indent="-0.393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family="paragraph">
      <style:paragraph-properties fo:line-height="0.2847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fo:line-height="0.2847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line-height="0.2847in" fo:margin-left="0.393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line-height="0.2847in" fo:margin-left="0.393in" fo:text-indent="-0.39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847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fo:line-height="0.2847in" fo:margin-left="0.39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847in" fo:margin-left="0.393in">
        <style:tab-stops/>
      </style:paragraph-properties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51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52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53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54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55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56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57" style:parent-style-name="Default" style:family="paragraph">
      <style:paragraph-properties fo:line-height="0.2847in"/>
      <style:text-properties fo:font-size="14pt" style:font-size-asian="14pt" style:font-size-complex="14pt"/>
    </style:style>
    <style:style style:name="P58" style:parent-style-name="內文" style:family="paragraph">
      <style:paragraph-properties fo:line-height="0.2847in"/>
      <style:text-properties style:font-name="標楷體" style:font-name-asian="標楷體" fo:color="#000000" fo:font-size="14pt" style:font-size-asian="14pt"/>
    </style:style>
    <style:style style:name="P59" style:parent-style-name="Default" style:family="paragraph">
      <style:paragraph-properties fo:line-height="0.2847in"/>
      <style:text-properties style:font-name-complex="Times New Roman" fo:font-size="14pt" style:font-size-asian="14pt" style:font-size-complex="14pt"/>
    </style:style>
    <style:style style:name="P60" style:parent-style-name="Default" style:family="paragraph">
      <style:paragraph-properties fo:line-height="0.2847in"/>
      <style:text-properties style:font-name-complex="Times New Roman" fo:font-size="14pt" style:font-size-asian="14pt" style:font-size-complex="14pt"/>
    </style:style>
    <style:style style:name="P61" style:parent-style-name="Default" style:family="paragraph">
      <style:paragraph-properties fo:line-height="0.2847in"/>
      <style:text-properties style:font-name-complex="Times New Roman" fo:font-size="14pt" style:font-size-asian="14pt" style:font-size-complex="14pt"/>
    </style:style>
    <style:style style:name="P62" style:parent-style-name="Default" style:family="paragraph">
      <style:paragraph-properties fo:text-align="center"/>
    </style:style>
    <style:style style:name="T63" style:parent-style-name="預設段落字型" style:family="text">
      <style:text-properties style:use-window-font-color="true" fo:font-size="18pt" style:font-size-asian="18pt" style:font-size-complex="18pt"/>
    </style:style>
    <style:style style:name="TableColumn65" style:family="table-column">
      <style:table-column-properties style:column-width="1.7486in"/>
    </style:style>
    <style:style style:name="TableColumn66" style:family="table-column">
      <style:table-column-properties style:column-width="1.8701in"/>
    </style:style>
    <style:style style:name="TableColumn67" style:family="table-column">
      <style:table-column-properties style:column-width="2.4611in"/>
    </style:style>
    <style:style style:name="TableColumn68" style:family="table-column">
      <style:table-column-properties style:column-width="0.6888in"/>
    </style:style>
    <style:style style:name="Table64" style:family="table">
      <style:table-properties style:width="6.768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-complex="Times New Roman" style:use-window-font-color="tru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-complex="Times New Roman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</style:style>
    <style:style style:name="T130" style:parent-style-name="預設段落字型" style:family="text">
      <style:text-properties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-complex="Times New Roman" style:use-window-font-color="tru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1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-complex="Times New Roman" style:use-window-font-color="true" fo:font-size="14pt" style:font-size-asian="14pt" style:font-size-complex="14pt"/>
    </style:style>
    <style:style style:name="P143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144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ableColumn146" style:family="table-column">
      <style:table-column-properties style:column-width="1.1583in"/>
    </style:style>
    <style:style style:name="TableColumn147" style:family="table-column">
      <style:table-column-properties style:column-width="5.5736in"/>
    </style:style>
    <style:style style:name="Table145" style:family="table">
      <style:table-properties style:width="6.731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-complex="Arial" fo:letter-spacing="0.0208in" fo:font-size="14pt" style:font-size-asian="14pt" style:font-size-complex="14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0.891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4pt" style:font-size-asian="14pt" style:font-size-complex="14pt" fo:background-color="#FFFFFF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-complex="Arial" fo:letter-spacing="0.0208in" fo:font-size="14pt" style:font-size-asian="14pt" style:font-size-complex="14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-complex="Arial" fo:letter-spacing="0.0208in" fo:font-size="14pt" style:font-size-asian="14pt" style:font-size-complex="14pt"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-complex="Arial" fo:letter-spacing="0.0208in" fo:font-size="14pt" style:font-size-asian="14pt" style:font-size-complex="14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173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174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175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176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177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P178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1" style:parent-style-name="超連結" style:family="text">
      <style:text-properties style:font-name-complex="Times New Roman" fo:font-size="14pt" style:font-size-asian="14pt" style:font-size-complex="14pt"/>
    </style:style>
    <style:style style:name="P182" style:parent-style-name="Default" style:family="paragraph"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臺南市110年度特教專業知能研習</text:p>
      <text:p text:style-name="P2">『身心障礙資優教育宣導研習(雙殊生系列研習)-戲劇策略應用於身障資優』實施計劃</text:p>
      <text:p text:style-name="P3">一、實施依據：依據110年度補助直轄市、縣(市)政府推動學前及國民教育階段工作計畫辦理。</text:p>
      <text:p text:style-name="P4"><text:span text:style-name="T5">二、實施目的：發掘學生優勢才能，提供學生適性教育輔導措施，使特殊教育學生之優勢潛能獲致最大發展空間。</text:span></text:p>
      <text:p text:style-name="P6">三、指導單位：教育部、臺南市政府教育局。</text:p>
      <text:p text:style-name="P7">四、承辦單位：臺南市北區延平國中。</text:p>
      <text:p text:style-name="P8">五、辦理時間：110年8月26日(星期四)下午13:00-下午16:00。</text:p>
      <text:p text:style-name="P9"><text:span text:style-name="T10">六、研習地點：</text:span><text:span text:style-name="T11">延平國中</text:span><text:span text:style-name="T12">(</text:span><text:span text:style-name="T13">臺南市北區公園路</text:span><text:span text:style-name="T14">750</text:span><text:span text:style-name="T15">號</text:span><text:span text:style-name="T16">)</text:span><text:span text:style-name="T17">，階梯教室</text:span><text:span text:style-name="T18">(</text:span><text:span text:style-name="T19">原視聽教室</text:span><text:span text:style-name="T20">)</text:span><text:span text:style-name="T21">。</text:span><text:span text:style-name="T22">Google Meet</text:span><text:span text:style-name="T23">線上研習，會議連結</text:span><text:span text:style-name="T24">:</text:span><text:a xlink:href="https://meet.google.com/mua-bnki-ypz" office:target-frame-name="_top" xlink:show="replace"><text:span text:style-name="T25">https://meet.google.com/mua-bnki-ypz</text:span></text:a></text:p>
      <text:p text:style-name="P26">七、參加人員：本市國中小教師及行政人員(普通班教師及行政人員優先錄取)，預計錄取50名。</text:p>
      <text:p text:style-name="P27"><text:span text:style-name="T28">八、報名方</text:span><text:span text:style-name="T29">式：請於</text:span><text:span text:style-name="T30">110</text:span><text:span text:style-name="T31">年</text:span><text:span text:style-name="T32">8</text:span><text:span text:style-name="T33">月</text:span><text:span text:style-name="T34">24</text:span><text:span text:style-name="T35">日前登入全國特殊教育資訊網</text:span><text:span text:style-name="T36">報名，以登錄報名為錄取原則。</text:span></text:p>
      <text:p text:style-name="P37">九、課程內容：如附件一。</text:p>
      <text:p text:style-name="P38">十、參加研習之教師及工作人員請所屬單位惠予公（差）假登記；全程參與者核予3小時研習時數。</text:p>
      <text:p text:style-name="P39">十一、獎勵：辦理相關工作有功人員，依「臺南市政府所屬各級學校教職員獎懲案案件處理要點」辦理敘獎。</text:p>
      <text:p text:style-name="P40"><text:span text:style-name="T41">十二、參加人員請自備環保杯。</text:span></text:p>
      <text:p text:style-name="P42"><text:span text:style-name="T43">十三、聯絡方式：</text:span></text:p>
      <text:p text:style-name="P44"><text:span text:style-name="T45">聯絡人：臺南市北區國延平民中學特教組長葉雅鳳。</text:span></text:p>
      <text:p text:style-name="P46"><text:span text:style-name="T47">聯絡電話</text:span><text:span text:style-name="T48">：</text:span><text:span text:style-name="T49">06-2514720#152</text:span></text:p>
      <text:p text:style-name="P50">十四、本計畫陳核後實施，修正時亦同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承辦人：<text:s/><text:s text:c="15"/>單位主管：<text:s text:c="16"/>校長：</text:p>
      <text:p text:style-name="P59"/>
      <text:p text:style-name="P60"/>
      <text:p text:style-name="P61">附件一</text:p>
      <text:p text:style-name="P62"><text:span text:style-name="T63">研習課程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課程內容</text:p>
          </table:table-cell>
          <table:table-cell table:style-name="TableCell74">
            <text:p text:style-name="P75">主講人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13：00-13：2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>延平國中團隊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3：20-13：30</text:p>
          </table:table-cell>
          <table:table-cell table:style-name="TableCell90">
            <text:p text:style-name="P91">長官致詞</text:p>
          </table:table-cell>
          <table:table-cell table:style-name="TableCell92">
            <text:p text:style-name="P93">教育局長官、校長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3：30-14:40</text:p>
          </table:table-cell>
          <table:table-cell table:style-name="TableCell99">
            <text:p text:style-name="P100">戲劇策略應用於身障資優</text:p>
          </table:table-cell>
          <table:table-cell table:style-name="TableCell101">
            <text:p text:style-name="P102"><text:span text:style-name="T103">陳怡勻老師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:40-14:50</text:p>
          </table:table-cell>
          <table:table-cell table:style-name="TableCell109" table:number-columns-spanned="2">
            <text:p text:style-name="P110">休息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4:50-15:55</text:p>
          </table:table-cell>
          <table:table-cell table:style-name="TableCell116">
            <text:p text:style-name="P117">戲劇策略應用於身障資優</text:p>
          </table:table-cell>
          <table:table-cell table:style-name="TableCell118">
            <text:p text:style-name="P119"><text:span text:style-name="T120">陳怡勻老師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：55-16:00</text:p>
          </table:table-cell>
          <table:table-cell table:style-name="TableCell126">
            <text:p text:style-name="P127">綜合座談</text:p>
          </table:table-cell>
          <table:table-cell table:style-name="TableCell128">
            <text:p text:style-name="P129"><text:span text:style-name="T130">陳怡勻老師、延平國中團隊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6:00</text:p>
          </table:table-cell>
          <table:table-cell table:style-name="TableCell136" table:number-columns-spanned="2">
            <text:p text:style-name="P137"><text:span text:style-name="T138">賦</text:span><text:span text:style-name="T139"><text:s text:c="2"/></text:span><text:span text:style-name="T140">歸</text:span>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講師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Default"><text:span text:style-name="T150">授課講師</text:span></text:p>
          </table:table-cell>
          <table:table-cell table:style-name="TableCell151">
            <text:p text:style-name="P152"><text:span text:style-name="T153">陳怡勻老師</text:span></text:p>
          </table:table-cell>
        </table:table-row>
        <table:table-row table:style-name="TableRow154">
          <table:table-cell table:style-name="TableCell155">
            <text:p text:style-name="Default"><text:span text:style-name="T156">講師學歷</text:span></text:p>
          </table:table-cell>
          <table:table-cell table:style-name="TableCell157">
            <text:p text:style-name="P158">台南師院特教系</text:p>
            <text:p text:style-name="P159">台南大學戲劇所</text:p>
          </table:table-cell>
        </table:table-row>
        <table:table-row table:style-name="TableRow160">
          <table:table-cell table:style-name="TableCell161">
            <text:p text:style-name="P162">現任</text:p>
          </table:table-cell>
          <table:table-cell table:style-name="TableCell163">
            <text:p text:style-name="P164">高雄市苓雅區四維國小<text:s/>資優班教師</text:p>
          </table:table-cell>
        </table:table-row>
        <table:table-row table:style-name="TableRow165">
          <table:table-cell table:style-name="TableCell166">
            <text:p text:style-name="Default"><text:span text:style-name="T167">講師經歷</text:span></text:p>
          </table:table-cell>
          <table:table-cell table:style-name="TableCell168">
            <text:p text:style-name="P169">澎湖雙湖國小</text:p>
            <text:p text:style-name="P170">台北大同國小</text:p>
            <text:p text:style-name="P171">高雄四維國小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Default"><text:span text:style-name="T179">意見回饋表連結</text:span><text:span text:style-name="T180">:</text:span><text:s/><text:a xlink:href="https://docs.google.com/forms/d/e/1FAIpQLSfjCvpW3KjedByvN3fw1HyfNscIBuxqnqnAn58tsFoSUknS7g/viewform?usp=sf_link" office:target-frame-name="_top" xlink:show="replace"><text:span text:style-name="T181">https://docs.google.com/forms/d/e/1FAIpQLSfjCvpW3KjedByvN3fw1HyfNscIBuxqnqnAn58tsFoSUknS7g/viewform?usp=sf_link</text:span></text:a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1-08-17T04:52:00Z</meta:creation-date>
    <dc:date>2021-08-17T04:52:00Z</dc:date>
    <meta:print-date>2021-08-16T00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