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Standard" style:family="paragraph">
      <style:paragraph-properties fo:line-height="0.3055in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P50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T65" style:parent-style-name="預設段落字型" style:family="text">
      <style:text-properties style:font-name-asian="標楷體" style:font-size-complex="12pt" fo:background-color="#FFFFFF"/>
    </style:style>
    <style:style style:name="T66" style:parent-style-name="預設段落字型" style:family="text">
      <style:text-properties style:font-name-asian="標楷體" style:font-size-complex="12pt" fo:background-color="#FFFFFF"/>
    </style:style>
    <style:style style:name="P67" style:parent-style-name="Standard" style:family="paragraph">
      <style:paragraph-properties fo:margin-left="0.3611in" fo:text-indent="-0.36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P69" style:parent-style-name="Standard" style:list-style-name="WWNum1" style:family="paragraph"/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 fo:background-color="#FFFFFF"/>
    </style:style>
    <style:style style:name="T82" style:parent-style-name="預設段落字型" style:family="text">
      <style:text-properties style:font-name-asian="標楷體" style:font-size-complex="12pt" fo:background-color="#FFFFFF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 fo:background-color="#FFFFFF"/>
    </style:style>
    <style:style style:name="P143" style:parent-style-name="Standard" style:family="paragraph">
      <style:paragraph-properties fo:margin-left="-0.0152in" fo:text-indent="0.166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size-complex="12pt" fo:background-color="#FFFFFF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6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7" style:family="table-row">
      <style:table-row-properties style:min-row-height="0.3027in" style:use-optimal-row-height="false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Standard" style:family="paragraph"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family="paragraph">
      <style:text-properties style:font-name="標楷體" style:font-name-asian="標楷體" style:font-size-complex="12pt"/>
    </style:style>
    <style:style style:name="TableRow176" style:family="table-row">
      <style:table-row-properties style:min-row-height="0.2527in" style:use-optimal-row-height="false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2" style:family="table-row">
      <style:table-row-properties style:min-row-height="0.2527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cjk" style:family="paragraph">
      <style:paragraph-properties fo:widows="0" fo:orphans="0" fo:margin-top="0in" fo:margin-bottom="0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cjk" style:family="paragraph">
      <style:paragraph-properties fo:widows="0" fo:orphans="0" fo:margin-bottom="0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cjk" style:family="paragraph">
      <style:paragraph-properties fo:widows="0" fo:orphans="0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cjk" style:family="paragraph">
      <style:paragraph-properties fo:widows="0" fo:orphans="0" fo:margin-top="0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 style:min-row-height="0.4111in" style:use-optimal-row-height="false"/>
    </style:style>
    <style:style style:name="TableCell2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P240" style:parent-style-name="Standard" style:family="paragraph">
      <style:text-properties style:font-name-asian="標楷體" style:font-size-complex="12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P242" style:parent-style-name="Standard" style:list-style-name="WWNum2" style:family="paragraph"/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P264" style:parent-style-name="Standard" style:list-style-name="WWNum2" style:family="paragraph"/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color="#000000" style:font-size-complex="12pt"/>
    </style:style>
    <style:style style:name="T277" style:parent-style-name="預設段落字型" style:family="text">
      <style:text-properties style:font-name-asian="標楷體" fo:color="#000000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P287" style:parent-style-name="Standard" style:family="paragraph">
      <style:paragraph-properties fo:margin-left="0.727in">
        <style:tab-stops/>
      </style:paragraph-properties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 fo:background-color="#FFFFFF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-asian="標楷體" fo:font-weight="bold" style:font-weight-asian="bold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P309" style:parent-style-name="Standard" style:list-style-name="WWNum2" style:family="paragraph"/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14" style:parent-style-name="Standard" style:family="paragraph">
      <style:paragraph-properties fo:margin-left="0.8333in" fo:text-indent="-0.1666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P325" style:parent-style-name="Standard" style:family="paragraph">
      <style:paragraph-properties fo:margin-left="0.8333in" fo:text-indent="-0.1666in">
        <style:tab-stops/>
      </style:paragraph-properties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Standard" style:family="paragraph">
      <style:paragraph-properties fo:margin-left="0.8333in" fo:text-indent="-0.1666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P335" style:parent-style-name="Standard" style:family="paragraph">
      <style:paragraph-properties fo:margin-left="0.8333in" fo:text-indent="-0.1666in">
        <style:tab-stops/>
      </style:paragraph-properties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P342" style:parent-style-name="Standard" style:family="paragraph">
      <style:paragraph-properties fo:margin-left="0.8333in" fo:text-indent="-0.1666in">
        <style:tab-stops/>
      </style:paragraph-properties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font-weight="bold" style:font-weight-asian="bold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font-weight="bold" style:font-weight-asian="bold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P380" style:parent-style-name="Standard" style:family="paragraph">
      <style:paragraph-properties fo:text-indent="0.6666in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Standard" style:family="paragraph">
      <style:paragraph-properties fo:margin-left="0.5833in" fo:text-indent="-0.33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P386" style:parent-style-name="Standard" style:family="paragraph">
      <style:paragraph-properties fo:text-indent="0.5833in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P393" style:parent-style-name="Standard" style:family="paragraph">
      <style:paragraph-properties fo:margin-left="0.6666in" fo:text-indent="-0.0833in">
        <style:tab-stops/>
      </style:paragraph-properties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P401" style:parent-style-name="Standard" style:family="paragraph">
      <style:paragraph-properties fo:margin-left="0.7083in" fo:text-indent="-0.4583in">
        <style:tab-stops/>
      </style:paragraph-properties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09" style:parent-style-name="Standard" style:family="paragraph">
      <style:paragraph-properties fo:margin-left="0.7083in" fo:text-indent="-0.4583in">
        <style:tab-stops/>
      </style:paragraph-properties>
    </style:style>
    <style:style style:name="T410" style:parent-style-name="預設段落字型" style:family="text">
      <style:text-properties style:font-name-asian="標楷體" fo:color="#FF0000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412" style:parent-style-name="預設段落字型" style:family="text">
      <style:text-properties style:font-name-asian="標楷體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P417" style:parent-style-name="Standard" style:family="paragraph">
      <style:paragraph-properties fo:margin-left="0.7083in" fo:text-indent="-0.4583in">
        <style:tab-stops/>
      </style:paragraph-properties>
    </style:style>
    <style:style style:name="T418" style:parent-style-name="預設段落字型" style:family="text">
      <style:text-properties style:font-name-asian="標楷體" style:font-size-complex="12pt"/>
    </style:style>
    <style:style style:name="T419" style:parent-style-name="預設段落字型" style:family="text">
      <style:text-properties style:font-name-asian="標楷體" style:font-size-complex="12pt"/>
    </style:style>
    <style:style style:name="T420" style:parent-style-name="預設段落字型" style:family="text">
      <style:text-properties style:font-name-asian="標楷體" style:font-size-complex="12pt"/>
    </style:style>
    <style:style style:name="P421" style:parent-style-name="Standard" style:family="paragraph">
      <style:paragraph-properties fo:text-indent="0.25in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P423" style:parent-style-name="Standard" style:family="paragraph">
      <style:paragraph-properties fo:text-indent="0.25in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P444" style:parent-style-name="Standard" style:family="paragraph">
      <style:paragraph-properties fo:text-indent="0.25in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P456" style:parent-style-name="Standard" style:family="paragraph">
      <style:paragraph-properties fo:text-indent="0.25in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P461" style:parent-style-name="Standard" style:family="paragraph">
      <style:paragraph-properties fo:text-indent="0.25in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FF0000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fo:font-weight="bold" style:font-weight-asian="bold" style:font-size-complex="12pt"/>
    </style:style>
    <style:style style:name="T466" style:parent-style-name="預設段落字型" style:family="text">
      <style:text-properties style:font-name-asian="標楷體" fo:font-weight="bold" style:font-weight-asian="bold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69" style:parent-style-name="Standard" style:family="paragraph">
      <style:paragraph-properties fo:text-indent="0.25in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P472" style:parent-style-name="Standard" style:family="paragraph">
      <style:paragraph-properties fo:text-indent="0.6666in"/>
    </style:style>
    <style:style style:name="T473" style:parent-style-name="預設段落字型" style:family="text">
      <style:text-properties style:font-name-asian="標楷體" style:font-size-complex="12pt"/>
    </style:style>
    <style:style style:name="T474" style:parent-style-name="預設段落字型" style:family="text">
      <style:text-properties style:font-name-asian="標楷體" style:font-size-complex="12pt"/>
    </style:style>
    <style:style style:name="T475" style:parent-style-name="預設段落字型" style:family="text">
      <style:text-properties style:font-name-asian="標楷體" style:font-size-complex="12pt"/>
    </style:style>
    <style:style style:name="T476" style:parent-style-name="預設段落字型" style:family="text">
      <style:text-properties style:font-name-asian="標楷體" style:font-size-complex="12pt"/>
    </style:style>
    <style:style style:name="T477" style:parent-style-name="預設段落字型" style:family="text">
      <style:text-properties style:font-name-asian="標楷體" style:font-size-complex="12pt"/>
    </style:style>
    <style:style style:name="P478" style:parent-style-name="Standard" style:family="paragraph">
      <style:paragraph-properties fo:margin-left="0.5833in" fo:text-indent="-0.3333in">
        <style:tab-stops/>
      </style:paragraph-properties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T487" style:parent-style-name="預設段落字型" style:family="text">
      <style:text-properties style:font-name-asian="標楷體" fo:color="#000000" style:font-size-complex="12pt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T489" style:parent-style-name="預設段落字型" style:family="text">
      <style:text-properties style:font-name-asian="標楷體" fo:color="#000000" style:font-size-complex="12pt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491" style:parent-style-name="預設段落字型" style:family="text">
      <style:text-properties style:font-name-asian="標楷體" fo:color="#000000" style:font-size-complex="12pt"/>
    </style:style>
    <style:style style:name="T492" style:parent-style-name="預設段落字型" style:family="text">
      <style:text-properties style:font-name-asian="標楷體" fo:color="#000000" style:font-size-complex="12pt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P50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Internetlink" style:family="text">
      <style:text-properties style:font-name-asian="標楷體" style:use-window-font-color="true" style:font-size-complex="12pt" style:text-underline-type="none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T518" style:parent-style-name="預設段落字型" style:family="text">
      <style:text-properties style:font-name-asian="標楷體" style:font-size-complex="12pt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P521" style:parent-style-name="Standard" style:family="paragraph">
      <style:paragraph-properties fo:widows="2" fo:orphans="2" style:vertical-align="bottom" style:line-height-at-least="0in"/>
    </style:style>
    <style:style style:name="T522" style:parent-style-name="預設段落字型" style:family="text">
      <style:text-properties style:font-name-asian="標楷體" style:font-size-complex="12pt"/>
    </style:style>
    <style:style style:name="P523" style:parent-style-name="Standard" style:family="paragraph">
      <style:paragraph-properties fo:widows="2" fo:orphans="2" style:vertical-align="bottom" style:line-height-at-least="0in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P530" style:parent-style-name="Standard" style:family="paragraph">
      <style:paragraph-properties fo:widows="2" fo:orphans="2" style:vertical-align="bottom" style:line-height-at-least="0in"/>
    </style:style>
    <style:style style:name="T531" style:parent-style-name="預設段落字型" style:family="text">
      <style:text-properties style:font-name-asian="標楷體" style:font-size-complex="12pt"/>
    </style:style>
    <style:style style:name="T532" style:parent-style-name="預設段落字型" style:family="text">
      <style:text-properties style:font-name-asian="標楷體" style:font-size-complex="12pt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8" style:family="table-column">
      <style:table-column-properties style:column-width="0.8743in" style:use-optimal-column-width="false"/>
    </style:style>
    <style:style style:name="TableColumn539" style:family="table-column">
      <style:table-column-properties style:column-width="5.6256in" style:use-optimal-column-width="false"/>
    </style:style>
    <style:style style:name="Table537" style:family="table">
      <style:table-properties style:width="6.5in" fo:margin-left="0.384in" table:align="left"/>
    </style:style>
    <style:style style:name="TableRow540" style:family="table-row">
      <style:table-row-properties style:min-row-height="0.458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vertical-align="bottom" style:line-height-at-least="0in"/>
    </style:style>
    <style:style style:name="T543" style:parent-style-name="預設段落字型" style:family="text"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6" style:family="table-row">
      <style:table-row-properties style:min-row-height="0.4875in" style:use-optimal-row-height="false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fo:text-align="justify" style:vertical-align="bottom" style:line-height-at-least="0in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1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7" style:family="table-row">
      <style:table-row-properties style:min-row-height="0.4847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5" style:family="table-row">
      <style:table-row-properties style:min-row-height="0.4986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9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6083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7" style:family="table-row">
      <style:table-row-properties style:min-row-height="0.5805in" style:use-optimal-row-height="false"/>
    </style:style>
    <style:style style:name="TableCell5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2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9" style:family="table-row">
      <style:table-row-properties style:min-row-height="0.7395in" style:use-optimal-row-height="false"/>
    </style:style>
    <style:style style:name="TableCell6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7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text-indent="0.3333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text-indent="0.3333in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font-size-complex="12pt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P64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P64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預設段落字型" style:family="text">
      <style:text-properties style:font-name="標楷體" style:font-name-asian="標楷體"/>
    </style:style>
    <style:style style:name="P658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P67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71" style:parent-style-name="預設段落字型" style:family="text">
      <style:text-properties style:font-name-asian="標楷體" fo:font-weight="bold" style:font-weight-asian="bold" style:font-size-complex="12pt"/>
    </style:style>
    <style:style style:name="T672" style:parent-style-name="預設段落字型" style:family="text">
      <style:text-properties style:font-name-asian="標楷體" fo:font-weight="bold" style:font-weight-asian="bold" style:font-size-complex="12pt"/>
    </style:style>
    <style:style style:name="T673" style:parent-style-name="預設段落字型" style:family="text">
      <style:text-properties style:font-name-asian="標楷體" fo:font-weight="bold" style:font-weight-asian="bold" style:font-size-complex="12pt"/>
    </style:style>
    <style:style style:name="P674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75" style:parent-style-name="Standard" style:family="paragraph">
      <style:paragraph-properties fo:widows="2" fo:orphans="2" style:vertical-align="bottom" style:line-height-at-least="0in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 style:font-size-complex="14pt"/>
    </style:style>
    <style:style style:name="P683" style:parent-style-name="Standard" style:family="paragraph">
      <style:paragraph-properties fo:widows="2" fo:orphans="2" style:vertical-align="bottom" style:line-height-at-least="0in"/>
    </style:style>
    <style:style style:name="TableColumn685" style:family="table-column">
      <style:table-column-properties style:column-width="0.5347in" style:use-optimal-column-width="false"/>
    </style:style>
    <style:style style:name="TableColumn686" style:family="table-column">
      <style:table-column-properties style:column-width="0.5909in" style:use-optimal-column-width="false"/>
    </style:style>
    <style:style style:name="TableColumn687" style:family="table-column">
      <style:table-column-properties style:column-width="0.5909in" style:use-optimal-column-width="false"/>
    </style:style>
    <style:style style:name="TableColumn688" style:family="table-column">
      <style:table-column-properties style:column-width="0.984in" style:use-optimal-column-width="false"/>
    </style:style>
    <style:style style:name="TableColumn689" style:family="table-column">
      <style:table-column-properties style:column-width="0.5902in" style:use-optimal-column-width="false"/>
    </style:style>
    <style:style style:name="TableColumn690" style:family="table-column">
      <style:table-column-properties style:column-width="1.1048in" style:use-optimal-column-width="false"/>
    </style:style>
    <style:style style:name="TableColumn691" style:family="table-column">
      <style:table-column-properties style:column-width="1.1819in" style:use-optimal-column-width="false"/>
    </style:style>
    <style:style style:name="TableColumn692" style:family="table-column">
      <style:table-column-properties style:column-width="0.9618in" style:use-optimal-column-width="false"/>
    </style:style>
    <style:style style:name="TableColumn693" style:family="table-column">
      <style:table-column-properties style:column-width="0.8541in" style:use-optimal-column-width="false"/>
    </style:style>
    <style:style style:name="Table684" style:family="table">
      <style:table-properties style:width="7.3937in" fo:margin-left="0in" table:align="center"/>
    </style:style>
    <style:style style:name="TableRow694" style:family="table-row">
      <style:table-row-properties style:min-row-height="0.2368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13" style:family="table-row">
      <style:table-row-properties style:min-row-height="0.2368in" style:use-optimal-row-height="false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1" style:family="table-row">
      <style:table-row-properties style:min-row-height="0.2368in" style:use-optimal-row-height="false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9" style:family="table-row">
      <style:table-row-properties style:min-row-height="0.2368in"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7" style:family="table-row">
      <style:table-row-properties style:min-row-height="0.2368in" style:use-optimal-row-height="false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6" style:family="table-row">
      <style:table-row-properties style:min-row-height="0.2368in" style:use-optimal-row-height="false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4" style:family="table-row">
      <style:table-row-properties style:min-row-height="0.2368in" style:use-optimal-row-height="false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3" style:family="table-row">
      <style:table-row-properties style:min-row-height="0.2368in" style:use-optimal-row-height="false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2" style:family="table-row">
      <style:table-row-properties style:min-row-height="0.2368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1" style:family="table-row">
      <style:table-row-properties style:min-row-height="0.236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0" style:family="table-row">
      <style:table-row-properties style:min-row-height="0.236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9" style:family="table-row">
      <style:table-row-properties style:min-row-height="0.2368in" style:use-optimal-row-height="false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8" style:family="table-row">
      <style:table-row-properties style:min-row-height="0.2368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7" style:family="table-row">
      <style:table-row-properties style:min-row-height="0.2368in" style:use-optimal-row-height="false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6" style:family="table-row">
      <style:table-row-properties style:min-row-height="0.2368in" style:use-optimal-row-height="false"/>
    </style:style>
    <style:style style:name="TableCell1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4" style:family="table-row">
      <style:table-row-properties style:min-row-height="0.2368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12" style:family="table-row">
      <style:table-row-properties style:min-row-height="0.2368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31" style:family="table-row">
      <style:table-row-properties style:min-row-height="0.2368in" style:use-optimal-row-height="false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50" style:family="table-row">
      <style:table-row-properties style:min-row-height="0.2368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9" style:family="table-row">
      <style:table-row-properties style:min-row-height="0.2368in" style:use-optimal-row-height="false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8" style:parent-style-name="Standard" style:family="paragraph">
      <style:paragraph-properties fo:widows="2" fo:orphans="2" fo:text-align="justify" style:vertical-align="bottom" style:line-height-at-least="0in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Standard" style:family="paragraph">
      <style:paragraph-properties fo:widows="2" fo:orphans="2" fo:text-align="justify" style:vertical-align="bottom" style:line-height-at-least="0in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ableColumn1194" style:family="table-column">
      <style:table-column-properties style:column-width="0.5451in" style:use-optimal-column-width="false"/>
    </style:style>
    <style:style style:name="TableColumn1195" style:family="table-column">
      <style:table-column-properties style:column-width="1.1847in" style:use-optimal-column-width="false"/>
    </style:style>
    <style:style style:name="TableColumn1196" style:family="table-column">
      <style:table-column-properties style:column-width="0.8861in" style:use-optimal-column-width="false"/>
    </style:style>
    <style:style style:name="TableColumn1197" style:family="table-column">
      <style:table-column-properties style:column-width="0.677in" style:use-optimal-column-width="false"/>
    </style:style>
    <style:style style:name="TableColumn1198" style:family="table-column">
      <style:table-column-properties style:column-width="1.0944in" style:use-optimal-column-width="false"/>
    </style:style>
    <style:style style:name="TableColumn1199" style:family="table-column">
      <style:table-column-properties style:column-width="1.2805in" style:use-optimal-column-width="false"/>
    </style:style>
    <style:style style:name="TableColumn1200" style:family="table-column">
      <style:table-column-properties style:column-width="1.7708in" style:use-optimal-column-width="false"/>
    </style:style>
    <style:style style:name="Table1193" style:family="table">
      <style:table-properties style:width="7.4388in" fo:margin-left="-0.2402in" table:align="left"/>
    </style:style>
    <style:style style:name="TableRow1201" style:family="table-row">
      <style:table-row-properties style:min-row-height="0.3812in" style:use-optimal-row-height="false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6" style:family="table-row">
      <style:table-row-properties style:min-row-height="0.2993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31" style:family="table-row">
      <style:table-row-properties style:min-row-height="0.2993in" style:use-optimal-row-height="false"/>
    </style:style>
    <style:style style:name="TableCell1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6" style:family="table-row">
      <style:table-row-properties style:min-row-height="0.2993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61" style:family="table-row">
      <style:table-row-properties style:min-row-height="0.2993in" style:use-optimal-row-height="false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6" style:family="table-row">
      <style:table-row-properties style:min-row-height="0.2993in" style:use-optimal-row-height="false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90" style:parent-style-name="Standard" style:family="paragraph">
      <style:text-properties style:font-name="新細明體" style:font-name-complex="新細明體" style:letter-kerning="false" style:font-size-complex="12pt"/>
    </style:style>
    <style:style style:name="P1291" style:parent-style-name="Standard" style:family="paragraph">
      <style:paragraph-properties fo:widows="2" fo:orphans="2" fo:text-align="justify" style:vertical-align="bottom" style:line-height-at-least="0in"/>
    </style:style>
    <style:style style:name="T1292" style:parent-style-name="預設段落字型" style:family="text">
      <style:text-properties style:font-name-asian="標楷體" fo:font-size="14pt" style:font-size-asian="14pt" style:font-size-complex="14pt"/>
    </style:style>
    <style:style style:name="T1293" style:parent-style-name="預設段落字型" style:family="text">
      <style:text-properties style:font-name-asian="標楷體" fo:font-size="14pt" style:font-size-asian="14pt" style:font-size-complex="14pt"/>
    </style:style>
    <style:style style:name="T1294" style:parent-style-name="預設段落字型" style:family="text">
      <style:text-properties style:font-name-asian="標楷體" fo:font-size="14pt" style:font-size-asian="14pt" style:font-size-complex="14pt"/>
    </style:style>
    <style:style style:name="P1295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6" style:parent-style-name="預設段落字型" style:family="text">
      <style:text-properties style:font-name-asian="標楷體" fo:font-weight="bold" style:font-weight-asian="bold" style:font-size-complex="12pt"/>
    </style:style>
    <style:style style:name="T1297" style:parent-style-name="預設段落字型" style:family="text">
      <style:text-properties style:font-name-asian="標楷體" fo:font-weight="bold" style:font-weight-asian="bold" style:font-size-complex="12pt"/>
    </style:style>
    <style:style style:name="T1298" style:parent-style-name="預設段落字型" style:family="text">
      <style:text-properties style:font-name-asian="標楷體" fo:font-weight="bold" style:font-weight-asian="bold" style:font-size-complex="12pt"/>
    </style:style>
    <style:style style:name="P12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301" style:family="table-column">
      <style:table-column-properties style:column-width="0.9986in" style:use-optimal-column-width="false"/>
    </style:style>
    <style:style style:name="TableColumn1302" style:family="table-column">
      <style:table-column-properties style:column-width="1.1069in" style:use-optimal-column-width="false"/>
    </style:style>
    <style:style style:name="TableColumn1303" style:family="table-column">
      <style:table-column-properties style:column-width="0.7458in" style:use-optimal-column-width="false"/>
    </style:style>
    <style:style style:name="TableColumn1304" style:family="table-column">
      <style:table-column-properties style:column-width="1.7743in" style:use-optimal-column-width="false"/>
    </style:style>
    <style:style style:name="TableColumn1305" style:family="table-column">
      <style:table-column-properties style:column-width="0.6506in" style:use-optimal-column-width="false"/>
    </style:style>
    <style:style style:name="TableColumn1306" style:family="table-column">
      <style:table-column-properties style:column-width="1.9805in" style:use-optimal-column-width="false"/>
    </style:style>
    <style:style style:name="Table1300" style:family="table">
      <style:table-properties style:width="7.2569in" fo:margin-left="0in" table:align="center"/>
    </style:style>
    <style:style style:name="TableRow1307" style:family="table-row">
      <style:table-row-properties style:min-row-height="0.4673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6" style:family="table-row">
      <style:table-row-properties style:min-row-height="0.4812in"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21" style:family="table-row">
      <style:table-row-properties style:min-row-height="0.5069in" style:use-optimal-row-height="false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5" style:family="table-row">
      <style:table-row-properties style:min-row-height="0.4972in"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42" style:family="table-row">
      <style:table-row-properties style:min-row-height="0.4736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5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6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7" style:parent-style-name="Standard" style:family="paragraph">
      <style:paragraph-properties fo:line-height="0.1666in"/>
    </style:style>
    <style:style style:name="T1358" style:parent-style-name="預設段落字型" style:family="text">
      <style:text-properties style:font-name="標楷體" style:font-name-asian="標楷體"/>
    </style:style>
    <style:style style:name="P1359" style:parent-style-name="Standard" style:family="paragraph">
      <style:paragraph-properties fo:text-indent="0.1666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/>
    </style:style>
    <style:style style:name="P1364" style:parent-style-name="Standard" style:family="paragraph">
      <style:paragraph-properties fo:margin-left="0.4166in" fo:text-indent="-0.25in">
        <style:tab-stops/>
      </style:paragraph-properties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T1369" style:parent-style-name="預設段落字型" style:family="text">
      <style:text-properties style:font-name="標楷體" style:font-name-asian="標楷體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/>
    </style:style>
    <style:style style:name="T1372" style:parent-style-name="預設段落字型" style:family="text">
      <style:text-properties style:font-name="標楷體" style:font-name-asian="標楷體"/>
    </style:style>
    <style:style style:name="P1373" style:parent-style-name="Standard" style:family="paragraph">
      <style:paragraph-properties fo:text-indent="0.1965in"/>
    </style:style>
    <style:style style:name="T1374" style:parent-style-name="預設段落字型" style:family="text">
      <style:text-properties style:font-name="標楷體" style:font-name-asian="標楷體"/>
    </style:style>
    <style:style style:name="T1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0" style:parent-style-name="Standard" style:family="paragraph">
      <style:paragraph-properties fo:text-align="center" style:vertical-align="auto"/>
      <style:text-properties fo:hyphenate="true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5" style:parent-style-name="Standard" style:family="paragraph">
      <style:paragraph-properties fo:text-align="justify" style:vertical-align="auto"/>
      <style:text-properties fo:hyphenate="true"/>
    </style:style>
    <style:style style:name="T13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5" style:parent-style-name="Standard" style:family="paragraph">
      <style:paragraph-properties fo:text-align="justify" style:vertical-align="auto"/>
      <style:text-properties fo:hyphenate="true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9" style:parent-style-name="Standard" style:family="paragraph">
      <style:paragraph-properties style:vertical-align="auto"/>
      <style:text-properties fo:hyphenate="true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1" style:parent-style-name="Standard" style:family="paragraph">
      <style:paragraph-properties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1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9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2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59" style:parent-style-name="Standard" style:family="paragraph">
      <style:paragraph-properties fo:text-align="justify" style:vertical-align="auto"/>
      <style:text-properties fo:hyphenate="true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0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8</text:span><text:span text:style-name="T16">月</text:span><text:span text:style-name="T17">17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0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0</text:span><text:span text:style-name="T32">年科工館點燈傳愛之旅」，持續努力推展扶助弱勢學童到館學習的理念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</text:span><text:span text:style-name="T42">110</text:span><text:span text:style-name="T43">年本計畫贊助者。</text:span></text:p>
      <text:p text:style-name="P44"><text:span text:style-name="T45">參、</text:span><text:span text:style-name="T46">實施對象</text:span></text:p>
      <text:p text:style-name="P47"><text:span text:style-name="T48">一、適用地區：全台〈含離島〉</text:span><text:span text:style-name="T49">。</text:span></text:p>
      <text:p text:style-name="P50"><text:span text:style-name="T51">二、適用對象：上述地區之各</text:span><text:span text:style-name="T52">國中、國小學校及</text:span><text:span text:style-name="T53">政府立案之</text:span><text:bookmark-start text:name="OLE_LINK2"/><text:bookmark-start text:name="OLE_LINK1"/><text:span text:style-name="T54">公私立兒童及少年社會福利團體</text:span><text:bookmark-end text:name="OLE_LINK2"/><text:bookmark-end text:name="OLE_LINK1"/><text:span text:style-name="T55">與相關單位，其所屬國中、國小經濟弱勢學生。</text:span></text:p>
      <text:p text:style-name="P56"><text:span text:style-name="T57">肆、報名</text:span><text:span text:style-name="T58">時間：</text:span><text:span text:style-name="T59">即日起</text:span><text:span text:style-name="T60">至</text:span><text:span text:style-name="T61">110</text:span><text:span text:style-name="T62">年</text:span><text:span text:style-name="T63">12</text:span><text:span text:style-name="T64">月</text:span><text:span text:style-name="T65">10</text:span><text:span text:style-name="T66">日止，名額有限，欲報從速，以免向隅。</text:span></text:p>
      <text:p text:style-name="P67"><text:span text:style-name="T68">伍、活動內容</text:span></text:p>
      <text:list text:style-name="WWNum1">
        <text:list-item text:start-value="1">
          <text:p text:style-name="P69"><text:span text:style-name="T70">參訪日期：</text:span><text:span text:style-name="T71">110</text:span><text:span text:style-name="T72">年</text:span><text:span text:style-name="T73">2</text:span><text:span text:style-name="T74">月</text:span><text:span text:style-name="T75">26</text:span><text:span text:style-name="T76">日至</text:span><text:span text:style-name="T77">110</text:span><text:span text:style-name="T78">年</text:span><text:span text:style-name="T79">12</text:span><text:span text:style-name="T80">月</text:span><text:span text:style-name="T81">17</text:span><text:span text:style-name="T82">日止</text:span><text:span text:style-name="T83"><text:s/>(</text:span><text:span text:style-name="T84">週一為固定休館日除外；週一若遇國定假日或補假日，照常開放</text:span><text:span text:style-name="T85">)</text:span><text:span text:style-name="T86">。</text:span></text:p>
        </text:list-item>
        <text:list-item>
          <text:p text:style-name="P87"><text:span text:style-name="T88">活動流程</text:span><text:span text:style-name="T89">(</text:span><text:span text:style-name="T90">依實際情況調整流程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<text:span text:style-name="T123">B3</text:span><text:span text:style-name="T124">臺灣農業的故事廳</text:span><text:span text:style-name="T125">(</text:span><text:span text:style-name="T126">智慧農機</text:span><text:span text:style-name="T127">)</text:span></text:p>
            <text:p text:style-name="P128">B1氣候變遷廳</text:p>
            <text:p text:style-name="P129">2F動力與機械廳(智慧製</text:p>
            <text:p text:style-name="P130"><text:s text:c="2"/>造專區)、電信@臺灣</text:p>
            <text:p text:style-name="P131">廳、烹調的科學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(</text:span><text:span text:style-name="T137">智慧穿</text:span></text:p>
            <text:soft-page-break/>
            <text:p text:style-name="P138"><text:span text:style-name="T139">戴</text:span><text:span text:style-name="T140">)</text:span><text:span text:style-name="T141">、</text:span><text:span text:style-name="T142">健康探索廳、防疫</text:span></text:p>
            <text:p text:style-name="P143"><text:span text:style-name="T144">戰鬥營廳</text:span><text:span text:style-name="T145">、</text:span><text:span text:style-name="T146">交通夢想館</text:span></text:p>
            <text:p text:style-name="P147">6F莫拉克風災紀念館、航</text:p>
            <text:p text:style-name="P148"><text:s text:c="2"/>空與太空廳、台灣工業</text:p>
            <text:p text:style-name="P149"><text:s text:c="2"/>史蹟館、啟動創新實驗</text:p>
            <text:p text:style-name="P150"><text:s text:c="2"/>場</text:p>
          </table:table-cell>
          <table:table-cell table:style-name="TableCell151">
            <text:p text:style-name="P152">本館原則以新開設展示廳優先安排，參訪展廳依當日輪值導覽老師專長安排。</text:p>
            <text:p text:style-name="P153">另參訪日期期間有符合12年國教課綱等適合學生學習的特展，本館亦得視情形安排。</text:p>
            <text:p text:style-name="P154"/>
            <text:p text:style-name="P155"/>
          </table:table-cell>
        </table:table-row>
        <table:table-row table:style-name="TableRow156">
          <table:table-cell table:style-name="TableCell157">
            <text:p text:style-name="P158">11:00~12:00</text:p>
          </table:table-cell>
          <table:table-cell table:style-name="TableCell159">
            <text:p text:style-name="P160">科教動手做</text:p>
            <text:p text:style-name="P161">活動</text:p>
          </table:table-cell>
          <table:table-cell table:style-name="TableCell162">
            <text:p text:style-name="P163">科學教室</text:p>
          </table:table-cell>
          <table:table-cell table:style-name="TableCell164">
            <text:p text:style-name="P165">本館推出適合各年齡動手做單元，從遊戲中學習科學知識，體驗動手做樂趣。</text:p>
            <text:p text:style-name="P166">本活動暑假期間與例假日無法安排課程，平日須視師資與教室使用情況進行安排。</text:p>
          </table:table-cell>
        </table:table-row>
        <table:table-row table:style-name="TableRow167">
          <table:table-cell table:style-name="TableCell168">
            <text:p text:style-name="P169">12:00~12:50</text:p>
          </table:table-cell>
          <table:table-cell table:style-name="TableCell170">
            <text:p text:style-name="P171">用餐</text:p>
          </table:table-cell>
          <table:table-cell table:style-name="TableCell172">
            <text:p text:style-name="P173">5F團體用餐區</text:p>
          </table:table-cell>
          <table:table-cell table:style-name="TableCell174">
            <text:p text:style-name="P175">由本館提供蔬食便當及礦泉水</text:p>
          </table:table-cell>
        </table:table-row>
        <table:table-row table:style-name="TableRow176">
          <table:table-cell table:style-name="TableCell177">
            <text:p text:style-name="P178">13:00-13:40</text:p>
          </table:table-cell>
          <table:table-cell table:style-name="TableCell179">
            <text:p text:style-name="P180">3D立體電影</text:p>
          </table:table-cell>
          <table:table-cell table:style-name="TableCell181">
            <text:p text:style-name="P182">B1大銀幕電影院</text:p>
          </table:table-cell>
          <table:table-cell table:style-name="TableCell183">
            <text:p text:style-name="Standard"><text:span text:style-name="T184">高達</text:span><text:span text:style-name="T185">6</text:span><text:span text:style-name="T186">層樓高的大銀幕，配上立體眼鏡，感受絕佳臨場感。</text:span><text:span text:style-name="T187">請於</text:span><text:span text:style-name="T188">12:50</text:span><text:span text:style-name="T189">準時至</text:span><text:span text:style-name="T190">B1</text:span><text:span text:style-name="T191">樓電影院集合入場。</text:span></text:p>
          </table:table-cell>
        </table:table-row>
        <table:table-row table:style-name="TableRow192">
          <table:table-cell table:style-name="TableCell193">
            <text:p text:style-name="P194">14:00~14:50</text:p>
          </table:table-cell>
          <table:table-cell table:style-name="TableCell195">
            <text:p text:style-name="Standard"><text:span text:style-name="T196">體驗設施</text:span></text:p>
          </table:table-cell>
          <table:table-cell table:style-name="TableCell197">
            <text:p text:style-name="P198"><text:span text:style-name="T199">B1</text:span><text:span text:style-name="T200">開放式典藏庫</text:span><text:span text:style-name="T201">(</text:span><text:span text:style-name="T202">上限</text:span><text:span text:style-name="T203">60</text:span><text:span text:style-name="T204">人</text:span><text:span text:style-name="T205">/</text:span><text:span text:style-name="T206">時</text:span><text:span text:style-name="T207">)</text:span></text:p>
            <text:p text:style-name="P208"><text:span text:style-name="T209">4F</text:span><text:span text:style-name="T210">地震體驗屋</text:span><text:span text:style-name="T211">(</text:span><text:span text:style-name="T212">上限</text:span><text:span text:style-name="T213">50</text:span><text:span text:style-name="T214">人</text:span><text:span text:style-name="T215">/</text:span><text:span text:style-name="T216">時</text:span><text:span text:style-name="T217">)</text:span></text:p>
            <text:p text:style-name="P218"><text:span text:style-name="T219">南館樂活節能屋</text:span><text:span text:style-name="T220">(</text:span><text:span text:style-name="T221">上限</text:span><text:span text:style-name="T222">60</text:span><text:span text:style-name="T223">人</text:span><text:span text:style-name="T224">/</text:span><text:span text:style-name="T225">時</text:span><text:span text:style-name="T226">)</text:span></text:p>
          </table:table-cell>
          <table:table-cell table:style-name="TableCell227">
            <text:p text:style-name="P228"><text:span text:style-name="T229">體驗設施由本館視參訪團體人數與當日預約情形安排，</text:span><text:s/><text:span text:style-name="T230">超過上限人數之團體本館亦得視情形安排不同體驗設施。</text:span></text:p>
          </table:table-cell>
        </table:table-row>
        <table:table-row table:style-name="TableRow231">
          <table:table-cell table:style-name="TableCell232">
            <text:p text:style-name="P233">15:00-16:00</text:p>
          </table:table-cell>
          <table:table-cell table:style-name="TableCell234">
            <text:p text:style-name="P235">自行參觀、回程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建議行程：科學開門廳、兒童科學園、南館科普圖書館（約20分鐘）、1樓科工綠品店</text:p>
          </table:table-cell>
        </table:table-row>
      </table:table>
      <text:p text:style-name="P240"/>
      <text:p text:style-name="Standard"><text:span text:style-name="T241">陸、申請方式及活動說明</text:span></text:p>
      <text:list text:style-name="WWNum2">
        <text:list-item text:start-value="1">
          <text:p text:style-name="P242"><text:span text:style-name="T243">本活動提供經濟弱勢學生全額免費到館參觀（含參觀費用、科學活動材料費、交通、保險、膳費等費用），活動行程由本館規劃，惠請各單位</text:span><text:span text:style-name="T244">薦送</text:span><text:span text:style-name="T245">經濟弱勢</text:span><text:span text:style-name="T246">學生參加，請</text:span><text:span text:style-name="T247">檢具公函並填覆申請表</text:span><text:span text:style-name="T248">，</text:span><text:span text:style-name="T249">參訪學生名單、匯款帳戶資料表</text:span><text:span text:style-name="T250">(</text:span><text:span text:style-name="T251">表格如附件一、附件二、附件三</text:span><text:span text:style-name="T252">)</text:span><text:span text:style-name="T253">；以社會福利團體名義申請本計畫者，除上述附件外，需再檢附申請單位</text:span><text:span text:style-name="T254">立案證書、組織章程</text:span><text:span text:style-name="T255">等文件影本各</text:span><text:span text:style-name="T256">1</text:span><text:span text:style-name="T257">份，以資證明。</text:span></text:p>
        </text:list-item>
        <text:list-item>
          <text:p text:style-name="P258"><text:span text:style-name="T259">本館將</text:span><text:span text:style-name="T260">依來函及</text:span><text:span text:style-name="T261">文件完備</text:span><text:span text:style-name="T262">先後順序</text:span><text:span text:style-name="T263">核定申請費用，經費有限用完為止，審查後通知相關事項。</text:span></text:p>
        </text:list-item>
        <text:list-item>
          <text:p text:style-name="P264"><text:span text:style-name="T265">陪同人數係</text:span><text:span text:style-name="T266">10</text:span><text:span text:style-name="T267">名學生以內得</text:span><text:span text:style-name="T268">1</text:span><text:span text:style-name="T269">名陪同人員、</text:span><text:span text:style-name="T270">20</text:span><text:span text:style-name="T271">名學生以內得</text:span><text:span text:style-name="T272">2</text:span><text:span text:style-name="T273">名陪同人員，以此類推；</text:span><text:soft-page-break/><text:span text:style-name="T274">倘有特殊需求者</text:span><text:span text:style-name="T275">(</text:span><text:span text:style-name="T276">如身心障礙、特教班</text:span><text:span text:style-name="T277">…</text:span><text:span text:style-name="T278">等</text:span><text:span text:style-name="T279">)</text:span><text:span text:style-name="T280">，請於公函述明理由，</text:span><text:span text:style-name="T281">並於申請表</text:span><text:span text:style-name="T282">(</text:span><text:span text:style-name="T283">附件一</text:span><text:span text:style-name="T284">)</text:span><text:span text:style-name="T285">加註敘明</text:span><text:span text:style-name="T286">，經本館同意後，陪同人數得不受前述人數限制。</text:span></text:p>
        </text:list-item>
      </text:list>
      <text:p text:style-name="P287"><text:span text:style-name="T288">本活動全額支付對象為經濟弱勢學生</text:span><text:span text:style-name="T289">及經本館同意全額支付之陪同人員</text:span><text:span text:style-name="T290">，一般學生及超額陪同人員隨隊參訪者得適用優惠專案（參觀展示廳每人</text:span><text:span text:style-name="T291">35</text:span><text:span text:style-name="T292">元、電影院</text:span><text:span text:style-name="T293">50</text:span><text:span text:style-name="T294">元、體驗設施</text:span><text:span text:style-name="T295">25</text:span><text:span text:style-name="T296">元、科教動手做活動</text:span><text:span text:style-name="T297">60</text:span><text:span text:style-name="T298">元、有安排參觀特展者依優惠票收費）</text:span><text:span text:style-name="T299">，其他費用如保險費、交通費、膳費等所有費用均需自籌。</text:span><text:span text:style-name="T300">倘非本計畫全額支付對象共乘交通車者，須依搭車人數比例分攤車資。</text:span></text:p>
      <text:list text:style-name="WWNum2" text:continue-numbering="true">
        <text:list-item>
          <text:p text:style-name="P301"><text:span text:style-name="T302">請於參觀日當天準時</text:span><text:span text:style-name="T303">自行到館集合</text:span><text:span text:style-name="T304">或</text:span><text:span text:style-name="T305">至</text:span><text:span text:style-name="T306">台鐵科工館站後，步行至本館</text:span><text:span text:style-name="T307">。</text:span><text:span text:style-name="T308">經費支付事項請參閱第柒點說明。</text:span></text:p>
        </text:list-item>
        <text:list-item>
          <text:p text:style-name="P309"><text:span text:style-name="T310">到館時請檢附</text:span><text:span text:style-name="T311">(</text:span><text:span text:style-name="T312">詳細辦法如第柒點</text:span><text:span text:style-name="T313">)</text:span></text:p>
        </text:list-item>
      </text:list>
      <text:p text:style-name="P314"><text:span text:style-name="T315">1.</text:span><text:span text:style-name="T316">搭乘大眾運輸工具等交通費購票證明、發票或收據</text:span><text:span text:style-name="T317">。</text:span></text:p>
      <text:p text:style-name="P318"><text:span text:style-name="T319">2.</text:span><text:span text:style-name="T320">住宿費發票或收據</text:span><text:span text:style-name="T321">(</text:span><text:span text:style-name="T322">如有適用</text:span><text:span text:style-name="T323">)</text:span><text:span text:style-name="T324">。</text:span></text:p>
      <text:p text:style-name="P325"><text:span text:style-name="T326">3.<text:s/></text:span><text:span text:style-name="T327">旅遊平安保險費</text:span><text:span text:style-name="T328">(</text:span><text:span text:style-name="T329">如有適用</text:span><text:span text:style-name="T330">)</text:span><text:span text:style-name="T331">。</text:span></text:p>
      <text:p text:style-name="P332"><text:span text:style-name="T333">4.</text:span><text:s/><text:span text:style-name="T334">感謝狀：贊助者名單請參考活動行程表。</text:span></text:p>
      <text:p text:style-name="P335"><text:span text:style-name="T336">5.</text:span><text:span text:style-name="T337">承包廠商匯款帳戶資料</text:span><text:span text:style-name="T338">(</text:span><text:span text:style-name="T339">表格如附件三</text:span><text:span text:style-name="T340">)</text:span><text:span text:style-name="T341">及存摺封面影本。</text:span></text:p>
      <text:p text:style-name="P342"><text:span text:style-name="T343">6.</text:span><text:span text:style-name="T344">參觀單位匯款帳戶資料</text:span><text:span text:style-name="T345">(</text:span><text:span text:style-name="T346">表格如附件三</text:span><text:span text:style-name="T347">) (</text:span><text:span text:style-name="T348">如有適用</text:span><text:span text:style-name="T349">)</text:span><text:span text:style-name="T350">：由申請單位墊支經費者，請檢附單位請款領據正本</text:span><text:span text:style-name="T351">(</text:span><text:span text:style-name="T352">範例如附件四</text:span><text:span text:style-name="T353">)</text:span><text:span text:style-name="T354">、收據影本及單位匯款帳戶資料</text:span><text:span text:style-name="T355">(</text:span><text:span text:style-name="T356">如附件三</text:span><text:span text:style-name="T357">)</text:span><text:span text:style-name="T358">。</text:span><text:span text:style-name="T359">參觀單位墊付兩項以上費用時，請分別檢附領據正本，勿合併一張申請。</text:span></text:p>
      <text:p text:style-name="Standard"><text:span text:style-name="T360"><text:s text:c="9"/></text:span><text:span text:style-name="T361">六、各單位如有製作感謝狀等，參觀當日得交本館轉予贊助者，活動結束後，一個月內請</text:span></text:p>
      <text:p text:style-name="Standard"><text:span text:style-name="T362"><text:s text:c="16"/></text:span><text:span text:style-name="T363">提供</text:span><text:span text:style-name="T364">3</text:span><text:span text:style-name="T365">則以上學生到館參觀心</text:span><text:span text:style-name="T366">得</text:span><text:span text:style-name="T367">(</text:span><text:span text:style-name="T368">感謝卡、影像、圖畫或文字等形式不拘</text:span><text:span text:style-name="T369">)<text:s/></text:span><text:span text:style-name="T370">及照片電子檔</text:span></text:p>
      <text:p text:style-name="Standard"><text:span text:style-name="T371"><text:s text:c="16"/></text:span><text:span text:style-name="T372">數張</text:span><text:span text:style-name="T373">(</text:span><text:span text:style-name="T374">如有個案保護等考量得不提供</text:span><text:span text:style-name="T375">)</text:span><text:span text:style-name="T376">，統一收集後，</text:span><text:span text:style-name="T377">一律以電子掃描檔</text:span><text:span text:style-name="T378">Email</text:span><text:span text:style-name="T379">至本館</text:span></text:p>
      <text:p text:style-name="P380"><text:span text:style-name="T381">公共服務組平安小組承辦人</text:span><text:span text:style-name="T382">電子信箱。</text:span></text:p>
      <text:p text:style-name="Standard"><text:span text:style-name="T383">柒、經費支付說明</text:span></text:p>
      <text:p text:style-name="P384"><text:span text:style-name="T385">一、申請大眾運輸工具等交通費者，說明如次：</text:span></text:p>
      <text:p text:style-name="P386"><text:span text:style-name="T387">1.</text:span><text:span text:style-name="T388">購票</text:span><text:span text:style-name="T389">(</text:span><text:span text:style-name="T390">憑證</text:span><text:span text:style-name="T391">)</text:span><text:span text:style-name="T392">日期：限參觀日當天；經本館同意支付交通費者，得依實際參觀日期辦理。</text:span></text:p>
      <text:p text:style-name="P393"><text:span text:style-name="T394">2.</text:span><text:span text:style-name="T395">高雄鐵路已完成地下化並新增科工館站，步行即可到達本館。為鼓勵學校搭乘大眾運</text:span><text:soft-page-break/><text:span text:style-name="T396">輸，及配合政府節能減碳目標，搭乘台鐵至科工館站之學校團體優先受理申請。</text:span><text:span text:style-name="T397">惟實際租借</text:span><text:span text:style-name="T398">遊覽車比搭乘大眾運輸工具更便捷及經濟者，</text:span><text:span text:style-name="T399">請於公函中述明理由</text:span><text:span text:style-name="T400">，並經本館同意後，始得租借遊覽車。</text:span></text:p>
      <text:p text:style-name="P401"><text:span text:style-name="T402"><text:s text:c="8"/>3.</text:span><text:span text:style-name="T403">另針對澎湖、綠島、蘭嶼、小琉球等區到臺灣本島之交通費支付，僅以台華輪或交通船往返船票為支付金額上限，欲搭乘其他交通工具者，差額由各單位自籌。</text:span></text:p>
      <text:p text:style-name="P404"><text:span text:style-name="T405"><text:s text:c="7"/></text:span><text:span text:style-name="T406"><text:s/>4.</text:span><text:span text:style-name="T407">租借遊覽車</text:span><text:span text:style-name="T408">，申請時請檢附三家廠商估價單。</text:span></text:p>
      <text:p text:style-name="P409"><text:span text:style-name="T410"><text:s text:c="7"/></text:span><text:span text:style-name="T411"><text:s/>5.</text:span><text:span text:style-name="T412">租借遊覽車需依教育部「學校辦理校外教學活動租用車輛應行注意事項」租用</text:span><text:span text:style-name="T413">5</text:span><text:span text:style-name="T414">年以下車齡車輛，並收據備註欄註明「</text:span><text:span text:style-name="T415">5</text:span><text:span text:style-name="T416">年內車齡車輛」。</text:span></text:p>
      <text:p text:style-name="P417"><text:span text:style-name="T418"><text:s text:c="8"/>6.</text:span><text:span text:style-name="T419">近期報載發生多起因搭車未繫安全</text:span><text:span text:style-name="T420">帶致發生受傷意外事件，搭乘遊覽車前請要求學員全數繫上安全帶。</text:span></text:p>
      <text:p text:style-name="P421"><text:span text:style-name="T422">二、參觀單位有住宿必要者，說明如次：</text:span></text:p>
      <text:p text:style-name="P423"><text:span text:style-name="T424"><text:s text:c="10"/>1.</text:span><text:span text:style-name="T425">住宿日期：限參觀日前一天或當天。</text:span></text:p>
      <text:p text:style-name="P426"><text:span text:style-name="T427"><text:s text:c="10"/>2.</text:span><text:span text:style-name="T428">有住宿必要者</text:span><text:span text:style-name="T429">(</text:span><text:span text:style-name="T430">以臺東縣</text:span><text:span text:style-name="T431">(</text:span><text:span text:style-name="T432">含綠島、蘭嶼</text:span><text:span text:style-name="T433">)</text:span><text:span text:style-name="T434">、花蓮縣、宜蘭縣、南投縣</text:span><text:span text:style-name="T435">(</text:span><text:span text:style-name="T436">偏遠地區學校</text:span><text:span text:style-name="T437">)</text:span><text:span text:style-name="T438">、</text:span></text:p>
      <text:p text:style-name="P439"><text:span text:style-name="T440"><text:s text:c="13"/></text:span><text:span text:style-name="T441">台中縣市〈含〉以北縣市、澎湖縣、金門、馬祖等地區為限</text:span><text:span text:style-name="T442">)</text:span><text:span text:style-name="T443">請於公函敘明理由，並</text:span></text:p>
      <text:p text:style-name="P444"><text:span text:style-name="T445"><text:s text:c="13"/></text:span><text:span text:style-name="T446">經本館同意後，各單位逕洽業者訂房。</text:span></text:p>
      <text:p text:style-name="P447"><text:span text:style-name="T448"><text:s text:c="9"/></text:span><text:span text:style-name="T449">3.</text:span><text:span text:style-name="T450">住宿費支付上限以「國軍英雄館</text:span><text:span text:style-name="T451">(</text:span><text:span text:style-name="T452">高雄館</text:span><text:span text:style-name="T453">)</text:span><text:span text:style-name="T454">」一日團體收費為標準住宿費，每人計</text:span><text:span text:style-name="T455">400</text:span></text:p>
      <text:p text:style-name="P456"><text:span text:style-name="T457"><text:s text:c="12"/></text:span><text:span text:style-name="T458">元為上限，</text:span><text:span text:style-name="T459">核銷人數以本館同意及當日實到人數為限</text:span><text:span text:style-name="T460">，差額須由單位自籌。</text:span></text:p>
      <text:p text:style-name="P461"><text:span text:style-name="T462"><text:s text:c="7"/></text:span><text:span text:style-name="T463"><text:s text:c="2"/></text:span><text:span text:style-name="T464">4.</text:span><text:s/><text:span text:style-name="T465">住宿費超過</text:span><text:span text:style-name="T466">1</text:span><text:span text:style-name="T467">萬元者，申請時請檢附估價單。</text:span><text:span text:style-name="T468"><text:s text:c="4"/></text:span></text:p>
      <text:p text:style-name="P469"><text:span text:style-name="T470">三、旅遊平安保險、參觀費用、科學活動材料費、膳費、交通費等由本館統一辦理。</text:span><text:span text:style-name="T471">單位</text:span></text:p>
      <text:p text:style-name="P472"><text:span text:style-name="T473">如需自行申請旅遊平安保險，請於公函及申請表</text:span><text:span text:style-name="T474">(</text:span><text:span text:style-name="T475">附件一</text:span><text:span text:style-name="T476">)</text:span><text:span text:style-name="T477">中敘明。</text:span></text:p>
      <text:p text:style-name="P478"><text:span text:style-name="T479">四、上述經費由</text:span><text:bookmark-start text:name="OLE_LINK4"/><text:bookmark-start text:name="OLE_LINK3"/><text:span text:style-name="T480">本館逕支付廠商，請參觀單位配合通知廠商</text:span><text:bookmark-end text:name="OLE_LINK4"/><text:bookmark-end text:name="OLE_LINK3"/><text:span text:style-name="T481">：</text:span><text:span text:style-name="T482">抬頭：國立科學工藝博物館、統編：</text:span><text:span text:style-name="T483">08203324</text:span><text:span text:style-name="T484">。</text:span><text:span text:style-name="T485">上述經費發票或收據</text:span><text:span text:style-name="T486">(</text:span><text:span text:style-name="T487">須加蓋發票章並註明營利事業統一編號及負責人章</text:span><text:span text:style-name="T488">)</text:span><text:span text:style-name="T489">，請各單位於蒞館當日交由本館核銷，並提供承包廠商匯款帳戶</text:span><text:span text:style-name="T490">(</text:span><text:span text:style-name="T491">須與發票上一致</text:span><text:span text:style-name="T492">)</text:span><text:span text:style-name="T493">、帳號、統一編號、電話等匯款資料；如由申請單位墊支經費者，請檢附單位請款領據正本、收據影本及</text:span><text:span text:style-name="T494">單位</text:span><text:span text:style-name="T495">匯款帳戶資料</text:span><text:span text:style-name="T496">(</text:span><text:span text:style-name="T497">表格如</text:span><text:span text:style-name="T498">附件三</text:span><text:span text:style-name="T499">)</text:span><text:span text:style-name="T500">，俾於後續匯款作業。</text:span></text:p>
      <text:soft-page-break/>
      <text:p text:style-name="P501"><text:span text:style-name="T502">附件一</text:span><text:span text:style-name="T503"><text:s text:c="2"/></text:span><text:span text:style-name="T504">國立科學工藝博物館</text:span><text:span text:style-name="T505">110</text:span><text:span text:style-name="T506">年點燈傳愛之旅</text:span><text:span text:style-name="T507">活動申請表</text:span></text:p>
      <text:p text:style-name="P508"><text:span text:style-name="T509">請檢具各單位</text:span><text:span text:style-name="T510">公函</text:span><text:span text:style-name="T511">向本館提出申請預約活動</text:span><text:span text:style-name="T512"><text:s/></text:span><text:span text:style-name="T513">。本館近期活動內容敬請上網瀏覽</text:span><text:a xlink:href="http://www.nstm.gov.tw" office:target-frame-name="_top" xlink:show="replace"><text:span text:style-name="T514">www.nstm.gov.tw</text:span></text:a></text:p>
      <text:p text:style-name="P515"><text:span text:style-name="T516">本館地址︰高雄市</text:span><text:span text:style-name="T517">80765</text:span><text:span text:style-name="T518">三民區九如一路</text:span><text:span text:style-name="T519">720</text:span><text:span text:style-name="T520">號</text:span></text:p>
      <text:p text:style-name="P521"><text:span text:style-name="T522">承辦人員：公共服務組蔡先生</text:span></text:p>
      <text:p text:style-name="P523"><text:span text:style-name="T524">承辦人電話︰</text:span><text:span text:style-name="T525">07-380-0089</text:span><text:span text:style-name="T526">轉</text:span><text:span text:style-name="T527">8478 <text:s text:c="4"/></text:span><text:span text:style-name="T528">傳真：</text:span><text:span text:style-name="T529">07-387-8748</text:span></text:p>
      <text:p text:style-name="P530"><text:span text:style-name="T531">e-mail: kiyoku1128@mail.nstm.gov.tw <text:s text:c="2"/></text:span><text:span text:style-name="T532"><text:s text:c="2"/></text:span></text:p>
      <text:p text:style-name="P533"><text:span text:style-name="T534">110</text:span><text:span text:style-name="T535">年點燈傳愛之旅</text:span><text:span text:style-name="T536">活動申請表</text:span></text:p>
      <table:table table:style-name="Table537">
        <table:table-columns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單位名稱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單位地址</text:span></text:p>
          </table:table-cell>
          <table:table-cell table:style-name="TableCell550">
            <text:p text:style-name="P551"><text:span text:style-name="T552"><text:s text:c="2"/></text:span><text:span text:style-name="T553">　縣市</text:span><text:span text:style-name="T554"><text:s text:c="2"/></text:span><text:span text:style-name="T555">　</text:span><text:span text:style-name="T556">　鄉鎮</text:span><text:span text:style-name="T557"><text:s text:c="4"/></text:span><text:span text:style-name="T558">　市區　</text:span><text:span text:style-name="T559"><text:s text:c="2"/></text:span><text:span text:style-name="T560">　村里</text:span><text:span text:style-name="T561"><text:s text:c="2"/></text:span><text:span text:style-name="T562">　　　路街　</text:span><text:span text:style-name="T563"><text:s/></text:span><text:span text:style-name="T564">　　巷弄　</text:span><text:span text:style-name="T565"><text:s text:c="4"/></text:span><text:span text:style-name="T566">　號樓</text:span></text:p>
          </table:table-cell>
        </table:table-row>
        <table:table-row table:style-name="TableRow567">
          <table:table-cell table:style-name="TableCell568">
            <text:p text:style-name="P569">來館人數</text:p>
          </table:table-cell>
          <table:table-cell table:style-name="TableCell570">
            <text:p text:style-name="P571">經濟弱勢學生<text:s text:c="8"/>人；陪同人員<text:s text:c="7"/>人<text:s/>(如有特殊生需專人陪同請敘明)</text:p>
            <text:p text:style-name="P572"/>
            <text:p text:style-name="P573">一般學生<text:s text:c="9"/>人；<text:s/>超額陪同人員<text:s text:c="7"/>人；共<text:s text:c="6"/>人</text:p>
            <text:p text:style-name="P574">*陪同人數比例依說明第陸點第三項辦理</text:p>
          </table:table-cell>
        </table:table-row>
        <table:table-row table:style-name="TableRow575">
          <table:table-cell table:style-name="TableCell576">
            <text:p text:style-name="P577">來館日期</text:p>
          </table:table-cell>
          <table:table-cell table:style-name="TableCell578">
            <text:p text:style-name="P579">第一優先: <text:s text:c="7"/>年<text:s text:c="5"/>月<text:s text:c="6"/>日（星期<text:s text:c="2"/>）</text:p>
            <text:p text:style-name="P580">第二優先: <text:s text:c="7"/>年<text:s text:c="5"/>月<text:s text:c="6"/>日（星期<text:s text:c="2"/>）</text:p>
            <text:p text:style-name="P581">第三優先: <text:s text:c="7"/>年<text:s text:c="5"/>月<text:s text:c="6"/>日（星期<text:s text:c="2"/>）</text:p>
          </table:table-cell>
        </table:table-row>
        <table:table-row table:style-name="TableRow582">
          <table:table-cell table:style-name="TableCell583" table:number-columns-spanned="2">
            <text:p text:style-name="P584">帶隊教師姓名︰<text:s text:c="21"/>職稱︰<text:s text:c="28"/>電話︰</text:p>
            <text:p text:style-name="P585"/>
            <text:p text:style-name="P586">行動電話：<text:s text:c="18"/>e-mail：</text:p>
          </table:table-cell>
          <table:covered-table-cell/>
        </table:table-row>
        <table:table-row table:style-name="TableRow587">
          <table:table-cell table:style-name="TableCell588" table:number-columns-spanned="2">
            <text:p text:style-name="P589"><text:span text:style-name="T590">聯絡教師姓名︰</text:span><text:span text:style-name="T591"><text:s text:c="44"/></text:span><text:span text:style-name="T592">職稱</text:span><text:span text:style-name="T593">︰</text:span><text:span text:style-name="T594"><text:s text:c="30"/></text:span><text:span text:style-name="T595">電話︰</text:span></text:p>
            <text:p text:style-name="P596"/>
            <text:p text:style-name="P597">行動電話：<text:s text:c="52"/>e-mail：</text:p>
            <text:p text:style-name="P598">(帶隊教師與聯絡教師避免留同一人資料，以防參訪當日無法聯繫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>申請交通費用︰</text:p>
            <text:p text:style-name="P602">(租借遊覽車，申請時須先檢附三家廠商估價單)</text:p>
            <text:p text:style-name="P603"/>
            <text:p text:style-name="P604">申請住宿費用(如有適用)：</text:p>
            <text:p text:style-name="P605">*申請住宿請依說明第柒點第二項辦理</text:p>
            <text:p text:style-name="P606">(請依需求自行增列，超過1萬元者，申請時請檢附估價單)</text:p>
          </table:table-cell>
          <table:covered-table-cell/>
        </table:table-row>
      </table:table>
      <text:p text:style-name="P607"><text:span text:style-name="T608">註：</text:span><text:span text:style-name="T609">1.<text:s/></text:span><text:span text:style-name="T610">本傳愛活動僅適用於經濟弱勢學生。</text:span></text:p>
      <text:p text:style-name="P611"><text:span text:style-name="T612">2.<text:s/></text:span><text:span text:style-name="T613">請自行到館集合。本活動將於</text:span><text:span text:style-name="T614">10</text:span><text:span text:style-name="T615">時</text:span><text:span text:style-name="T616">0</text:span><text:span text:style-name="T617">分開始，敬請於</text:span><text:span text:style-name="T618">9</text:span><text:span text:style-name="T619">時</text:span><text:span text:style-name="T620">30</text:span><text:span text:style-name="T621">分至本館一樓大廳完成報到。</text:span></text:p>
      <text:p text:style-name="P622"><text:span text:style-name="T623">3.</text:span><text:span text:style-name="T624">到館時請檢附</text:span><text:span text:style-name="T625">:</text:span></text:p>
      <text:p text:style-name="P626"><text:span text:style-name="T627">(1)</text:span><text:span text:style-name="T628">搭乘大眾運輸工具等交通費購票證明、發票或收據，收據備註欄註明「</text:span><text:span text:style-name="T629">5</text:span><text:span text:style-name="T630">年內車齡車輛」。本館</text:span><text:span text:style-name="T631">抬頭：國立科學工藝博物館、統編：</text:span><text:span text:style-name="T632">08203324</text:span><text:span text:style-name="T633">。</text:span></text:p>
      <text:p text:style-name="P634"><text:span text:style-name="T635">(2)</text:span><text:span text:style-name="T636">住宿費發票或收據</text:span><text:span text:style-name="T637">(</text:span><text:span text:style-name="T638">如有適用</text:span><text:span text:style-name="T639">)</text:span><text:span text:style-name="T640">。</text:span></text:p>
      <text:p text:style-name="P641"><text:span text:style-name="T642">(3)</text:span><text:s/><text:span text:style-name="T643">旅遊平安保險費</text:span><text:span text:style-name="T644">(</text:span><text:span text:style-name="T645">如有適用</text:span><text:span text:style-name="T646">)</text:span><text:span text:style-name="T647">。</text:span></text:p>
      <text:p text:style-name="P648"><text:span text:style-name="T649">(4)</text:span><text:s/><text:span text:style-name="T650">感謝狀。</text:span></text:p>
      <text:p text:style-name="P651"><text:span text:style-name="T652">(5)</text:span><text:s/><text:span text:style-name="T653">承包廠商匯款帳戶資料</text:span><text:span text:style-name="T654">(</text:span><text:span text:style-name="T655">表格如附件三</text:span><text:span text:style-name="T656">)</text:span><text:span text:style-name="T657">及存摺封面影本。</text:span></text:p>
      <text:p text:style-name="P658"><text:span text:style-name="T659">(6)</text:span><text:span text:style-name="T660">參觀單位</text:span><text:span text:style-name="T661">匯款帳戶資料</text:span><text:span text:style-name="T662">(</text:span><text:span text:style-name="T663">表格如附件三</text:span><text:span text:style-name="T664">) (</text:span><text:span text:style-name="T665">如有適用</text:span><text:span text:style-name="T666">)</text:span><text:span text:style-name="T667">。</text:span><text:span text:style-name="T668">墊付兩項以上費用時，請分開</text:span><text:soft-page-break/><text:span text:style-name="T669">檢附領據正本，勿合併一張申請。</text:span></text:p>
      <text:soft-page-break/>
      <text:p text:style-name="P670"><text:span text:style-name="T671">附件二</text:span><text:span text:style-name="T672"><text:s text:c="2"/></text:span><text:span text:style-name="T673">經濟弱勢學生參訪名冊</text:span></text:p>
      <text:p text:style-name="P674"/>
      <text:p text:style-name="P675"><text:span text:style-name="T676"><text:s text:c="23"/></text:span><text:span text:style-name="T677">市</text:span><text:span text:style-name="T678">(</text:span><text:span text:style-name="T679">縣</text:span><text:span text:style-name="T680">) <text:s text:c="16"/></text:span><text:span text:style-name="T681">單位名稱</text:span><text:span text:style-name="T682"><text:s text:c="7"/></text:span></text:p>
      <text:p text:style-name="P683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>
            <text:p text:style-name="P696">序號</text:p>
          </table:table-cell>
          <table:table-cell table:style-name="TableCell697">
            <text:p text:style-name="P698">年級別</text:p>
          </table:table-cell>
          <table:table-cell table:style-name="TableCell699">
            <text:p text:style-name="P700">班別</text:p>
          </table:table-cell>
          <table:table-cell table:style-name="TableCell701">
            <text:p text:style-name="P702">姓名</text:p>
          </table:table-cell>
          <table:table-cell table:style-name="TableCell703">
            <text:p text:style-name="P704">性別</text:p>
          </table:table-cell>
          <table:table-cell table:style-name="TableCell705">
            <text:p text:style-name="P706">生日(年月日)</text:p>
          </table:table-cell>
          <table:table-cell table:style-name="TableCell707">
            <text:p text:style-name="P708">身分證字號</text:p>
          </table:table-cell>
          <table:table-cell table:style-name="TableCell709">
            <text:p text:style-name="P710">受益人</text:p>
          </table:table-cell>
          <table:table-cell table:style-name="TableCell711">
            <text:p text:style-name="P712">不同校者，請註明就讀學校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2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　</text:p>
          </table:table-cell>
        </table:table-row>
        <table:table-row table:style-name="TableRow751">
          <table:table-cell table:style-name="TableCell752">
            <text:p text:style-name="P753">3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4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>　</text:p>
          </table:table-cell>
        </table:table-row>
        <table:table-row table:style-name="TableRow789">
          <table:table-cell table:style-name="TableCell790">
            <text:p text:style-name="P791">5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6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　</text:p>
          </table:table-cell>
        </table:table-row>
        <table:table-row table:style-name="TableRow827">
          <table:table-cell table:style-name="TableCell828">
            <text:p text:style-name="P829">7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>　</text:p>
          </table:table-cell>
        </table:table-row>
        <table:table-row table:style-name="TableRow846">
          <table:table-cell table:style-name="TableCell847">
            <text:p text:style-name="P848">8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9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　</text:p>
          </table:table-cell>
        </table:table-row>
        <table:table-row table:style-name="TableRow884">
          <table:table-cell table:style-name="TableCell885">
            <text:p text:style-name="P886">10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>　</text:p>
          </table:table-cell>
        </table:table-row>
        <table:table-row table:style-name="TableRow903">
          <table:table-cell table:style-name="TableCell904">
            <text:p text:style-name="P905">11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　</text:p>
          </table:table-cell>
        </table:table-row>
        <table:table-row table:style-name="TableRow922">
          <table:table-cell table:style-name="TableCell923">
            <text:p text:style-name="P924">12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　</text:p>
          </table:table-cell>
        </table:table-row>
        <table:table-row table:style-name="TableRow941">
          <table:table-cell table:style-name="TableCell942">
            <text:p text:style-name="P943">13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　</text:p>
          </table:table-cell>
        </table:table-row>
        <table:table-row table:style-name="TableRow960">
          <table:table-cell table:style-name="TableCell961">
            <text:p text:style-name="P962">14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>　</text:p>
          </table:table-cell>
        </table:table-row>
        <table:table-row table:style-name="TableRow979">
          <table:table-cell table:style-name="TableCell980">
            <text:p text:style-name="P981">15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　</text:p>
          </table:table-cell>
        </table:table-row>
        <table:table-row table:style-name="TableRow998">
          <table:table-cell table:style-name="TableCell999">
            <text:p text:style-name="P1000">16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>　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17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  <table:table-cell table:style-name="TableCell1026">
            <text:p text:style-name="P1027">　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　</text:p>
          </table:table-cell>
        </table:table-row>
        <table:table-row table:style-name="TableRow1036">
          <table:table-cell table:style-name="TableCell1037">
            <text:p text:style-name="P1038">18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>　</text:p>
          </table:table-cell>
          <table:table-cell table:style-name="TableCell1045">
            <text:p text:style-name="P1046">　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>　</text:p>
          </table:table-cell>
        </table:table-row>
        <table:table-row table:style-name="TableRow1055">
          <table:table-cell table:style-name="TableCell1056">
            <text:p text:style-name="P1057">19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>　</text:p>
          </table:table-cell>
          <table:table-cell table:style-name="TableCell1064">
            <text:p text:style-name="P1065">　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>　</text:p>
          </table:table-cell>
        </table:table-row>
        <table:table-row table:style-name="TableRow1074">
          <table:table-cell table:style-name="TableCell1075">
            <text:p text:style-name="P1076">2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1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22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23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24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25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>　</text:p>
          </table:table-cell>
          <table:table-cell table:style-name="TableCell1178">
            <text:p text:style-name="P1179">　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>　</text:p>
          </table:table-cell>
        </table:table-row>
      </table:table>
      <text:p text:style-name="P1188"><text:span text:style-name="T1189"><text:tab/></text:span><text:span text:style-name="T1190"><text:tab/></text:span></text:p>
      <text:p text:style-name="P1191"><text:span text:style-name="T1192">陪同人員名冊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序號</text:p>
          </table:table-cell>
          <table:table-cell table:style-name="TableCell1204">
            <text:p text:style-name="P1205">姓名</text:p>
          </table:table-cell>
          <table:table-cell table:style-name="TableCell1206">
            <text:p text:style-name="P1207">職稱</text:p>
          </table:table-cell>
          <table:table-cell table:style-name="TableCell1208">
            <text:p text:style-name="P1209">性別</text:p>
          </table:table-cell>
          <table:table-cell table:style-name="TableCell1210">
            <text:p text:style-name="P1211">生日(年月日)</text:p>
          </table:table-cell>
          <table:table-cell table:style-name="TableCell1212">
            <text:p text:style-name="P1213">身分證字號</text:p>
          </table:table-cell>
          <table:table-cell table:style-name="TableCell1214">
            <text:p text:style-name="P1215">受益人</text:p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2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3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4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5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</table:table>
      <text:p text:style-name="P1291"><text:span text:style-name="T1292">(</text:span><text:span text:style-name="T1293">受益人如無特殊需求則為「法定繼承人」。如不敷使用，請自行增列或另紙繕寫</text:span><text:span text:style-name="T1294">)</text:span></text:p>
      <text:soft-page-break/>
      <text:p text:style-name="P1295"><text:span text:style-name="T1296">附件三</text:span><text:span text:style-name="T1297"><text:s text:c="2"/></text:span><text:span text:style-name="T1298">匯款帳戶資料表</text:span></text:p>
      <text:p text:style-name="P1299"/>
      <table:table table:style-name="Table1300">
        <table:table-columns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統一編號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單位名稱</text:p>
          </table:table-cell>
          <table:table-cell table:style-name="TableCell1314" table:number-columns-spanned="3">
            <text:p text:style-name="P1315"/>
          </table:table-cell>
          <table:covered-table-cell/>
          <table:covered-table-cell/>
        </table:table-row>
        <table:table-row table:style-name="TableRow1316">
          <table:table-cell table:style-name="TableCell1317">
            <text:p text:style-name="P1318">登記住址</text:p>
          </table:table-cell>
          <table:table-cell table:style-name="TableCell1319" table:number-columns-spanned="5">
            <text:p text:style-name="P1320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銀行代碼</text:p>
            <text:p text:style-name="P1324">(7碼)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銀行名稱</text:p>
          </table:table-cell>
          <table:table-cell table:style-name="TableCell1329">
            <text:p text:style-name="P1330">銀行<text:s text:c="6"/>分行</text:p>
          </table:table-cell>
          <table:table-cell table:style-name="TableCell1331">
            <text:p text:style-name="P1332">帳號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帳戶名稱</text:p>
          </table:table-cell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>(郵局帳戶→”局號+帳號”)</text:p>
          </table:table-cell>
          <table:covered-table-cell/>
        </table:table-row>
        <table:table-row table:style-name="TableRow1342">
          <table:table-cell table:style-name="TableCell1343">
            <text:p text:style-name="P1344">電<text:s text:c="4"/>話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傳真</text:p>
          </table:table-cell>
          <table:table-cell table:style-name="TableCell1349">
            <text:p text:style-name="P1350"/>
          </table:table-cell>
          <table:table-cell table:style-name="TableCell1351">
            <text:p text:style-name="P1352">E-mail</text:p>
          </table:table-cell>
          <table:table-cell table:style-name="TableCell1353">
            <text:p text:style-name="P1354"/>
          </table:table-cell>
        </table:table-row>
      </table:table>
      <text:p text:style-name="P1355"/>
      <text:p text:style-name="P1356"/>
      <text:p text:style-name="P1357"><text:span text:style-name="T1358">備註：</text:span></text:p>
      <text:p text:style-name="P1359"><text:span text:style-name="T1360">1.<text:s/></text:span><text:span text:style-name="T1361">本資料係做為活動經費匯款之用，各欄位請</text:span><text:span text:style-name="T1362">務必填寫正確</text:span><text:span text:style-name="T1363">以免影響款項匯入帳戶之時效。</text:span></text:p>
      <text:p text:style-name="P1364"><text:span text:style-name="T1365">2.<text:s/></text:span><text:span text:style-name="T1366">填寫完成請列印、蓋申請人章後，附上存摺影本</text:span><text:span text:style-name="T1367">(</text:span><text:span text:style-name="T1368">有帳號頁，加蓋學校</text:span><text:span text:style-name="T1369">/</text:span><text:span text:style-name="T1370">單位章</text:span><text:span text:style-name="T1371">)</text:span><text:span text:style-name="T1372">，連同憑證一併結報以利核對。</text:span></text:p>
      <text:p text:style-name="P1373"><text:span text:style-name="T1374">3.</text:span><text:span text:style-name="T1375">統一編號請務必與銀行開戶統一編號一致。</text:span></text:p>
      <text:p text:style-name="P1376"/>
      <text:p text:style-name="P1377"/>
      <text:p text:style-name="P1378"/>
      <text:p text:style-name="P1379"/>
      <text:p text:style-name="P1380"/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><text:span text:style-name="T1389">附件四</text:span></text:p>
      <text:p text:style-name="P1390"><text:span text:style-name="T1391">領</text:span><text:span text:style-name="T1392"><text:s text:c="2"/></text:span><text:span text:style-name="T1393">據</text:span></text:p>
      <text:p text:style-name="P1394"/>
      <text:p text:style-name="P1395"><text:span text:style-name="T1396">茲　收到</text:span><text:span text:style-name="T1397">國立科學工藝博物館</text:span><text:span text:style-name="T1398">撥付「</text:span><text:span text:style-name="T1399">110</text:span><text:span text:style-name="T1400">年點燈傳愛之旅</text:span></text:p>
      <text:p text:style-name="P1401"><text:span text:style-name="T1402">『科工平安燈』點燈傳愛公益扶弱活動計畫」</text:span><text:span text:style-name="T1403">OO</text:span><text:span text:style-name="T1404">經費，</text:span></text:p>
      <text:p text:style-name="P1405"><text:span text:style-name="T1406">計新台幣　　　萬　　　仟　　　佰　　　拾　　　元整，</text:span></text:p>
      <text:p text:style-name="P1407"><text:span text:style-name="T1408">上開金額屬實無誤。</text:span></text:p>
      <text:p text:style-name="P1409"><text:span text:style-name="T1410"><text:s/></text:span></text:p>
      <text:p text:style-name="P1411"><text:span text:style-name="T1412">此致</text:span></text:p>
      <text:p text:style-name="P1413"><text:span text:style-name="T1414">國立科學工藝博物館</text:span></text:p>
      <text:p text:style-name="P1415"/>
      <text:p text:style-name="P1416"><text:span text:style-name="T1417">單位名稱</text:span><text:span text:style-name="T1418">:</text:span></text:p>
      <text:p text:style-name="P1419"><text:span text:style-name="T1420">負責人</text:span><text:span text:style-name="T1421">:</text:span><text:span text:style-name="T1422">　　　　　　　　</text:span><text:span text:style-name="T1423">(</text:span><text:span text:style-name="T1424">簽章</text:span><text:span text:style-name="T1425">)</text:span></text:p>
      <text:p text:style-name="P1426"><text:span text:style-name="T1427">單位電話</text:span><text:span text:style-name="T1428">:</text:span></text:p>
      <text:p text:style-name="P1429"><text:span text:style-name="T1430">單位地址</text:span><text:span text:style-name="T1431">:</text:span></text:p>
      <text:p text:style-name="P1432"/>
      <text:p text:style-name="P1433"><text:span text:style-name="T1434">戶名：</text:span></text:p>
      <text:p text:style-name="P1435"><text:span text:style-name="T1436">帳號：</text:span></text:p>
      <text:p text:style-name="P1437"><text:span text:style-name="T1438">行庫代號：</text:span></text:p>
      <text:p text:style-name="P1439"><text:span text:style-name="T1440">統一編號</text:span><text:span text:style-name="T1441">:</text:span></text:p>
      <text:p text:style-name="P1442"/>
      <text:p text:style-name="P1443"><text:span text:style-name="T1444">會計</text:span><text:span text:style-name="T1445">:<text:s/></text:span><text:span text:style-name="T1446">　　　　　　　　　</text:span><text:span text:style-name="T1447">(</text:span><text:span text:style-name="T1448">簽章</text:span><text:span text:style-name="T1449">)</text:span></text:p>
      <text:p text:style-name="P1450"><text:span text:style-name="T1451">出納</text:span><text:span text:style-name="T1452">:<text:s/></text:span><text:span text:style-name="T1453">　　　　　　　　　</text:span><text:span text:style-name="T1454">(</text:span><text:span text:style-name="T1455">簽章</text:span><text:span text:style-name="T1456">)</text:span></text:p>
      <text:p text:style-name="P1457"/>
      <text:p text:style-name="P1458"/>
      <text:soft-page-break/>
      <text:p text:style-name="P1459"><text:span text:style-name="T1460">中華民國</text:span><text:span text:style-name="T1461">110</text:span><text:span text:style-name="T146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activity group</dc:creator>
    <meta:creation-date>2021-08-19T01:29:00Z</meta:creation-date>
    <dc:date>2021-08-19T01:29:00Z</dc:date>
    <meta:print-date>2020-02-20T00:42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0" meta:paragraph-count="11" meta:word-count="842" meta:character-count="5631" meta:row-count="40" meta:non-whitespace-character-count="4800"/>
  </office:meta>
</office:document-meta>
</file>