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34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076in" fo:padding-bottom="0in" fo:padding-right="0.0076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76in" fo:padding-bottom="0in" fo:padding-right="0.0076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76in" fo:padding-bottom="0in" fo:padding-right="0.0076in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076in" fo:padding-bottom="0in" fo:padding-right="0.0076in"/>
    </style:style>
    <style:style style:name="P6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979in" style:use-optimal-row-height="false"/>
    </style:style>
    <style:style style:name="TableCell656" style:family="table-cell">
      <style:table-cell-properties fo:border="0.0069in solid #000000" style:writing-mode="lr-tb" fo:padding-top="0in" fo:padding-left="0.0076in" fo:padding-bottom="0in" fo:padding-right="0.0076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076in" fo:padding-bottom="0in" fo:padding-right="0.0076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76in" fo:padding-bottom="0in" fo:padding-right="0.0076in"/>
    </style:style>
    <style:style style:name="P6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2" style:parent-style-name="內文" style:family="paragraph">
      <style:paragraph-properties fo:line-height="0.3055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(複選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</text:span><text:span text:style-name="T50">ν)</text:span><text:span text:style-name="T51"><text:s/>(</text:span><text:span text:style-name="T52">複選</text:span><text:span text:style-name="T53">)</text:span></text:p>
            </table:table-cell>
            <table:table-cell table:style-name="TableCell54">
              <text:p text:style-name="P55">經濟弱勢</text:p>
              <text:p text:style-name="P56"><text:span text:style-name="T57">(</text:span><text:span text:style-name="T58">打</text:span><text:span text:style-name="T59">ν)</text:span><text:span text:style-name="T60"><text:s/>(</text:span><text:span text:style-name="T61">複選</text:span><text:span text:style-name="T62">)</text:span></text:p>
            </table:table-cell>
            <table:table-cell table:style-name="TableCell63">
              <text:p text:style-name="P64">中低</text:p>
              <text:p text:style-name="P65">收入戶</text:p>
              <text:p text:style-name="P66"><text:span text:style-name="T67">(</text:span><text:span text:style-name="T68">打</text:span><text:span text:style-name="T69">ν)</text:span><text:span text:style-name="T70"><text:s/>(</text:span><text:span text:style-name="T71">複選</text:span><text:span text:style-name="T72">)</text:span></text:p>
            </table:table-cell>
            <table:table-cell table:style-name="TableCell73" table:number-columns-spanned="2">
              <text:p text:style-name="P74">低收</text:p>
              <text:p text:style-name="P75">入戶</text:p>
              <text:p text:style-name="P76"><text:span text:style-name="T77">(</text:span><text:span text:style-name="T78">打</text:span><text:span text:style-name="T79">ν)</text:span><text:span text:style-name="T80"><text:s/>(</text:span><text:span text:style-name="T81">複選</text:span><text:span text:style-name="T82">)</text:span></text:p>
            </table:table-cell>
            <table:covered-table-cell/>
            <table:table-cell table:style-name="TableCell83">
              <text:p text:style-name="P84">先發<text:line-break/>選手</text:p>
              <text:p text:style-name="P85">(打ν)</text:p>
            </table:table-cell>
            <table:table-cell table:style-name="TableCell86">
              <text:p text:style-name="P87">候補<text:line-break/>選手</text:p>
              <text:p text:style-name="P88">(打ν)</text:p>
            </table:table-cell>
            <table:table-cell table:style-name="TableCell89">
              <text:p text:style-name="P90">是否曾</text:p>
              <text:p text:style-name="P91">經參賽</text:p>
              <text:p text:style-name="P92"><text:span text:style-name="T93">(</text:span><text:span text:style-name="T94">打</text:span><text:span text:style-name="T95">ν)</text:span><text:span text:style-name="T96"><text:s/>(</text:span><text:span text:style-name="T97">複選</text:span><text:span text:style-name="T98">)</text:span>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合計</text:p>
          </table:table-cell>
          <table:covered-table-cell/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單位主管(簽章)：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校長(簽章)：</text:p>
          </table:table-cell>
          <table:covered-table-cell/>
          <table:covered-table-cell/>
          <table:covered-table-cell/>
        </table:table-row>
      </table:table>
      <text:p text:style-name="P662"><text:span text:style-name="T663">**</text:span><text:span text:style-name="T664">弱勢學生身分別可複選</text:span><text:span text:style-name="T665"><text:s text:c="2"/>; <text:s/></text:span><text:span text:style-name="T666">＊先發</text:span><text:span text:style-name="T667">/</text:span><text:span text:style-name="T668">候補選手請擇一勾選；若曾參賽亦請勾選曾經參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description/>
    <dc:subject/>
    <meta:initial-creator>TIGER-XP</meta:initial-creator>
    <dc:creator>5A88</dc:creator>
    <meta:creation-date>2021-09-01T07:12:00Z</meta:creation-date>
    <dc:date>2021-09-01T07:12:00Z</dc:date>
    <meta:print-date>2010-09-1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