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9993in"/>
    </style:style>
    <style:style style:name="TableColumn5" style:family="table-column">
      <style:table-column-properties style:column-width="1.249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756in"/>
    </style:style>
    <style:style style:name="TableColumn8" style:family="table-column">
      <style:table-column-properties style:column-width="0.9493in"/>
    </style:style>
    <style:style style:name="TableColumn9" style:family="table-column">
      <style:table-column-properties style:column-width="1.125in"/>
    </style:style>
    <style:style style:name="Table2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break="normal" fo:text-align="end" fo:line-height="0.2777in" fo:margin-right="-0.0083in" fo:text-indent="-0.048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493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1.6041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min-row-height="0.0534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text:display="none"/>
    </style:style>
    <style:style style:name="TableColumn192" style:family="table-column">
      <style:table-column-properties style:column-width="0.3763in"/>
    </style:style>
    <style:style style:name="TableColumn193" style:family="table-column">
      <style:table-column-properties style:column-width="0.6784in"/>
    </style:style>
    <style:style style:name="TableColumn194" style:family="table-column">
      <style:table-column-properties style:column-width="1.4736in"/>
    </style:style>
    <style:style style:name="TableColumn195" style:family="table-column">
      <style:table-column-properties style:column-width="0.7902in"/>
    </style:style>
    <style:style style:name="TableColumn196" style:family="table-column">
      <style:table-column-properties style:column-width="1.3618in"/>
    </style:style>
    <style:style style:name="TableColumn197" style:family="table-column">
      <style:table-column-properties style:column-width="0.7055in"/>
    </style:style>
    <style:style style:name="TableColumn198" style:family="table-column">
      <style:table-column-properties style:column-width="1.4465in"/>
    </style:style>
    <style:style style:name="Table191" style:family="table">
      <style:table-properties style:width="6.8326in" fo:margin-left="0in" table:align="center"/>
    </style:style>
    <style:style style:name="TableRow199" style:family="table-row">
      <style:table-row-properties style:min-row-height="0.8298in" fo:keep-together="always"/>
    </style:style>
    <style:style style:name="TableCell20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ableCell210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end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家訪資料</text:p>
          </table:table-cell>
          <table:table-cell table:style-name="TableCell13">
            <text:p text:style-name="P14">訪視次數</text:p>
          </table:table-cell>
          <table:table-cell table:style-name="TableCell15" table:number-columns-spanned="5">
            <text:p text:style-name="P16"><text:span text:style-name="T17">第</text:span><text:span text:style-name="T18"><text:s text:c="6"/></text:span><text:span text:style-name="T19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訪<text:s/>視<text:s/>者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訪視時間</text:p>
          </table:table-cell>
          <table:table-cell table:style-name="TableCell30" table:number-columns-spanned="5">
            <text:p text:style-name="P31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訪視對象</text:p>
          </table:table-cell>
          <table:table-cell table:style-name="TableCell36" table:number-columns-spanned="5">
            <text:p text:style-name="P37"><text:span text:style-name="T38">□</text:span><text:span text:style-name="T39">學生</text:span><text:span text:style-name="T40"><text:s/>□</text:span><text:span text:style-name="T41">父親</text:span><text:span text:style-name="T42"><text:s/>□</text:span><text:span text:style-name="T43">母親</text:span><text:span text:style-name="T44"><text:s/>□</text:span><text:span text:style-name="T45">爺爺</text:span><text:span text:style-name="T46"><text:s/>□</text:span><text:span text:style-name="T47">奶奶</text:span><text:span text:style-name="T48"><text:s/>□</text:span><text:span text:style-name="T49">外公</text:span><text:span text:style-name="T50"><text:s/>□</text:span><text:span text:style-name="T51">外婆</text:span><text:span text:style-name="T52"><text:s/>□</text:span><text:span text:style-name="T53">其他</text:span><text:span text:style-name="T5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8">
            <text:p text:style-name="P57">學生基本資料</text:p>
          </table:table-cell>
          <table:table-cell table:style-name="TableCell58">
            <text:p text:style-name="P59">學生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班級座號</text:p>
          </table:table-cell>
          <table:table-cell table:style-name="TableCell64">
            <text:p text:style-name="P65">年<text:s text:c="2"/>班<text:s text:c="2"/>號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生性別</text:p>
          </table:table-cell>
          <table:table-cell table:style-name="TableCell74">
            <text:p text:style-name="P75">□男<text:s text:c="3"/>□女</text:p>
          </table:table-cell>
          <table:table-cell table:style-name="TableCell76">
            <text:p text:style-name="P77">出生年月日</text:p>
          </table:table-cell>
          <table:table-cell table:style-name="TableCell78">
            <text:p text:style-name="P79">年<text:s/>月<text:s/>日</text:p>
          </table:table-cell>
          <table:table-cell table:style-name="TableCell80">
            <text:p text:style-name="P81">導師姓名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監護人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職業</text:p>
          </table:table-cell>
          <table:table-cell table:style-name="TableCell92">
            <text:p text:style-name="P93"/>
          </table:table-cell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主要照顧者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關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家訪地址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家庭組成</text:p>
          </table:table-cell>
          <table:table-cell table:style-name="TableCell122" table:number-columns-spanned="5">
            <text:p text:style-name="P123"><text:span text:style-name="T124">□</text:span><text:span text:style-name="T125">父母同住</text:span><text:span text:style-name="T126"><text:s/>□</text:span><text:span text:style-name="T127">單親家庭</text:span><text:span text:style-name="T128">(</text:span><text:span text:style-name="T129">與</text:span><text:span text:style-name="T130"><text:s text:c="3"/></text:span><text:span text:style-name="T131">同住</text:span><text:span text:style-name="T132">) □</text:span><text:span text:style-name="T133">隔代教養</text:span><text:span text:style-name="T134"><text:s/>□</text:span><text:span text:style-name="T135">其他</text:span><text:span text:style-name="T13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經濟狀況</text:p>
          </table:table-cell>
          <table:table-cell table:style-name="TableCell141" table:number-columns-spanned="5">
            <text:p text:style-name="P142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居住環境</text:p>
          </table:table-cell>
          <table:table-cell table:style-name="TableCell147" table:number-columns-spanned="5">
            <text:p text:style-name="P148"><text:span text:style-name="T149">□</text:span><text:span text:style-name="T150">租屋</text:span><text:span text:style-name="T151">(</text:span><text:span text:style-name="T152">租金</text:span><text:span text:style-name="T153"><text:s text:c="6"/></text:span><text:span text:style-name="T154">元</text:span><text:span text:style-name="T155">) □</text:span><text:span text:style-name="T156">平房</text:span><text:span text:style-name="T157"><text:s/>□</text:span><text:span text:style-name="T158">公寓</text:span><text:span text:style-name="T159"><text:s/>□</text:span><text:span text:style-name="T160">樓房</text:span><text:span text:style-name="T161">(</text:span><text:span text:style-name="T162">兩樓以上</text:span><text:span text:style-name="T1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訪視目標</text:p>
          </table:table-cell>
          <table:table-cell table:style-name="TableCell167" table:number-columns-spanned="6">
            <text:p text:style-name="P168">□建立關係<text:s text:c="10"/>□輔導支持<text:s text:c="13"/>□分享問題解決方法</text:p>
            <text:p text:style-name="P169">□收集資料<text:s text:c="10"/>□提供福利服務資訊<text:s text:c="5"/>□了解家庭（學校）環境</text:p>
            <text:p text:style-name="P170">□澄清及核對資料<text:s text:c="4"/>□提供親職教育資訊</text:p>
            <text:p text:style-name="P171"><text:span text:style-name="T172">□</text:span><text:span text:style-name="T173">其他</text:span><text:span text:style-name="T174">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訪視紀錄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訪視成果及建議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註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簽</text:p>
            <text:p text:style-name="P202">核</text:p>
            <text:p text:style-name="P203">用<text:s/>印</text:p>
          </table:table-cell>
          <table:table-cell table:style-name="TableCell204">
            <text:p text:style-name="P205">訪視人員</text:p>
            <text:p text:style-name="P206"><text:span text:style-name="T207">(</text:span><text:span text:style-name="T208">學校</text:span><text:span text:style-name="T209">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主任</text:p>
            <text:p text:style-name="P214">(學校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校長</text:p>
            <text:p text:style-name="P219">(學校)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大灣國中家庭訪視輔導紀錄表</dc:title>
    <dc:description/>
    <dc:subject/>
    <meta:initial-creator>user</meta:initial-creator>
    <dc:creator>5A88</dc:creator>
    <meta:creation-date>2021-09-01T07:14:00Z</meta:creation-date>
    <dc:date>2021-09-01T07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