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21-10-13T01:34:00Z</meta:creation-date>
    <dc:date>2021-10-13T01:34:00Z</dc:date>
    <meta:print-date>2021-09-28T16:1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40" meta:character-count="2277" meta:row-count="16" meta:non-whitespace-character-count="1941"/>
  </office:meta>
</office:document-meta>
</file>