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4902in"/>
    </style:style>
    <style:style style:name="TableColumn24" style:family="table-column">
      <style:table-column-properties style:column-width="0.4347in"/>
    </style:style>
    <style:style style:name="TableColumn25" style:family="table-column">
      <style:table-column-properties style:column-width="2.7645in"/>
    </style:style>
    <style:style style:name="TableColumn26" style:family="table-column">
      <style:table-column-properties style:column-width="1.9715in"/>
    </style:style>
    <style:style style:name="Table22" style:family="table">
      <style:table-properties style:width="6.6611in" style:rel-width="98.62%" fo:margin-left="0in" table:align="center"/>
    </style:style>
    <style:style style:name="TableRow27" style:family="table-row">
      <style:table-row-properties style:min-row-height="0.3194in" fo:keep-together="always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</style:style>
    <style:style style:name="T40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標楷體" style:font-name-asian="標楷體" style:font-weight-complex="bold" fo:letter-spacing="0.0347in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3194in" fo:keep-together="always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</style:style>
    <style:style style:name="T5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194in" fo:keep-together="always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</style:style>
    <style:style style:name="T63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 fo:text-indent="-0.0194in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3194in"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text-indent="-0.0194in"/>
    </style:style>
    <style:style style:name="T87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Web" style:family="paragraph">
      <style:paragraph-properties fo:margin-top="0in" fo:margin-bottom="0in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ableColumn112" style:family="table-column">
      <style:table-column-properties style:column-width="0.6375in"/>
    </style:style>
    <style:style style:name="TableColumn113" style:family="table-column">
      <style:table-column-properties style:column-width="1.7006in"/>
    </style:style>
    <style:style style:name="TableColumn114" style:family="table-column">
      <style:table-column-properties style:column-width="1.64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4979in"/>
    </style:style>
    <style:style style:name="Table111" style:family="table">
      <style:table-properties style:width="7.0576in" fo:margin-left="0in" table:align="center"/>
    </style:style>
    <style:style style:name="TableRow117" style:family="table-row">
      <style:table-row-properties style:row-height="0.662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row-height="0.662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row-height="0.662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2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662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662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662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style:snap-to-layout-grid="false" fo:margin-bottom="0.1666in" style:line-height-at-least="0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童軍會110-01期童軍服務員知能研習實施辦法</text:p>
      <text:p text:style-name="P2"/>
      <text:p text:style-name="P3">壹、活動宗旨：</text:p>
      <text:p text:style-name="P4"><text:s text:c="4"/>一、以童軍活動訓練的方法增強服務員唱跳活動信心。</text:p>
      <text:p text:style-name="P5"><text:s text:c="4"/>二、拓展服務員音樂鑑賞領域及增進肢體語言運用的純熟技能。</text:p>
      <text:p text:style-name="P6"><text:s text:c="4"/>三、培育心胸開闊，體魄健全，具有創造力的優秀成人領袖。</text:p>
      <text:p text:style-name="P7"><text:s text:c="4"/>四、訓練服務員唱跳遊戲之帶動能力。</text:p>
      <text:p text:style-name="P8"><text:s text:c="4"/>五、提升服務員團集會服務效果。</text:p>
      <text:p text:style-name="P9">貳、指導單位：臺南市政府教育局、中華民國童軍總會。</text:p>
      <text:p text:style-name="P10">參、主辦單位：臺南市童軍會、臺南市中西區進學國民小學</text:p>
      <text:p text:style-name="P11">肆、研習主題：唱跳帶動與領導實務。</text:p>
      <text:p text:style-name="P12">伍、研習地點：臺南市中西區進學國民小學一樓大會議室。</text:p>
      <text:p text:style-name="P13">陸、研習日期：民國110年11月6日（星期六）下午1點15分至4點40分。</text:p>
      <text:p text:style-name="P14">柒、參加對象：各團服務員、羅浮及愛好團康人士。</text:p>
      <text:p text:style-name="P15">捌、研習人數：學員40人。</text:p>
      <text:p text:style-name="P16">玖、講師簡歷：</text:p>
      <text:p text:style-name="P17">徐麗玲助理訓練員</text:p>
      <text:p text:style-name="P18">學歷：臺南師專74級、臺南師院數學系、臺南大學輔研所</text:p>
      <text:p text:style-name="P19">現職：臺南市童軍會助理訓練員</text:p>
      <text:p text:style-name="P20"/>
      <text:p text:style-name="P21">拾、課程內容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時間</text:span></text:p>
          </table:table-cell>
          <table:covered-table-cell/>
          <table:table-cell table:style-name="TableCell31">
            <text:p text:style-name="P32"><text:span text:style-name="T33">主題</text:span></text:p>
          </table:table-cell>
          <table:table-cell table:style-name="TableCell34">
            <text:p text:style-name="P35"><text:span text:style-name="T36">主講者</text:span></text:p>
          </table:table-cell>
        </table:table-row>
        <table:table-row table:style-name="TableRow37">
          <table:table-cell table:style-name="TableCell38">
            <text:p text:style-name="P39"><text:span text:style-name="T40">13:</text:span><text:span text:style-name="T41">15~13:25</text:span></text:p>
          </table:table-cell>
          <table:table-cell table:style-name="TableCell42">
            <text:p text:style-name="P43"><text:span text:style-name="T44">1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童軍會</text:p>
          </table:table-cell>
        </table:table-row>
        <table:table-row table:style-name="TableRow49">
          <table:table-cell table:style-name="TableCell50">
            <text:p text:style-name="P51"><text:span text:style-name="T52">13:25~13:30</text:span></text:p>
          </table:table-cell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歡迎詞</text:p>
          </table:table-cell>
          <table:table-cell table:style-name="TableCell58">
            <text:p text:style-name="P59">童軍會</text:p>
          </table:table-cell>
        </table:table-row>
        <table:table-row table:style-name="TableRow60">
          <table:table-cell table:style-name="TableCell61">
            <text:p text:style-name="P62"><text:span text:style-name="T63">13:30~16:30</text:span>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唱跳帶動與領導實務</text:p>
          </table:table-cell>
          <table:table-cell table:style-name="TableCell69">
            <text:p text:style-name="P70">徐麗玲助理訓練員</text:p>
          </table:table-cell>
        </table:table-row>
        <table:table-row table:style-name="TableRow71">
          <table:table-cell table:style-name="TableCell72">
            <text:p text:style-name="P73">16:30~16:40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頒發研習證書及大合照</text:p>
          </table:table-cell>
          <table:table-cell table:style-name="TableCell78">
            <text:p text:style-name="P79">童軍會</text:p>
          </table:table-cell>
        </table:table-row>
        <table:table-row table:style-name="TableRow80">
          <table:table-cell table:style-name="TableCell81">
            <text:p text:style-name="P82">16:40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賦歸</text:span></text:p>
          </table:table-cell>
          <table:covered-table-cell/>
        </table:table-row>
      </table:table>
      <text:p text:style-name="P88"/>
      <text:p text:style-name="P89">拾壹、注意事項：</text:p>
      <text:p text:style-name="P90"><text:s text:c="4"/>一、報名方式：即日起至民國110年11月3日至童軍會完成報名及繳費。</text:p>
      <text:p text:style-name="P91"><text:s text:c="4"/>二、報名費用：100元。</text:p>
      <text:p text:style-name="P92"><text:s text:c="4"/>二、報到時間：民國110年11月6日下午1：15前。</text:p>
      <text:soft-page-break/>
      <text:p text:style-name="P93"><text:s text:c="4"/>四、報到地點：臺南市中西區進學國民小學。</text:p>
      <text:p text:style-name="P94"><text:s text:c="4"/>五、解散：民國110年11月6日下午4:40於臺南市中西區進學國民小學。</text:p>
      <text:p text:style-name="P95"><text:s text:c="4"/>六、攜帶物品：個人：健保卡/水壺/手帕/個人藥品/筆/筆記本。</text:p>
      <text:p text:style-name="P96"><text:s text:c="4"/>七、備註：研習結束由童軍會頒發研習證書。</text:p>
      <text:p text:style-name="P97"/>
      <text:p text:style-name="P98"><text:span text:style-name="T99">拾貳</text:span><text:span text:style-name="T100">、課程聯繫：臺南市童軍會人力資源暨訓練委員會執行秘書胡智雄</text:span></text:p>
      <text:p text:style-name="P101"><text:s text:c="16"/>0939-533952或臺南市童軍會幹事洪英茹06-2132584</text:p>
      <text:p text:style-name="P102"><text:span text:style-name="T103">拾參、</text:span><text:span text:style-name="T104">本計畫陳核理事長核准後實施，修正亦同。</text:span></text:p>
      <text:p text:style-name="P105"/>
      <text:p text:style-name="P106"/>
      <text:p text:style-name="P107"><text:span text:style-name="T108">臺南市童軍會</text:span><text:span text:style-name="T109">110-01</text:span><text:span text:style-name="T110">期童軍服務員知能研習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單位</text:p>
            <text:p text:style-name="P120">名稱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團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身份證字號</text:p>
          </table:table-cell>
          <table:table-cell table:style-name="TableCell143">
            <text:p text:style-name="P144">手機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(本表不敷使用請自行影印)</text:p>
      <text:p text:style-name="P192"><text:span text:style-name="T193">※</text:span><text:span text:style-name="T194">報名即日起至</text:span><text:span text:style-name="T195">110</text:span><text:span text:style-name="T196">年</text:span><text:span text:style-name="T197">11</text:span><text:span text:style-name="T198">月</text:span><text:span text:style-name="T199">04</text:span><text:span text:style-name="T200">日（四）止，費用劃撥至郵政帳號：</text:span><text:span text:style-name="T201">31446925</text:span><text:span text:style-name="T202">，戶名：台南市童軍會蘇敬仲，連同劃撥收據傳真到</text:span><text:span text:style-name="T203">06-2132383</text:span><text:span text:style-name="T204">，並請將報名表</text:span><text:span text:style-name="T205">mail:<text:s/></text:span><text:a xlink:href="mailto:scouttainan@gmail.com" office:target-frame-name="_top" xlink:show="replace"><text:span text:style-name="T206">scouttainan@gmail.com</text:span></text:a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智雄</meta:initial-creator>
    <dc:creator>5A88</dc:creator>
    <meta:creation-date>2021-11-04T01:20:00Z</meta:creation-date>
    <dc:date>2021-11-04T01:20:00Z</dc:date>
    <meta:print-date>2021-10-27T08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