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writing-mode="lr-tb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writing-mode="lr-tb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writing-mode="lr-tb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style:writing-mode="lr-tb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writing-mode="lr-tb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writing-mode="lr-tb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writing-mode="lr-tb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writing-mode="lr-tb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style:writing-mode="lr-tb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writing-mode="lr-tb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>
              <text:list-item text:start-value="1"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>
              <text:list-item text:start-value="1"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36 莊家幸</meta:initial-creator>
    <dc:creator>user</dc:creator>
    <meta:creation-date>2021-12-29T04:01:00Z</meta:creation-date>
    <dc:date>2021-12-29T04:01:00Z</dc:date>
    <meta:print-date>2018-12-06T03:23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547" meta:row-count="10" meta:non-whitespace-character-count="1319"/>
  </office:meta>
</office:document-meta>
</file>