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916in" text:list-level-position-and-space-mode="label-alignment">
          <style:list-level-label-alignment text:label-followed-by="listtab" fo:margin-left="0.8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94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5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margin-left="0.4923in" fo:text-indent="-0.4923in">
        <style:tab-stops>
          <style:tab-stop style:type="left" style:position="-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 fo:margin-left="0.5909in" fo:text-indent="-0.25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0.25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25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0.25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style:snap-to-layout-grid="false" fo:line-height="0.25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style:snap-to-layout-grid="false" fo:line-height="0.25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清單段落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olumn73" style:family="table-column">
      <style:table-column-properties style:column-width="1.2118in"/>
    </style:style>
    <style:style style:name="TableColumn74" style:family="table-column">
      <style:table-column-properties style:column-width="1.5819in"/>
    </style:style>
    <style:style style:name="TableColumn75" style:family="table-column">
      <style:table-column-properties style:column-width="1.8472in"/>
    </style:style>
    <style:style style:name="TableColumn76" style:family="table-column">
      <style:table-column-properties style:column-width="1.8479in"/>
    </style:style>
    <style:style style:name="Table72" style:family="table">
      <style:table-properties style:width="6.488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86" style:family="table-row">
      <style:table-row-properties style:min-row-height="0.502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95" style:family="table-row">
      <style:table-row-properties style:min-row-height="0.447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04" style:family="table-row">
      <style:table-row-properties style:min-row-height="0.48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18" style:family="table-row">
      <style:table-row-properties style:min-row-height="0.9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33" style:family="table-row">
      <style:table-row-properties style:min-row-height="0.483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2" style:family="table-row">
      <style:table-row-properties style:min-row-height="0.779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48" style:parent-style-name="清單段落" style:family="paragraph">
      <style:paragraph-properties fo:text-align="center"/>
      <style:text-properties style:font-name="標楷體" style:font-name-asian="標楷體" style:font-size-complex="11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58" style:family="table-row">
      <style:table-row-properties style:min-row-height="0.779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65" style:family="table-row">
      <style:table-row-properties style:min-row-height="0.788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olumn186" style:family="table-column">
      <style:table-column-properties style:column-width="0.3333in" style:use-optimal-column-width="false"/>
    </style:style>
    <style:style style:name="TableColumn187" style:family="table-column">
      <style:table-column-properties style:column-width="0.3194in" style:use-optimal-column-width="false"/>
    </style:style>
    <style:style style:name="TableColumn188" style:family="table-column">
      <style:table-column-properties style:column-width="0.9416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1.0993in" style:use-optimal-column-width="false"/>
    </style:style>
    <style:style style:name="TableColumn191" style:family="table-column">
      <style:table-column-properties style:column-width="0.968in" style:use-optimal-column-width="false"/>
    </style:style>
    <style:style style:name="TableColumn192" style:family="table-column">
      <style:table-column-properties style:column-width="1.2798in" style:use-optimal-column-width="false"/>
    </style:style>
    <style:style style:name="TableColumn193" style:family="table-column">
      <style:table-column-properties style:column-width="0.3986in" style:use-optimal-column-width="false"/>
    </style:style>
    <style:style style:name="TableColumn194" style:family="table-column">
      <style:table-column-properties style:column-width="0.8805in" style:use-optimal-column-width="false"/>
    </style:style>
    <style:style style:name="Table185" style:family="table">
      <style:table-properties style:width="6.7131in" fo:margin-left="0in" table:align="lef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bottom="0.0694in" style:line-height-at-least="0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805in" fo:margin-right="-0.61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805in" fo:margin-right="-0.6166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2756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2756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275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2756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P278" style:parent-style-name="內文" style:family="paragraph">
      <style:paragraph-properties fo:widows="2" fo:orphans="2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2756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P296" style:parent-style-name="內文" style:family="paragraph">
      <style:paragraph-properties fo:widows="2" fo:orphans="2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1" style:family="table-row">
      <style:table-row-properties style:min-row-height="0.2756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4" style:parent-style-name="內文" style:family="paragraph">
      <style:paragraph-properties fo:widows="2" fo:orphans="2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9" style:family="table-row">
      <style:table-row-properties style:min-row-height="0.2756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P350" style:parent-style-name="內文" style:family="paragraph">
      <style:paragraph-properties fo:widows="2" fo:orphans="2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5" style:family="table-row">
      <style:table-row-properties style:min-row-height="0.2756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P372" style:parent-style-name="內文" style:family="paragraph">
      <style:paragraph-properties style:line-height-at-least="0in"/>
      <style:text-properties style:font-name="標楷體" style:font-name-asian="標楷體"/>
    </style:style>
    <style:style style:name="P373" style:parent-style-name="內文" style:family="paragraph">
      <style:paragraph-properties style:line-height-at-least="0in"/>
      <style:text-properties style:font-name="標楷體" style:font-name-asian="標楷體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P376" style:parent-style-name="內文" style:family="paragraph">
      <style:paragraph-properties style:line-height-at-least="0in"/>
      <style:text-properties style:font-name="標楷體" style:font-name-asian="標楷體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2" style:family="table-row">
      <style:table-row-properties style:min-row-height="0.2756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5" style:parent-style-name="內文" style:family="paragraph">
      <style:paragraph-properties fo:widows="2" fo:orphans="2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0" style:family="table-row">
      <style:table-row-properties style:min-row-height="0.2756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3" style:parent-style-name="內文" style:family="paragraph">
      <style:paragraph-properties fo:widows="2" fo:orphans="2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8" style:family="table-row">
      <style:table-row-properties style:min-row-height="0.2756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1" style:parent-style-name="內文" style:family="paragraph">
      <style:paragraph-properties fo:widows="2" fo:orphans="2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6" style:family="table-row">
      <style:table-row-properties style:min-row-height="0.2756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9" style:parent-style-name="內文" style:family="paragraph">
      <style:paragraph-properties fo:widows="2" fo:orphans="2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4" style:family="table-row">
      <style:table-row-properties style:min-row-height="0.2756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2" style:family="table-row">
      <style:table-row-properties style:min-row-height="0.2756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5" style:parent-style-name="內文" style:family="paragraph">
      <style:paragraph-properties fo:widows="2" fo:orphans="2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0" style:family="table-row">
      <style:table-row-properties style:min-row-height="0.2756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3" style:parent-style-name="內文" style:family="paragraph">
      <style:paragraph-properties fo:widows="2" fo:orphans="2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1805in" fo:margin-right="-0.6166in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1805in" fo:margin-right="-0.6166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756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57" style:family="table-row">
      <style:table-row-properties style:min-row-height="0.2756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  <style:text-properties style:font-name="標楷體" style:font-name-asian="標楷體"/>
    </style:style>
    <style:style style:name="P576" style:parent-style-name="內文" style:family="paragraph">
      <style:paragraph-properties style:snap-to-layout-grid="false" style:line-height-at-least="0.1666in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90648085"/>111年臺南市寒假童軍高級考驗營<text:bookmark-end text:name="_Hlk90648085"/>實施辦法</text:p>
      <text:list text:style-name="LFO1" text:continue-numbering="true">
        <text:list-item>
          <text:p text:style-name="P2">目的：為加強學生童軍技能，使童軍能如期晉級，並加強野外生活技能，符應十二年國教多元學習政策，充實假期生活，培養團隊合作精神。</text:p>
        </text:list-item>
        <text:list-item>
          <text:p text:style-name="P3">指導單位：臺南市政府教育局</text:p>
        </text:list-item>
        <text:list-item>
          <text:p text:style-name="P4">主辦單位：社團法人臺南市童軍會</text:p>
        </text:list-item>
        <text:list-item>
          <text:p text:style-name="P5">承辦單位：臺南市後甲國民中學</text:p>
        </text:list-item>
        <text:list-item>
          <text:p text:style-name="P6">協辦單位<text:s/>:臺南市童軍會活動進程委員會。</text:p>
        </text:list-item>
        <text:list-item>
          <text:p text:style-name="P7">辦理日期：111年01月21日(星期五)~23日(星期日)(當日往返不過夜)</text:p>
        </text:list-item>
        <text:list-item>
          <text:p text:style-name="P8">地點：臺南市漁光露營中心</text:p>
        </text:list-item>
        <text:list-item>
          <text:p text:style-name="P9">參加對象：</text:p>
        </text:list-item>
      </text:list>
      <text:list text:style-name="LFO2" text:continue-numbering="true">
        <text:list-item>
          <text:p text:style-name="P10">凡登記有效之中級合格童軍均可參加，報名須組成每小隊八人。未滿8人小隊由童軍會協助編隊。</text:p>
        </text:list-item>
        <text:list-item>
          <text:p text:style-name="P11">各團須有領隊帶隊，以負責童軍安全責任。</text:p>
        </text:list-item>
      </text:list>
      <text:list text:style-name="LFO1" text:continue-numbering="true">
        <text:list-item>
          <text:p text:style-name="P12">費用：</text:p>
        </text:list-item>
      </text:list>
      <text:list text:style-name="LFO3" text:continue-numbering="true">
        <text:list-item>
          <text:p text:style-name="P13">男、女童軍每人繳交參加費900元(含膳費、場地費、交通、保險費、材料費、雜費等)。</text:p>
        </text:list-item>
        <text:list-item>
          <text:p text:style-name="P14">已通過高級童軍欲擔任校團助教者、以及符合童軍晉級資格需要服務地方童軍會活動者參加費800元。</text:p>
        </text:list-item>
        <text:list-item>
          <text:p text:style-name="P15">帶隊服務員及工作人員免繳參加費，請原服務單位予公(差)假登記，並於自行擇日補休兩天。</text:p>
        </text:list-item>
      </text:list>
      <text:list text:style-name="LFO1" text:continue-numbering="true">
        <text:list-item>
          <text:p text:style-name="P16">報名事項：</text:p>
        </text:list-item>
      </text:list>
      <text:list text:style-name="LFO4" text:continue-numbering="true">
        <text:list-item>
          <text:p text:style-name="P17">即日起至111年01月05前請各團將參加費存入本會戶名：台南市童軍會，郵局代號：700，帳號：0031158-0363422，報名請繳交電子檔mail至scouttainan@gmail.com，並告知存款學校及金額。</text:p>
        </text:list-item>
        <text:list-item>
          <text:p text:style-name="P18">請各團如期報名，以便召開工作協調會與勘察營地</text:p>
        </text:list-item>
        <text:list-item>
          <text:p text:style-name="P19">團長行前工作協調會訂於111年01月12日(星期三)上午9時召於後甲國中行政大樓二樓會議室召開，各團請派員參與會議並給予公差假登記與課務排代。</text:p>
        </text:list-item>
      </text:list>
      <text:list text:style-name="LFO1" text:continue-numbering="true">
        <text:list-item>
          <text:p text:style-name="P20">報到：110年01月21日上午7時30分起，依分配上車時間，在各校校門口乘坐專車抵達營地。</text:p>
        </text:list-item>
        <text:list-item>
          <text:p text:style-name="P21">參加須知：</text:p>
        </text:list-item>
      </text:list>
      <text:list text:style-name="LFO5" text:continue-numbering="true">
        <text:list-item>
          <text:p text:style-name="P22">凡參加者須穿著童軍制服或學校運動服。</text:p>
        </text:list-item>
        <text:list-item>
          <text:p text:style-name="P23"><text:span text:style-name="T24">各小隊</text:span><text:span text:style-name="T25">應備小隊旗</text:span><text:span text:style-name="T26">(</text:span><text:span text:style-name="T27">桿</text:span><text:span text:style-name="T28">)</text:span><text:span text:style-name="T29">及指北針一個、雙旗四付、電碼四本、小隊箱、小隊餐桌、帳篷、小椅子。</text:span></text:p>
        </text:list-item>
        <text:list-item>
          <text:p text:style-name="P30"><text:span text:style-name="T31">各隊員</text:span><text:span text:style-name="T32">應備原子筆、童軍繩、三角巾、小刀、水壺、童軍棍、個人所</text:span><text:soft-page-break/><text:span text:style-name="T33">需用品及健保卡、童軍手冊。</text:span></text:p>
        </text:list-item>
        <text:list-item>
          <text:p text:style-name="P34">一律穿著童軍制服(第一天、第三天)及學校運動服或團服(第二天穿著)。</text:p>
        </text:list-item>
        <text:list-item>
          <text:p text:style-name="P35">務必準備可以進行徒步旅行之運動鞋、防曬用品、雨具(不可用雨傘、輕便雨衣)、等用品。</text:p>
        </text:list-item>
        <text:list-item>
          <text:p text:style-name="P36">貴重物品、過多金錢及與考驗無關之物品(如：娛樂用品)請勿攜帶。</text:p>
        </text:list-item>
      </text:list>
      <text:list text:style-name="LFO1" text:continue-numbering="true">
        <text:list-item>
          <text:p text:style-name="P37">活動日程表：另於童軍團長工作協調會時討論。</text:p>
        </text:list-item>
        <text:list-item>
          <text:p text:style-name="P38"><text:span text:style-name="T39">防疫措施</text:span><text:span text:style-name="T40">:</text:span><text:s/></text:p>
        </text:list-item>
      </text:list>
      <text:p text:style-name="P41">1.報到時需繳交「防疫期間童軍活動健康聲明書」紙質正本。</text:p>
      <text:p text:style-name="P42">2.工作人員需完成至少已完成<text:s/>COVID-19<text:s/>疫苗二劑之施打。未施打<text:s/>COVID-19<text:s/>疫苗之工作人員需於報到時進行核酸快篩，快篩結果顯示為陰性方可報到。</text:p>
      <text:p text:style-name="P43"><text:s text:c="7"/>3.全程配戴口罩。並隨時以酒精進行各項設備消毒。</text:p>
      <text:p text:style-name="P44">4.每日報到時及每日午餐後進行全員體溫量測，並予以紀錄。</text:p>
      <text:p text:style-name="P45">5.體溫量測若額溫高於37.5度則禁止進入營隊活動。</text:p>
      <text:p text:style-name="P46">6.因疫情升級等相關法規因素致使無法順利開辦，則扣除已支應之費用後退費，退費時間另行通知。</text:p>
      <text:p text:style-name="P47">十五、退費辦法：</text:p>
      <text:p text:style-name="P48">1.如活動前七天因故不克參加可退費，但需扣除行政費用<text:s/>10%。</text:p>
      <text:p text:style-name="P49">2.活動前(含)六天至活動結束，恕不退費。</text:p>
      <text:p text:style-name="P50">3.當天報到時因發燒或測量額溫超過37.5˚C者，不得參加營隊、可辦理退費，但須扣除行政費用10%。</text:p>
      <text:p text:style-name="P51">4.報到當天若因個人染上傳染性疾病，無法報到時先行電話告知，事後需提供醫師診斷證明(發病時間須在營隊期間內)可退費，但需扣除行政費用<text:s/>10%。</text:p>
      <text:p text:style-name="P52">5.以上退費需於營隊結束後2星期內辦理退費手續，逾期恕不退費。</text:p>
      <text:p text:style-name="P53">十六、若因疫情影響，必須配合政府政令停止活動時，將於本會宣布後，再公布因應及處理事宜</text:p>
      <text:p text:style-name="P54">十七、注意事項:</text:p>
      <text:list text:style-name="LFO6" text:continue-numbering="true">
        <text:list-item>
          <text:p text:style-name="P55">本活動各項籌備會議、活動期間、團長會議等工作人員、各校帶隊團長、服務員及活動前至營區佈置之工作人員(含社區團)，均給予公假並課務排代。</text:p>
        </text:list-item>
        <text:list-item>
          <text:p text:style-name="P56">因應假日工作工作人員及參加人員於活動結束後一年內得覈實補休2天(課務自理)。</text:p>
        </text:list-item>
        <text:list-item>
          <text:p text:style-name="P57">因應保險法第107條修正，請未成人填寫「台灣人壽旅行平安險保險投保同意書」</text:p>
        </text:list-item>
      </text:list>
      <text:list text:style-name="LFO7" text:continue-numbering="true">
        <text:list-item>
          <text:p text:style-name="P58"><text:span text:style-name="T59">其中</text:span><text:span text:style-name="T60">保險期間、保險金額</text:span><text:span text:style-name="T61">由童軍會填寫</text:span></text:p>
        </text:list-item>
        <text:list-item>
          <text:p text:style-name="P62"><text:span text:style-name="T63">未成年人請填寫</text:span><text:span text:style-name="T64">被保險人</text:span></text:p>
        </text:list-item>
        <text:list-item>
          <text:p text:style-name="P65"><text:span text:style-name="T66">家長請填寫</text:span><text:span text:style-name="T67">法定代理人</text:span></text:p>
        </text:list-item>
      </text:list>
      <text:soft-page-break/>
      <text:p text:style-name="P68">十八、本辦法經理事長核准後實施，如有未盡事宜，得修正公布之。</text:p>
      <text:p text:style-name="P69"/>
      <text:p text:style-name="P70">111年臺南市童軍寒假高級考驗營日程表</text:p>
      <text:p text:style-name="P71">地點：漁光分校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111/1/21(五)</text:p>
          </table:table-cell>
          <table:table-cell table:style-name="TableCell82">
            <text:p text:style-name="P83">111/1/22(六)</text:p>
          </table:table-cell>
          <table:table-cell table:style-name="TableCell84">
            <text:p text:style-name="P85">111/1/23(日)</text:p>
          </table:table-cell>
        </table:table-row>
        <table:table-row table:style-name="TableRow86">
          <table:table-cell table:style-name="TableCell87">
            <text:p text:style-name="P88">07:30-09:00</text:p>
          </table:table-cell>
          <table:table-cell table:style-name="TableCell89">
            <text:p text:style-name="P90">各校集合、搭車</text:p>
          </table:table-cell>
          <table:table-cell table:style-name="TableCell91">
            <text:p text:style-name="P92">各校集合、搭車</text:p>
          </table:table-cell>
          <table:table-cell table:style-name="TableCell93">
            <text:p text:style-name="P94">各校集合、搭車</text:p>
          </table:table-cell>
        </table:table-row>
        <table:table-row table:style-name="TableRow95">
          <table:table-cell table:style-name="TableCell96">
            <text:p text:style-name="P97">09:00-09:30</text:p>
          </table:table-cell>
          <table:table-cell table:style-name="TableCell98">
            <text:p text:style-name="P99">報到、編隊、認識環境</text:p>
          </table:table-cell>
          <table:table-cell table:style-name="TableCell100">
            <text:p text:style-name="P101">集合、晨檢</text:p>
          </table:table-cell>
          <table:table-cell table:style-name="TableCell102">
            <text:p text:style-name="P103">集合、晨檢</text:p>
          </table:table-cell>
        </table:table-row>
        <table:table-row table:style-name="TableRow104">
          <table:table-cell table:style-name="TableCell105">
            <text:p text:style-name="P106">09:30-10:00</text:p>
          </table:table-cell>
          <table:table-cell table:style-name="TableCell107">
            <text:p text:style-name="P108">開幕式</text:p>
          </table:table-cell>
          <table:table-cell table:style-name="TableCell109" table:number-rows-spanned="3">
            <text:p text:style-name="P110">高級技能考驗(分站)：</text:p>
            <text:p text:style-name="P111">1.急救(二)：傷患搬運法(徒手搬運、代用擔架製作)</text:p>
            <text:p text:style-name="P112">2.結繩(二)：貓爪結、花聯結、槓桿結</text:p>
            <text:p text:style-name="P113">3.手工藝：領圈製作</text:p>
            <text:p text:style-name="P114">4.估測：使用永備尺測量、長、寬高</text:p>
            <text:p text:style-name="P115">5.露營(三)：個人裝備及小隊裝備清單</text:p>
          </table:table-cell>
          <table:table-cell table:style-name="TableCell116">
            <text:p text:style-name="P117">運動技能考驗</text:p>
          </table:table-cell>
        </table:table-row>
        <table:table-row table:style-name="TableRow118">
          <table:table-cell table:style-name="TableCell119">
            <text:p text:style-name="P120">10:00-11:00</text:p>
          </table:table-cell>
          <table:table-cell table:style-name="TableCell121">
            <text:p text:style-name="P122">高級知能筆試及講解</text:p>
          </table:table-cell>
          <table:covered-table-cell>
            <text:p text:style-name="P123"/>
          </table:covered-table-cell>
          <table:table-cell table:style-name="TableCell124" table:number-rows-spanned="2">
            <text:p text:style-name="P125">各團才藝表演</text:p>
          </table:table-cell>
        </table:table-row>
        <table:table-row table:style-name="TableRow126">
          <table:table-cell table:style-name="TableCell127">
            <text:p text:style-name="P128">11:00-12:00</text:p>
          </table:table-cell>
          <table:table-cell table:style-name="TableCell129">
            <text:p text:style-name="P130">搭帳考驗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2:00-13:30</text:p>
          </table:table-cell>
          <table:table-cell table:style-name="TableCell136">
            <text:p text:style-name="P137">午餐、午休</text:p>
          </table:table-cell>
          <table:table-cell table:style-name="TableCell138">
            <text:p text:style-name="P139">午餐、午休</text:p>
          </table:table-cell>
          <table:table-cell table:style-name="TableCell140">
            <text:p text:style-name="P141">午餐、午休</text:p>
          </table:table-cell>
        </table:table-row>
        <table:table-row table:style-name="TableRow142">
          <table:table-cell table:style-name="TableCell143">
            <text:p text:style-name="P144">13:30-14:30</text:p>
          </table:table-cell>
          <table:table-cell table:style-name="TableCell145" table:number-rows-spanned="3">
            <text:p text:style-name="P146">高級技能考驗</text:p>
            <text:p text:style-name="P147">(分站)：</text:p>
            <text:list text:style-name="LFO8" text:continue-numbering="true">
              <text:list-item>
                <text:p text:style-name="P148">急救(一)：心肺復甦術</text:p>
              </text:list-item>
            </text:list>
            <text:p text:style-name="P149">2.結繩(一)：鞦韆結、漁人結、三套結、椅結</text:p>
            <text:p text:style-name="P150">3.露營(一)：露營安全常識</text:p>
            <text:p text:style-name="P151">4.露營(二)：菜單設計</text:p>
            <text:p text:style-name="P152">5.訊號：聲光通訊</text:p>
            <text:p text:style-name="P153">6.工程：工程模型(工字旗桿)</text:p>
          </table:table-cell>
          <table:table-cell table:style-name="TableCell154" table:number-rows-spanned="3">
            <text:p text:style-name="P155">參觀旅行</text:p>
          </table:table-cell>
          <table:table-cell table:style-name="TableCell156">
            <text:p text:style-name="P157">拔營滅跡</text:p>
          </table:table-cell>
        </table:table-row>
        <table:table-row table:style-name="TableRow158">
          <table:table-cell table:style-name="TableCell159">
            <text:p text:style-name="P160">14:30-15:3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閉幕式、返回各校</text:p>
          </table:table-cell>
        </table:table-row>
        <table:table-row table:style-name="TableRow165">
          <table:table-cell table:style-name="TableCell166">
            <text:p text:style-name="P167">15:30-16:30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</table:table-row>
        <table:table-row table:style-name="TableRow172">
          <table:table-cell table:style-name="TableCell173">
            <text:p text:style-name="P174">16:30-</text:p>
          </table:table-cell>
          <table:table-cell table:style-name="TableCell175">
            <text:p text:style-name="P176">返回各校</text:p>
          </table:table-cell>
          <table:table-cell table:style-name="TableCell177">
            <text:p text:style-name="P178">返回各校</text:p>
          </table:table-cell>
          <table:covered-table-cell>
            <text:p text:style-name="P179"/>
          </table:covered-table-cell>
        </table:table-row>
      </table:table>
      <text:p text:style-name="P180"/>
      <text:p text:style-name="P181"/>
      <text:p text:style-name="P182"/>
      <text:p text:style-name="P183">111年臺南市童軍會寒假高級考驗營報名表</text:p>
      <text:soft-page-break/>
      <text:p text:style-name="P184">校名：<text:s text:c="15"/>老師/團長：<text:s text:c="15"/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No</text:p>
          </table:table-cell>
          <table:covered-table-cell/>
          <table:table-cell table:style-name="TableCell198">
            <text:p text:style-name="P199">姓名</text:p>
          </table:table-cell>
          <table:table-cell table:style-name="TableCell200">
            <text:p text:style-name="P201">性別</text:p>
          </table:table-cell>
          <table:table-cell table:style-name="TableCell202">
            <text:p text:style-name="P203">身分證字號</text:p>
          </table:table-cell>
          <table:table-cell table:style-name="TableCell204">
            <text:p text:style-name="P205">出生日期</text:p>
          </table:table-cell>
          <table:table-cell table:style-name="TableCell206">
            <text:p text:style-name="P207">聯絡電話</text:p>
          </table:table-cell>
          <table:table-cell table:style-name="TableCell208">
            <text:p text:style-name="P209">飲食<text:s/></text:p>
          </table:table-cell>
          <table:table-cell table:style-name="TableCell210">
            <text:p text:style-name="P211">備註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 table:number-rows-spanned="8">
            <text:p text:style-name="P216">第</text:p>
            <text:p text:style-name="P217"/>
            <text:p text:style-name="P218"/>
            <text:p text:style-name="P219"/>
            <text:p text:style-name="P220"/>
            <text:p text:style-name="P221"/>
            <text:p text:style-name="P222">小</text:p>
            <text:p text:style-name="P223"/>
            <text:p text:style-name="P224">隊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</table: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4</text:p>
          </table: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</text:p>
          </table: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6</text:p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7</text:p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8</text:p>
          </table: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9</text:p>
          </table:table-cell>
          <table:table-cell table:style-name="TableCell368" table:number-rows-spanned="8">
            <text:p text:style-name="P369">第</text:p>
            <text:p text:style-name="P370"/>
            <text:p text:style-name="P371"/>
            <text:p text:style-name="P372"/>
            <text:p text:style-name="P373"/>
            <text:p text:style-name="P374"/>
            <text:p text:style-name="P375">小</text:p>
            <text:p text:style-name="P376"/>
            <text:p text:style-name="P377">隊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0</text:p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1</text:p>
          </table:table-cell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2</text:p>
          </table: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3</text:p>
          </table:table-cell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4</text:p>
          </table: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5</text:p>
          </table:table-cell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6</text:p>
          </table: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姓名</text:p>
          </table:table-cell>
          <table:table-cell table:style-name="TableCell525">
            <text:p text:style-name="P526">性別</text:p>
          </table:table-cell>
          <table:table-cell table:style-name="TableCell527">
            <text:p text:style-name="P528">身分證字號</text:p>
          </table:table-cell>
          <table:table-cell table:style-name="TableCell529">
            <text:p text:style-name="P530">出生日期</text:p>
          </table:table-cell>
          <table:table-cell table:style-name="TableCell531">
            <text:p text:style-name="P532">聯絡電話</text:p>
          </table:table-cell>
          <table:table-cell table:style-name="TableCell533">
            <text:p text:style-name="P534"><text:span text:style-name="T535">飲食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服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服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><text:span text:style-name="T577">本資料僅供本次活動使用。</text:span><text:span text:style-name="T578">參加者</text:span><text:span text:style-name="T579">請填此表，並於</text:span><text:span text:style-name="T580">01/05</text:span><text:span text:style-name="T581">前將名單</text:span><text:span text:style-name="T582">E-mail</text:span><text:span text:style-name="T583">：</text:span><text:span text:style-name="T584">scouttainan@gmail.com</text:span><text:span text:style-name="T585">，</text:span><text:span text:style-name="T586">敬謝配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style:font-name-complex="Times New Roman" fo:color="#000000"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916in" text:list-level-position-and-space-mode="label-alignment">
          <style:list-level-label-alignment text:label-followed-by="listtab" fo:margin-left="0.8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臺南市童軍高級、專科考驗營實施辦法</dc:title>
    <meta:initial-creator>USER</meta:initial-creator>
    <dc:creator>5A88</dc:creator>
    <meta:creation-date>2022-01-02T01:38:00Z</meta:creation-date>
    <dc:date>2022-01-02T01:38:00Z</dc:date>
    <meta:print-date>2020-07-02T01:1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8" meta:character-count="2597" meta:row-count="18" meta:non-whitespace-character-count="2214"/>
  </office:meta>
</office:document-meta>
</file>